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6" table:number-columns-repeated="6"/>
          <table:table-cell table:style-name="ce15"/>
          <table:table-cell table:style-name="ce1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7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6" table:number-columns-repeated="3"/>
          <table:table-cell table:style-name="ce15"/>
          <table:table-cell table:style-name="ce1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6" table:number-columns-repeated="3"/>
          <table:table-cell table:style-name="ce15"/>
          <table:table-cell table:style-name="ce1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/text:p>
          </table:table-cell>
          <table:table-cell table:style-name="ce8" office:value-type="date" office:date-value="2025-05-31" calcext:value-type="date">
            <text:p>31-5-2025</text:p>
          </table:table-cell>
          <table:table-cell table:style-name="ce1" office:value-type="string" calcext:value-type="string">
            <text:p>Publicado em: 5-6-2025</text:p>
          </table:table-cell>
          <table:table-cell table:style-name="ce13" office:value-type="string" calcext:value-type="string">
            <text:p>Fonte: SIGEP-JT</text:p>
          </table:table-cell>
          <table:table-cell table:style-name="ce6" table:number-columns-repeated="3"/>
          <table:table-cell table:style-name="ce15"/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9" table:number-columns-repeated="3"/>
          <table:table-cell table:style-name="ce6" table:number-columns-repeated="3"/>
          <table:table-cell table:style-name="ce15"/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0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1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Matrícula Funcional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Função de Confiança/ Cargo em Comissã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to de Provimento</text:p>
          </table:table-cell>
          <table:table-cell table:style-name="ce14" office:value-type="string" calcext:value-type="string">
            <text:p>Nº do Ato de Provimento</text:p>
          </table:table-cell>
          <table:table-cell table:style-name="ce16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949" calcext:value-type="float">
            <text:p>949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2" office:value-type="float" office:value="1745" calcext:value-type="float">
            <text:p>17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2" office:value-type="float" office:value="3992" calcext:value-type="float">
            <text:p>399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2" office:value-type="float" office:value="2467" calcext:value-type="float">
            <text:p>24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2" office:value-type="float" office:value="4028" calcext:value-type="float">
            <text:p>402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GGP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date" office:date-value="2014-02-14" calcext:value-type="date">
            <text:p>14/0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date" office:date-value="1982-04-01" calcext:value-type="date">
            <text:p>01/04/198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2" office:value-type="float" office:value="4485" calcext:value-type="float">
            <text:p>44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date" office:date-value="2016-03-28" calcext:value-type="date">
            <text:p>28/03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2" office:value-type="float" office:value="2769" calcext:value-type="float">
            <text:p>27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2" office:value-type="float" office:value="2446" calcext:value-type="float">
            <text:p>24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7" office:value-type="date" office:date-value="1997-06-02" calcext:value-type="date">
            <text:p>02/06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2" office:value-type="float" office:value="2103" calcext:value-type="float">
            <text:p>2103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date" office:date-value="2004-06-09" calcext:value-type="date">
            <text:p>09/06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2" office:value-type="float" office:value="3131" calcext:value-type="float">
            <text:p>31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7" office:value-type="date" office:date-value="2007-08-08" calcext:value-type="date">
            <text:p>08/08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2" office:value-type="float" office:value="3957" calcext:value-type="float">
            <text:p>395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date" office:date-value="2013-10-22" calcext:value-type="date">
            <text:p>22/10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2" office:value-type="float" office:value="2909" calcext:value-type="float">
            <text:p>29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2" office:value-type="float" office:value="3669" calcext:value-type="float">
            <text:p>366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2" office:value-type="float" office:value="2405" calcext:value-type="float">
            <text:p>240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2" office:value-type="float" office:value="2602" calcext:value-type="float">
            <text:p>26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SESTUR1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2" office:value-type="float" office:value="2930" calcext:value-type="float">
            <text:p>293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2" office:value-type="float" office:value="2079" calcext:value-type="float">
            <text:p>207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2" office:value-type="float" office:value="2470" calcext:value-type="float">
            <text:p>24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2" office:value-type="float" office:value="3673" calcext:value-type="float">
            <text:p>367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2" office:value-type="float" office:value="2780" calcext:value-type="float">
            <text:p>278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2" office:value-type="float" office:value="2726" calcext:value-type="float">
            <text:p>27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2" office:value-type="float" office:value="4397" calcext:value-type="float">
            <text:p>439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5-07-21" calcext:value-type="date">
            <text:p>21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12" office:value-type="string" calcext:value-type="string">
            <text:p>SEC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1" calcext:value-type="float">
            <text:p>191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2" office:value-type="float" office:value="1413" calcext:value-type="float">
            <text:p>141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12" office:value-type="string" calcext:value-type="string">
            <text:p>CAOPJ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2" office:value-type="float" office:value="4079" calcext:value-type="float">
            <text:p>40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2" office:value-type="float" office:value="3020" calcext:value-type="float">
            <text:p>302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GEU RAUPP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date" office:date-value="1987-02-03" calcext:value-type="date">
            <text:p>03/02/198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2" office:value-type="float" office:value="1921" calcext:value-type="float">
            <text:p>192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80" calcext:value-type="float">
            <text:p>980</text:p>
          </table:table-cell>
          <table:table-cell table:style-name="ce17" office:value-type="date" office:date-value="1993-10-15" calcext:value-type="date">
            <text:p>15/10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2" office:value-type="float" office:value="3898" calcext:value-type="float">
            <text:p>389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7" office:value-type="date" office:date-value="2015-10-07" calcext:value-type="date">
            <text:p>07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2" office:value-type="float" office:value="4378" calcext:value-type="float">
            <text:p>437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82" calcext:value-type="float">
            <text:p>382</text:p>
          </table:table-cell>
          <table:table-cell table:style-name="ce17" office:value-type="date" office:date-value="1987-11-13" calcext:value-type="date">
            <text:p>13/11/198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2" office:value-type="float" office:value="7532" calcext:value-type="float">
            <text:p>753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82" calcext:value-type="float">
            <text:p>582</text:p>
          </table:table-cell>
          <table:table-cell table:style-name="ce17" office:value-type="date" office:date-value="2023-08-23" calcext:value-type="date">
            <text:p>23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2" office:value-type="float" office:value="2499" calcext:value-type="float">
            <text:p>249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2" office:value-type="float" office:value="1634" calcext:value-type="float">
            <text:p>16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2" office:value-type="float" office:value="2090" calcext:value-type="float">
            <text:p>20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date" office:date-value="2017-06-28" calcext:value-type="date">
            <text:p>28/06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2" office:value-type="float" office:value="2723" calcext:value-type="float">
            <text:p>272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12" office:value-type="string" calcext:value-type="string">
            <text:p>SEGE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2" office:value-type="float" office:value="1609" calcext:value-type="float">
            <text:p>160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CIO JOSE RIFFEL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2" office:value-type="float" office:value="7196" calcext:value-type="float">
            <text:p>719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2" office:value-type="float" office:value="2440" calcext:value-type="float">
            <text:p>244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4" calcext:value-type="float">
            <text:p>244</text:p>
          </table:table-cell>
          <table:table-cell table:style-name="ce17" office:value-type="date" office:date-value="1997-05-16" calcext:value-type="date">
            <text:p>16/05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2" office:value-type="float" office:value="7498" calcext:value-type="float">
            <text:p>74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81" calcext:value-type="float">
            <text:p>481</text:p>
          </table:table-cell>
          <table:table-cell table:style-name="ce17" office:value-type="date" office:date-value="2023-07-12" calcext:value-type="date">
            <text:p>12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2" office:value-type="float" office:value="3440" calcext:value-type="float">
            <text:p>34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1" calcext:value-type="float">
            <text:p>271</text:p>
          </table:table-cell>
          <table:table-cell table:style-name="ce17" office:value-type="date" office:date-value="2017-06-01" calcext:value-type="date">
            <text:p>01/06/2017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2" office:value-type="float" office:value="3111" calcext:value-type="float">
            <text:p>3111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7" office:value-type="date" office:date-value="2007-03-05" calcext:value-type="date">
            <text:p>05/03/2007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2" office:value-type="float" office:value="3781" calcext:value-type="float">
            <text:p>3781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2" office:value-type="float" office:value="2804" calcext:value-type="float">
            <text:p>28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2" office:value-type="float" office:value="2497" calcext:value-type="float">
            <text:p>24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9" calcext:value-type="float">
            <text:p>569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2" office:value-type="float" office:value="4220" calcext:value-type="float">
            <text:p>422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2" office:value-type="float" office:value="4574" calcext:value-type="float">
            <text:p>45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2" office:value-type="float" office:value="2762" calcext:value-type="float">
            <text:p>27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A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2" office:value-type="float" office:value="4169" calcext:value-type="float">
            <text:p>416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12" office:value-type="string" calcext:value-type="string">
            <text:p>DIGO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2" office:value-type="float" office:value="3082" calcext:value-type="float">
            <text:p>308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COLE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2" office:value-type="float" office:value="3119" calcext:value-type="float">
            <text:p>311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date" office:date-value="2007-05-16" calcext:value-type="date">
            <text:p>16/05/2007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2" office:value-type="float" office:value="2912" calcext:value-type="float">
            <text:p>291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2" office:value-type="float" office:value="2938" calcext:value-type="float">
            <text:p>293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05-07-11" calcext:value-type="date">
            <text:p>11/07/2005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2" office:value-type="float" office:value="3039" calcext:value-type="float">
            <text:p>303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date" office:date-value="2006-03-02" calcext:value-type="date">
            <text:p>02/03/2006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2" office:value-type="float" office:value="7672" calcext:value-type="float">
            <text:p>767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ORRE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2" office:value-type="float" office:value="2958" calcext:value-type="float">
            <text:p>295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2" office:value-type="float" office:value="2768" calcext:value-type="float">
            <text:p>276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12" office:value-type="string" calcext:value-type="string">
            <text:p>SEP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2" office:value-type="float" office:value="2054" calcext:value-type="float">
            <text:p>205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1994-07-04" calcext:value-type="date">
            <text:p>04/07/199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2" office:value-type="float" office:value="2836" calcext:value-type="float">
            <text:p>283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3" calcext:value-type="float">
            <text:p>303</text:p>
          </table:table-cell>
          <table:table-cell table:style-name="ce17" office:value-type="date" office:date-value="2003-05-13" calcext:value-type="date">
            <text:p>13/05/200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2" office:value-type="float" office:value="7695" calcext:value-type="float">
            <text:p>7695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2" office:value-type="float" office:value="2766" calcext:value-type="float">
            <text:p>276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NASCIMENTO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2" office:value-type="float" office:value="2712" calcext:value-type="float">
            <text:p>2712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11-09-26" calcext:value-type="date">
            <text:p>26/09/2011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2" office:value-type="float" office:value="4130" calcext:value-type="float">
            <text:p>41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2" office:value-type="float" office:value="7691" calcext:value-type="float">
            <text:p>769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24-06-12" calcext:value-type="date">
            <text:p>12/06/202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2" office:value-type="float" office:value="7409" calcext:value-type="float">
            <text:p>74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2" office:value-type="float" office:value="4442" calcext:value-type="float">
            <text:p>44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2" office:value-type="float" office:value="7206" calcext:value-type="float">
            <text:p>72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2" office:value-type="float" office:value="7495" calcext:value-type="float">
            <text:p>74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2" office:value-type="float" office:value="4318" calcext:value-type="float">
            <text:p>43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date" office:date-value="2015-02-12" calcext:value-type="date">
            <text:p>12/02/2015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2" office:value-type="float" office:value="5032" calcext:value-type="float">
            <text:p>50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5" calcext:value-type="float">
            <text:p>515</text:p>
          </table:table-cell>
          <table:table-cell table:style-name="ce17" office:value-type="date" office:date-value="2019-12-02" calcext:value-type="date">
            <text:p>02/12/2019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2" office:value-type="float" office:value="4156" calcext:value-type="float">
            <text:p>41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2" office:value-type="float" office:value="7179" calcext:value-type="float">
            <text:p>71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2" office:value-type="float" office:value="4863" calcext:value-type="float">
            <text:p>48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2" office:value-type="float" office:value="7023" calcext:value-type="float">
            <text:p>702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22" calcext:value-type="float">
            <text:p>322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2" office:value-type="float" office:value="7737" calcext:value-type="float">
            <text:p>77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2" office:value-type="float" office:value="4387" calcext:value-type="float">
            <text:p>438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2" office:value-type="float" office:value="4917" calcext:value-type="float">
            <text:p>491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7" office:value-type="date" office:date-value="2019-01-07" calcext:value-type="date">
            <text:p>07/01/2019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12" office:value-type="string" calcext:value-type="string">
            <text:p>CAG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PROTOCOL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2" office:value-type="float" office:value="2613" calcext:value-type="float">
            <text:p>261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77" calcext:value-type="float">
            <text:p>877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2" office:value-type="float" office:value="1945" calcext:value-type="float">
            <text:p>19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2" office:value-type="float" office:value="1864" calcext:value-type="float">
            <text:p>18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5" calcext:value-type="float">
            <text:p>635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2" office:value-type="float" office:value="2506" calcext:value-type="float">
            <text:p>250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0" calcext:value-type="float">
            <text:p>570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2" office:value-type="float" office:value="7531" calcext:value-type="float">
            <text:p>75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66" calcext:value-type="float">
            <text:p>566</text:p>
          </table:table-cell>
          <table:table-cell table:style-name="ce17" office:value-type="date" office:date-value="2023-08-21" calcext:value-type="date">
            <text:p>21/08/202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2" office:value-type="float" office:value="2367" calcext:value-type="float">
            <text:p>23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2" office:value-type="float" office:value="2680" calcext:value-type="float">
            <text:p>26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date" office:date-value="1999-03-11" calcext:value-type="date">
            <text:p>11/03/1999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2" office:value-type="float" office:value="7357" calcext:value-type="float">
            <text:p>735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2" office:value-type="float" office:value="2355" calcext:value-type="float">
            <text:p>23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SEGEP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2401" calcext:value-type="float">
            <text:p>2401</text:p>
          </table:table-cell>
          <table:table-cell table:style-name="ce17" office:value-type="date" office:date-value="2012-01-25" calcext:value-type="date">
            <text:p>25/01/2012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2" office:value-type="float" office:value="3141" calcext:value-type="float">
            <text:p>31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9" calcext:value-type="float">
            <text:p>619</text:p>
          </table:table-cell>
          <table:table-cell table:style-name="ce17" office:value-type="date" office:date-value="2007-10-08" calcext:value-type="date">
            <text:p>08/10/2007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date" office:date-value="1990-03-02" calcext:value-type="date">
            <text:p>02/03/1990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SO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date" office:date-value="1991-03-20" calcext:value-type="date">
            <text:p>20/03/1991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ÉLIA MARIA BASSO BILHAR</text:p>
          </table:table-cell>
          <table:table-cell table:style-name="ce12" office:value-type="float" office:value="7659" calcext:value-type="float">
            <text:p>76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2" office:value-type="float" office:value="7418" calcext:value-type="float">
            <text:p>74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IAI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2" office:value-type="float" office:value="4295" calcext:value-type="float">
            <text:p>42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2" office:value-type="float" office:value="3047" calcext:value-type="float">
            <text:p>304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2" office:value-type="float" office:value="4019" calcext:value-type="float">
            <text:p>40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2" office:value-type="float" office:value="5002" calcext:value-type="float">
            <text:p>50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3" calcext:value-type="float">
            <text:p>163</text:p>
          </table:table-cell>
          <table:table-cell table:style-name="ce17" office:value-type="date" office:date-value="2019-05-15" calcext:value-type="date">
            <text:p>15/05/2019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2" office:value-type="float" office:value="2591" calcext:value-type="float">
            <text:p>259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8" calcext:value-type="float">
            <text:p>638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2" office:value-type="float" office:value="7413" calcext:value-type="float">
            <text:p>741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2" office:value-type="float" office:value="4487" calcext:value-type="float">
            <text:p>448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546" calcext:value-type="float">
            <text:p>546</text:p>
          </table:table-cell>
          <table:table-cell table:style-name="ce17" office:value-type="date" office:date-value="2018-11-05" calcext:value-type="date">
            <text:p>05/11/2018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LEITE</text:p>
          </table:table-cell>
          <table:table-cell table:style-name="ce12" office:value-type="float" office:value="2801" calcext:value-type="float">
            <text:p>280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9" calcext:value-type="float">
            <text:p>54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2" office:value-type="float" office:value="4546" calcext:value-type="float">
            <text:p>45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0" calcext:value-type="float">
            <text:p>400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2" office:value-type="float" office:value="3102" calcext:value-type="float">
            <text:p>3102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610" calcext:value-type="float">
            <text:p>610</text:p>
          </table:table-cell>
          <table:table-cell table:style-name="ce17" office:value-type="date" office:date-value="2024-08-08" calcext:value-type="date">
            <text:p>08/08/2024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2" office:value-type="float" office:value="4370" calcext:value-type="float">
            <text:p>43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P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2" office:value-type="float" office:value="3051" calcext:value-type="float">
            <text:p>30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2"/>
          <table:table-cell table:style-name="ce1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2" office:value-type="float" office:value="7012" calcext:value-type="float">
            <text:p>70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URITIB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35" calcext:value-type="float">
            <text:p>235</text:p>
          </table:table-cell>
          <table:table-cell table:style-name="ce17" office:value-type="date" office:date-value="2020-08-03" calcext:value-type="date">
            <text:p>03/08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2" office:value-type="float" office:value="3803" calcext:value-type="float">
            <text:p>38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2" office:value-type="float" office:value="7220" calcext:value-type="float">
            <text:p>722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12" office:value-type="string" calcext:value-type="string">
            <text:p>CP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2" office:value-type="float" office:value="3385" calcext:value-type="float">
            <text:p>33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date" office:date-value="2010-02-01" calcext:value-type="date">
            <text:p>01/02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756" calcext:value-type="float">
            <text:p>756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2" office:value-type="float" office:value="2718" calcext:value-type="float">
            <text:p>271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01" calcext:value-type="float">
            <text:p>601</text:p>
          </table:table-cell>
          <table:table-cell table:style-name="ce17" office:value-type="date" office:date-value="1999-12-17" calcext:value-type="date">
            <text:p>17/12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2" office:value-type="float" office:value="2496" calcext:value-type="float">
            <text:p>249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2" office:value-type="float" office:value="3036" calcext:value-type="float">
            <text:p>303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2" office:value-type="float" office:value="3627" calcext:value-type="float">
            <text:p>362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7" calcext:value-type="float">
            <text:p>307</text:p>
          </table:table-cell>
          <table:table-cell table:style-name="ce17" office:value-type="date" office:date-value="2011-11-10" calcext:value-type="date">
            <text:p>10/11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2" office:value-type="float" office:value="2907" calcext:value-type="float">
            <text:p>290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17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2" office:value-type="float" office:value="3858" calcext:value-type="float">
            <text:p>385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2" office:value-type="float" office:value="4526" calcext:value-type="float">
            <text:p>452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2" office:value-type="float" office:value="3138" calcext:value-type="float">
            <text:p>313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94" calcext:value-type="float">
            <text:p>594</text:p>
          </table:table-cell>
          <table:table-cell table:style-name="ce17" office:value-type="date" office:date-value="2007-09-25" calcext:value-type="date">
            <text:p>25/09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2" office:value-type="float" office:value="7349" calcext:value-type="float">
            <text:p>734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2" office:value-type="float" office:value="2891" calcext:value-type="float">
            <text:p>289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AG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2" office:value-type="float" office:value="7344" calcext:value-type="float">
            <text:p>734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2" office:value-type="float" office:value="4860" calcext:value-type="float">
            <text:p>486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date" office:date-value="2018-09-03" calcext:value-type="date">
            <text:p>03/09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2" office:value-type="float" office:value="2788" calcext:value-type="float">
            <text:p>27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02-11-22" calcext:value-type="date">
            <text:p>22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2" office:value-type="float" office:value="4110" calcext:value-type="float">
            <text:p>411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2" office:value-type="float" office:value="3970" calcext:value-type="float">
            <text:p>397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2" office:value-type="float" office:value="3680" calcext:value-type="float">
            <text:p>36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2" office:value-type="float" office:value="3784" calcext:value-type="float">
            <text:p>378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3-02-18" calcext:value-type="date">
            <text:p>18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2" office:value-type="float" office:value="2109" calcext:value-type="float">
            <text:p>210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7" office:value-type="date" office:date-value="1994-12-01" calcext:value-type="date">
            <text:p>01/12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2" office:value-type="float" office:value="4355" calcext:value-type="float">
            <text:p>43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7" office:value-type="date" office:date-value="2015-04-29" calcext:value-type="date">
            <text:p>29/04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2" office:value-type="float" office:value="4262" calcext:value-type="float">
            <text:p>426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12" office:value-type="string" calcext:value-type="string">
            <text:p>DIGGP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2" office:value-type="float" office:value="7022" calcext:value-type="float">
            <text:p>70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date" office:date-value="2022-08-17" calcext:value-type="date">
            <text:p>17/08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2" office:value-type="float" office:value="2716" calcext:value-type="float">
            <text:p>2716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13-07-04" calcext:value-type="date">
            <text:p>04/07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2" office:value-type="float" office:value="2352" calcext:value-type="float">
            <text:p>235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9" calcext:value-type="float">
            <text:p>799</text:p>
          </table:table-cell>
          <table:table-cell table:style-name="ce17" office:value-type="date" office:date-value="1996-12-11" calcext:value-type="date">
            <text:p>11/12/199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2" office:value-type="float" office:value="3277" calcext:value-type="float">
            <text:p>327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7" office:value-type="date" office:date-value="2009-03-30" calcext:value-type="date">
            <text:p>30/03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2" office:value-type="float" office:value="1633" calcext:value-type="float">
            <text:p>16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2" office:value-type="float" office:value="3103" calcext:value-type="float">
            <text:p>3103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66" calcext:value-type="float">
            <text:p>1066</text:p>
          </table:table-cell>
          <table:table-cell table:style-name="ce17" office:value-type="date" office:date-value="2006-11-08" calcext:value-type="date">
            <text:p>08/11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2" office:value-type="float" office:value="1152" calcext:value-type="float">
            <text:p>115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12" office:value-type="string" calcext:value-type="string">
            <text:p>ASRE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6" calcext:value-type="float">
            <text:p>406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2" office:value-type="float" office:value="4493" calcext:value-type="float">
            <text:p>44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7" office:value-type="date" office:date-value="2016-08-24" calcext:value-type="date">
            <text:p>24/08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2" office:value-type="float" office:value="3830" calcext:value-type="float">
            <text:p>38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2" office:value-type="float" office:value="4294" calcext:value-type="float">
            <text:p>42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2" office:value-type="float" office:value="2340" calcext:value-type="float">
            <text:p>23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GO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5" calcext:value-type="float">
            <text:p>775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2" office:value-type="float" office:value="4391" calcext:value-type="float">
            <text:p>439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2023-08-23" calcext:value-type="date">
            <text:p>23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2" office:value-type="float" office:value="4155" calcext:value-type="float">
            <text:p>41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2" office:value-type="float" office:value="4439" calcext:value-type="float">
            <text:p>443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9" calcext:value-type="float">
            <text:p>629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2" office:value-type="float" office:value="3832" calcext:value-type="float">
            <text:p>38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2" office:value-type="float" office:value="3997" calcext:value-type="float">
            <text:p>399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PM-LAGAR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2" office:value-type="float" office:value="3087" calcext:value-type="float">
            <text:p>308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2" office:value-type="float" office:value="2515" calcext:value-type="float">
            <text:p>251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7" office:value-type="date" office:date-value="1997-12-19" calcext:value-type="date">
            <text:p>19/12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2" office:value-type="float" office:value="2949" calcext:value-type="float">
            <text:p>2949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date" office:date-value="2020-02-21" calcext:value-type="date">
            <text:p>21/02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2" office:value-type="float" office:value="3806" calcext:value-type="float">
            <text:p>38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</text:p>
          </table:table-cell>
          <table:table-cell table:style-name="ce12" office:value-type="string" calcext:value-type="string">
            <text:p>SE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2" office:value-type="float" office:value="2763" calcext:value-type="float">
            <text:p>276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2" office:value-type="float" office:value="4565" calcext:value-type="float">
            <text:p>45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2" office:value-type="float" office:value="4530" calcext:value-type="float">
            <text:p>453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2" office:value-type="float" office:value="7181" calcext:value-type="float">
            <text:p>718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18" calcext:value-type="float">
            <text:p>218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2" office:value-type="float" office:value="4107" calcext:value-type="float">
            <text:p>410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14-06-06" calcext:value-type="date">
            <text:p>06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2" office:value-type="float" office:value="2729" calcext:value-type="float">
            <text:p>272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date" office:date-value="1992-09-28" calcext:value-type="date">
            <text:p>28/09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2" office:value-type="float" office:value="3080" calcext:value-type="float">
            <text:p>308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2" office:value-type="float" office:value="2111" calcext:value-type="float">
            <text:p>21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47" calcext:value-type="float">
            <text:p>847</text:p>
          </table:table-cell>
          <table:table-cell table:style-name="ce17" office:value-type="date" office:date-value="1994-11-16" calcext:value-type="date">
            <text:p>16/11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2" office:value-type="float" office:value="7005" calcext:value-type="float">
            <text:p>700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2" office:value-type="float" office:value="7084" calcext:value-type="float">
            <text:p>708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36" calcext:value-type="float">
            <text:p>236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2" office:value-type="float" office:value="2390" calcext:value-type="float">
            <text:p>2390</text:p>
          </table:table-cell>
          <table:table-cell table:style-name="ce12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7" office:value-type="date" office:date-value="2017-10-30" calcext:value-type="date">
            <text:p>30/10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2" office:value-type="float" office:value="4729" calcext:value-type="float">
            <text:p>472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7" office:value-type="date" office:date-value="2017-12-07" calcext:value-type="date">
            <text:p>07/12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2" office:value-type="float" office:value="4983" calcext:value-type="float">
            <text:p>498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date" office:date-value="2019-05-02" calcext:value-type="date">
            <text:p>02/05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2" office:value-type="float" office:value="4528" calcext:value-type="float">
            <text:p>452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2" office:value-type="float" office:value="3110" calcext:value-type="float">
            <text:p>3110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579" calcext:value-type="float">
            <text:p>579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2" office:value-type="float" office:value="3046" calcext:value-type="float">
            <text:p>30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2" office:value-type="float" office:value="7191" calcext:value-type="float">
            <text:p>719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SEGTI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2" office:value-type="float" office:value="3539" calcext:value-type="float">
            <text:p>353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date" office:date-value="2011-05-20" calcext:value-type="date">
            <text:p>20/05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2" office:value-type="float" office:value="4896" calcext:value-type="float">
            <text:p>48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DIGO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7" office:value-type="date" office:date-value="2018-10-11" calcext:value-type="date">
            <text:p>11/10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2" office:value-type="float" office:value="4784" calcext:value-type="float">
            <text:p>47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2" office:value-type="float" office:value="1853" calcext:value-type="float">
            <text:p>185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12" office:value-type="string" calcext:value-type="string">
            <text:p>SEP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2" office:value-type="float" office:value="2472" calcext:value-type="float">
            <text:p>247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2" office:value-type="float" office:value="3390" calcext:value-type="float">
            <text:p>33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2" office:value-type="float" office:value="7377" calcext:value-type="float">
            <text:p>73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2" office:value-type="float" office:value="7667" calcext:value-type="float">
            <text:p>76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2" office:value-type="float" office:value="7756" calcext:value-type="float">
            <text:p>775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date" office:date-value="2025-03-12" calcext:value-type="date">
            <text:p>12/03/202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5" calcext:value-type="float">
            <text:p>165</text:p>
          </table:table-cell>
          <table:table-cell table:style-name="ce17" office:value-type="date" office:date-value="1986-10-15" calcext:value-type="date">
            <text:p>15/10/198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2" office:value-type="float" office:value="4550" calcext:value-type="float">
            <text:p>45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L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16-12-12" calcext:value-type="date">
            <text:p>12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2" office:value-type="float" office:value="4016" calcext:value-type="float">
            <text:p>401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date" office:date-value="2014-01-27" calcext:value-type="date">
            <text:p>27/0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2" office:value-type="float" office:value="7176" calcext:value-type="float">
            <text:p>7176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date" office:date-value="2022-04-20" calcext:value-type="date">
            <text:p>20/04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2" office:value-type="float" office:value="7373" calcext:value-type="float">
            <text:p>737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2" office:value-type="float" office:value="3838" calcext:value-type="float">
            <text:p>383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2" office:value-type="float" office:value="7510" calcext:value-type="float">
            <text:p>75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2" office:value-type="float" office:value="2368" calcext:value-type="float">
            <text:p>236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INOV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2" office:value-type="float" office:value="7128" calcext:value-type="float">
            <text:p>712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2" office:value-type="float" office:value="7030" calcext:value-type="float">
            <text:p>70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date" office:date-value="2020-11-12" calcext:value-type="date">
            <text:p>12/11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2" office:value-type="float" office:value="4125" calcext:value-type="float">
            <text:p>41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2" office:value-type="float" office:value="7414" calcext:value-type="float">
            <text:p>741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PRECATORI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2" office:value-type="float" office:value="7383" calcext:value-type="float">
            <text:p>738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2" office:value-type="float" office:value="7477" calcext:value-type="float">
            <text:p>74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/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2" office:value-type="float" office:value="7158" calcext:value-type="float">
            <text:p>715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date" office:date-value="2021-12-02" calcext:value-type="date">
            <text:p>02/12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2" office:value-type="float" office:value="7435" calcext:value-type="float">
            <text:p>743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2" office:value-type="float" office:value="7770" calcext:value-type="float">
            <text:p>77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3ª CHAPECÓ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date" office:date-value="2025-05-02" calcext:value-type="date">
            <text:p>02/05/202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2" office:value-type="float" office:value="7656" calcext:value-type="float">
            <text:p>765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04" calcext:value-type="float">
            <text:p>304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2" office:value-type="float" office:value="7440" calcext:value-type="float">
            <text:p>74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2" office:value-type="float" office:value="2979" calcext:value-type="float">
            <text:p>297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2" office:value-type="float" office:value="7380" calcext:value-type="float">
            <text:p>73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SEO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2" office:value-type="float" office:value="3418" calcext:value-type="float">
            <text:p>34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C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date" office:date-value="2010-03-10" calcext:value-type="date">
            <text:p>10/03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2" office:value-type="float" office:value="4154" calcext:value-type="float">
            <text:p>415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2" office:value-type="float" office:value="7697" calcext:value-type="float">
            <text:p>769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89" calcext:value-type="float">
            <text:p>489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2" office:value-type="float" office:value="2984" calcext:value-type="float">
            <text:p>2984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7" office:value-type="date" office:date-value="2005-11-16" calcext:value-type="date">
            <text:p>16/1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2" office:value-type="float" office:value="3510" calcext:value-type="float">
            <text:p>35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2" office:value-type="float" office:value="3027" calcext:value-type="float">
            <text:p>302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2" office:value-type="float" office:value="7004" calcext:value-type="float">
            <text:p>700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TR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string" calcext:value-type="string">
            <text:p>641/19</text:p>
          </table:table-cell>
          <table:table-cell table:style-name="ce17" office:value-type="date" office:date-value="2019-12-30" calcext:value-type="date">
            <text:p>30/12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2" office:value-type="float" office:value="4522" calcext:value-type="float">
            <text:p>45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2" office:value-type="float" office:value="7750" calcext:value-type="float">
            <text:p>77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965" calcext:value-type="float">
            <text:p>965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2" office:value-type="float" office:value="2913" calcext:value-type="float">
            <text:p>291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2" office:value-type="float" office:value="3663" calcext:value-type="float">
            <text:p>36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2" office:value-type="float" office:value="4377" calcext:value-type="float">
            <text:p>43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7" office:value-type="date" office:date-value="2015-06-09" calcext:value-type="date">
            <text:p>09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date" office:date-value="1986-12-23" calcext:value-type="date">
            <text:p>23/12/198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2" office:value-type="float" office:value="3960" calcext:value-type="float">
            <text:p>396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52" calcext:value-type="float">
            <text:p>752</text:p>
          </table:table-cell>
          <table:table-cell table:style-name="ce17" office:value-type="date" office:date-value="1995-11-22" calcext:value-type="date">
            <text:p>22/11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2" office:value-type="float" office:value="2180" calcext:value-type="float">
            <text:p>2180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date" office:date-value="2002-02-13" calcext:value-type="date">
            <text:p>13/02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2" office:value-type="float" office:value="3629" calcext:value-type="float">
            <text:p>362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7" office:value-type="date" office:date-value="2011-11-09" calcext:value-type="date">
            <text:p>09/11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2" office:value-type="float" office:value="7175" calcext:value-type="float">
            <text:p>71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date" office:date-value="2008-01-18" calcext:value-type="date">
            <text:p>18/01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2" office:value-type="float" office:value="2399" calcext:value-type="float">
            <text:p>239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2" office:value-type="float" office:value="4401" calcext:value-type="float">
            <text:p>44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4" calcext:value-type="float">
            <text:p>454</text:p>
          </table:table-cell>
          <table:table-cell table:style-name="ce17" office:value-type="date" office:date-value="2015-07-27" calcext:value-type="date">
            <text:p>27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2" office:value-type="float" office:value="7472" calcext:value-type="float">
            <text:p>747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2" office:value-type="float" office:value="2767" calcext:value-type="float">
            <text:p>276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3" calcext:value-type="float">
            <text:p>483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2" office:value-type="float" office:value="2202" calcext:value-type="float">
            <text:p>22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PE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79" calcext:value-type="float">
            <text:p>479</text:p>
          </table:table-cell>
          <table:table-cell table:style-name="ce17" office:value-type="date" office:date-value="1995-07-20" calcext:value-type="date">
            <text:p>20/07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2" office:value-type="float" office:value="7287" calcext:value-type="float">
            <text:p>728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SOO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2" office:value-type="float" office:value="7000" calcext:value-type="float">
            <text:p>700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525" calcext:value-type="float">
            <text:p>525</text:p>
          </table:table-cell>
          <table:table-cell table:style-name="ce17" office:value-type="date" office:date-value="2020-01-07" calcext:value-type="date">
            <text:p>07/01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2" office:value-type="float" office:value="2579" calcext:value-type="float">
            <text:p>2579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7" office:value-type="date" office:date-value="2009-10-08" calcext:value-type="date">
            <text:p>08/10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2" office:value-type="float" office:value="7205" calcext:value-type="float">
            <text:p>720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20" calcext:value-type="float">
            <text:p>420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2" office:value-type="float" office:value="4250" calcext:value-type="float">
            <text:p>42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CAOPJ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2" office:value-type="float" office:value="4261" calcext:value-type="float">
            <text:p>426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12" office:value-type="string" calcext:value-type="string">
            <text:p>DIRE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2" office:value-type="float" office:value="4144" calcext:value-type="float">
            <text:p>414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2" office:value-type="float" office:value="2065" calcext:value-type="float">
            <text:p>20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1994-07-13" calcext:value-type="date">
            <text:p>13/07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2" office:value-type="float" office:value="2193" calcext:value-type="float">
            <text:p>21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7" office:value-type="date" office:date-value="1995-07-17" calcext:value-type="date">
            <text:p>17/07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2" office:value-type="float" office:value="7150" calcext:value-type="float">
            <text:p>71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2" office:value-type="float" office:value="4075" calcext:value-type="float">
            <text:p>40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2" office:value-type="float" office:value="7428" calcext:value-type="float">
            <text:p>742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2" office:value-type="float" office:value="7729" calcext:value-type="float">
            <text:p>772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JG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39" calcext:value-type="float">
            <text:p>639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2" office:value-type="float" office:value="4053" calcext:value-type="float">
            <text:p>405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12" office:value-type="string" calcext:value-type="string">
            <text:p>SEG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2" office:value-type="float" office:value="3931" calcext:value-type="float">
            <text:p>393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2" office:value-type="float" office:value="7197" calcext:value-type="float">
            <text:p>71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2" office:value-type="float" office:value="4050" calcext:value-type="float">
            <text:p>40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ST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date" office:date-value="2014-03-06" calcext:value-type="date">
            <text:p>06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2" office:value-type="float" office:value="3084" calcext:value-type="float">
            <text:p>30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12" office:value-type="string" calcext:value-type="string">
            <text:p>SEPRO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2" office:value-type="float" office:value="3517" calcext:value-type="float">
            <text:p>351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2" office:value-type="float" office:value="7396" calcext:value-type="float">
            <text:p>739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2" office:value-type="float" office:value="7527" calcext:value-type="float">
            <text:p>752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2" office:value-type="float" office:value="4549" calcext:value-type="float">
            <text:p>454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date" office:date-value="2010-02-01" calcext:value-type="date">
            <text:p>01/02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2" office:value-type="float" office:value="4473" calcext:value-type="float">
            <text:p>44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16" calcext:value-type="float">
            <text:p>716</text:p>
          </table:table-cell>
          <table:table-cell table:style-name="ce17" office:value-type="date" office:date-value="2015-10-20" calcext:value-type="date">
            <text:p>20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2" office:value-type="float" office:value="4469" calcext:value-type="float">
            <text:p>44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J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date" office:date-value="2015-10-16" calcext:value-type="date">
            <text:p>16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2" office:value-type="float" office:value="2850" calcext:value-type="float">
            <text:p>28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7" office:value-type="date" office:date-value="2003-08-21" calcext:value-type="date">
            <text:p>21/08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2" office:value-type="float" office:value="2877" calcext:value-type="float">
            <text:p>287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0" calcext:value-type="float">
            <text:p>830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2" office:value-type="float" office:value="4516" calcext:value-type="float">
            <text:p>451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2" office:value-type="float" office:value="7760" calcext:value-type="float">
            <text:p>776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EJUSC2G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34" calcext:value-type="float">
            <text:p>234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2" office:value-type="float" office:value="3777" calcext:value-type="float">
            <text:p>37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date" office:date-value="2013-01-28" calcext:value-type="date">
            <text:p>28/0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2" office:value-type="float" office:value="3044" calcext:value-type="float">
            <text:p>304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7" office:value-type="date" office:date-value="1987-07-07" calcext:value-type="date">
            <text:p>07/07/198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2" office:value-type="float" office:value="1750" calcext:value-type="float">
            <text:p>17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7" calcext:value-type="float">
            <text:p>65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2" office:value-type="float" office:value="7201" calcext:value-type="float">
            <text:p>7201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1509" calcext:value-type="float">
            <text:p>1509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2" office:value-type="float" office:value="7127" calcext:value-type="float">
            <text:p>712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53" calcext:value-type="float">
            <text:p>353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2" office:value-type="float" office:value="3798" calcext:value-type="float">
            <text:p>37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12" office:value-type="string" calcext:value-type="string">
            <text:p>COD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2" office:value-type="float" office:value="3439" calcext:value-type="float">
            <text:p>343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9" calcext:value-type="float">
            <text:p>249</text:p>
          </table:table-cell>
          <table:table-cell table:style-name="ce17" office:value-type="date" office:date-value="2010-06-09" calcext:value-type="date">
            <text:p>09/06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2" office:value-type="float" office:value="1239" calcext:value-type="float">
            <text:p>123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date" office:date-value="1990-03-02" calcext:value-type="date">
            <text:p>02/03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MAURICIO FERREIRA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2" office:value-type="float" office:value="2632" calcext:value-type="float">
            <text:p>2632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7" office:value-type="date" office:date-value="2010-11-17" calcext:value-type="date">
            <text:p>17/11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2" office:value-type="float" office:value="4584" calcext:value-type="float">
            <text:p>458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date" office:date-value="2017-02-22" calcext:value-type="date">
            <text:p>22/02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2" office:value-type="float" office:value="2964" calcext:value-type="float">
            <text:p>296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2" office:value-type="float" office:value="4535" calcext:value-type="float">
            <text:p>453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RS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2" office:value-type="float" office:value="1584" calcext:value-type="float">
            <text:p>15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5" calcext:value-type="float">
            <text:p>695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2" office:value-type="float" office:value="2377" calcext:value-type="float">
            <text:p>237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2" office:value-type="float" office:value="3043" calcext:value-type="float">
            <text:p>304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2" office:value-type="float" office:value="3132" calcext:value-type="float">
            <text:p>313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7" office:value-type="date" office:date-value="2007-09-04" calcext:value-type="date">
            <text:p>04/09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2" office:value-type="float" office:value="3054" calcext:value-type="float">
            <text:p>305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2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2" office:value-type="float" office:value="2866" calcext:value-type="float">
            <text:p>286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2" office:value-type="float" office:value="3014" calcext:value-type="float">
            <text:p>301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DIGO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2" office:value-type="float" office:value="2363" calcext:value-type="float">
            <text:p>236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FT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date" office:date-value="2007-07-13" calcext:value-type="date">
            <text:p>13/07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2" office:value-type="float" office:value="2444" calcext:value-type="float">
            <text:p>244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2" office:value-type="float" office:value="3649" calcext:value-type="float">
            <text:p>364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0" calcext:value-type="float">
            <text:p>150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2" office:value-type="float" office:value="4187" calcext:value-type="float">
            <text:p>418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DIA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2" office:value-type="float" office:value="7436" calcext:value-type="float">
            <text:p>743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12" office:value-type="string" calcext:value-type="string">
            <text:p>PROTOCOL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2" office:value-type="float" office:value="1192" calcext:value-type="float">
            <text:p>119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SI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861" calcext:value-type="float">
            <text:p>861</text:p>
          </table:table-cell>
          <table:table-cell table:style-name="ce17" office:value-type="date" office:date-value="1989-12-22" calcext:value-type="date">
            <text:p>22/12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2" office:value-type="float" office:value="2670" calcext:value-type="float">
            <text:p>26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RE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1999-03-16" calcext:value-type="date">
            <text:p>16/03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2" office:value-type="float" office:value="4140" calcext:value-type="float">
            <text:p>41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2" office:value-type="float" office:value="4840" calcext:value-type="float">
            <text:p>484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2" office:value-type="float" office:value="3395" calcext:value-type="float">
            <text:p>339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CURITI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date" office:date-value="2010-03-05" calcext:value-type="date">
            <text:p>05/03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2" office:value-type="float" office:value="4568" calcext:value-type="float">
            <text:p>456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2" office:value-type="float" office:value="2832" calcext:value-type="float">
            <text:p>283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date" office:date-value="2003-05-13" calcext:value-type="date">
            <text:p>13/05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2" office:value-type="float" office:value="7168" calcext:value-type="float">
            <text:p>716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2" office:value-type="float" office:value="2858" calcext:value-type="float">
            <text:p>2858</text:p>
          </table:table-cell>
          <table:table-cell table:style-name="ce12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12" office:value-type="string" calcext:value-type="string">
            <text:p>AST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6" calcext:value-type="float">
            <text:p>886</text:p>
          </table:table-cell>
          <table:table-cell table:style-name="ce17" office:value-type="date" office:date-value="2003-12-17" calcext:value-type="date">
            <text:p>17/12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2" office:value-type="float" office:value="2888" calcext:value-type="float">
            <text:p>288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2" office:value-type="float" office:value="3544" calcext:value-type="float">
            <text:p>354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20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2" office:value-type="float" office:value="2995" calcext:value-type="float">
            <text:p>29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0" calcext:value-type="float">
            <text:p>610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2" office:value-type="float" office:value="4251" calcext:value-type="float">
            <text:p>425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65" calcext:value-type="float">
            <text:p>465</text:p>
          </table:table-cell>
          <table:table-cell table:style-name="ce17" office:value-type="date" office:date-value="2014-11-18" calcext:value-type="date">
            <text:p>18/1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2" office:value-type="float" office:value="3005" calcext:value-type="float">
            <text:p>30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2" office:value-type="float" office:value="4445" calcext:value-type="float">
            <text:p>44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2" office:value-type="float" office:value="2466" calcext:value-type="float">
            <text:p>246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2" office:value-type="float" office:value="3441" calcext:value-type="float">
            <text:p>34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date" office:date-value="2010-06-07" calcext:value-type="date">
            <text:p>07/06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2" office:value-type="float" office:value="2928" calcext:value-type="float">
            <text:p>292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2" office:value-type="float" office:value="2870" calcext:value-type="float">
            <text:p>287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2" office:value-type="float" office:value="7215" calcext:value-type="float">
            <text:p>721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7" calcext:value-type="float">
            <text:p>477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2" office:value-type="float" office:value="3165" calcext:value-type="float">
            <text:p>316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2" office:value-type="float" office:value="7351" calcext:value-type="float">
            <text:p>73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2" office:value-type="float" office:value="4296" calcext:value-type="float">
            <text:p>42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RS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2" office:value-type="float" office:value="1971" calcext:value-type="float">
            <text:p>197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12" office:value-type="string" calcext:value-type="string">
            <text:p>ASRE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date" office:date-value="1994-02-10" calcext:value-type="date">
            <text:p>10/02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2" office:value-type="float" office:value="2523" calcext:value-type="float">
            <text:p>252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2" office:value-type="float" office:value="1197" calcext:value-type="float">
            <text:p>119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ACOF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</text:p>
          </table:table-cell>
          <table:table-cell table:style-name="ce12" office:value-type="float" office:value="2570" calcext:value-type="float">
            <text:p>25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date" office:date-value="1998-04-28" calcext:value-type="date">
            <text:p>28/04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2" office:value-type="float" office:value="4297" calcext:value-type="float">
            <text:p>42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date" office:date-value="2015-02-10" calcext:value-type="date">
            <text:p>10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2" office:value-type="float" office:value="4311" calcext:value-type="float">
            <text:p>431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2" office:value-type="float" office:value="3851" calcext:value-type="float">
            <text:p>385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2" office:value-type="float" office:value="4161" calcext:value-type="float">
            <text:p>416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2" office:value-type="float" office:value="4170" calcext:value-type="float">
            <text:p>417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GOVTI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2" office:value-type="float" office:value="3791" calcext:value-type="float">
            <text:p>379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7" office:value-type="date" office:date-value="1990-09-03" calcext:value-type="date">
            <text:p>03/09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LILA PRAZERES DOS SANTOS</text:p>
          </table:table-cell>
          <table:table-cell table:style-name="ce12" office:value-type="float" office:value="7744" calcext:value-type="float">
            <text:p>774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2" office:value-type="float" office:value="3825" calcext:value-type="float">
            <text:p>38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2" office:value-type="float" office:value="7217" calcext:value-type="float">
            <text:p>721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2" office:value-type="float" office:value="3971" calcext:value-type="float">
            <text:p>397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L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2" office:value-type="float" office:value="4570" calcext:value-type="float">
            <text:p>457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2" office:value-type="float" office:value="4770" calcext:value-type="float">
            <text:p>477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2" office:value-type="float" office:value="3805" calcext:value-type="float">
            <text:p>38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6" calcext:value-type="float">
            <text:p>726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2" office:value-type="float" office:value="4486" calcext:value-type="float">
            <text:p>44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12" office:value-type="string" calcext:value-type="string">
            <text:p>CEST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7" office:value-type="date" office:date-value="2019-02-01" calcext:value-type="date">
            <text:p>01/02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2" office:value-type="float" office:value="3764" calcext:value-type="float">
            <text:p>37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2" office:value-type="float" office:value="4399" calcext:value-type="float">
            <text:p>43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1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2" office:value-type="float" office:value="2946" calcext:value-type="float">
            <text:p>2946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7" office:value-type="date" office:date-value="2019-11-20" calcext:value-type="date">
            <text:p>20/11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2" office:value-type="float" office:value="3244" calcext:value-type="float">
            <text:p>324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7" office:value-type="date" office:date-value="2008-09-05" calcext:value-type="date">
            <text:p>05/09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2" office:value-type="float" office:value="2503" calcext:value-type="float">
            <text:p>2503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66" calcext:value-type="float">
            <text:p>466</text:p>
          </table:table-cell>
          <table:table-cell table:style-name="ce17" office:value-type="date" office:date-value="2009-05-25" calcext:value-type="date">
            <text:p>25/05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2" office:value-type="float" office:value="2904" calcext:value-type="float">
            <text:p>29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2" office:value-type="float" office:value="2967" calcext:value-type="float">
            <text:p>296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7" office:value-type="date" office:date-value="2005-10-18" calcext:value-type="date">
            <text:p>18/10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2" office:value-type="float" office:value="2358" calcext:value-type="float">
            <text:p>23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2" office:value-type="float" office:value="2878" calcext:value-type="float">
            <text:p>287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2" office:value-type="float" office:value="4500" calcext:value-type="float">
            <text:p>450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2" office:value-type="float" office:value="7390" calcext:value-type="float">
            <text:p>73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MOE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2" office:value-type="float" office:value="3807" calcext:value-type="float">
            <text:p>38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12" office:value-type="string" calcext:value-type="string">
            <text:p>DIRE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2" office:value-type="float" office:value="4519" calcext:value-type="float">
            <text:p>45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2" office:value-type="float" office:value="4149" calcext:value-type="float">
            <text:p>414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2" office:value-type="float" office:value="4518" calcext:value-type="float">
            <text:p>451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2" office:value-type="float" office:value="7363" calcext:value-type="float">
            <text:p>736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EJUSC2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2" office:value-type="float" office:value="3670" calcext:value-type="float">
            <text:p>36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date" office:date-value="2017-03-02" calcext:value-type="date">
            <text:p>02/03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2" office:value-type="float" office:value="2867" calcext:value-type="float">
            <text:p>286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2" office:value-type="float" office:value="3392" calcext:value-type="float">
            <text:p>3392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2" office:value-type="float" office:value="3824" calcext:value-type="float">
            <text:p>382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2" office:value-type="float" office:value="7458" calcext:value-type="float">
            <text:p>74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2" office:value-type="float" office:value="4575" calcext:value-type="float">
            <text:p>45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2" office:value-type="float" office:value="3682" calcext:value-type="float">
            <text:p>368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3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2-07-11" calcext:value-type="date">
            <text:p>11/07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2" office:value-type="float" office:value="7187" calcext:value-type="float">
            <text:p>718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EGTIC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98" calcext:value-type="float">
            <text:p>298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2" office:value-type="float" office:value="4459" calcext:value-type="float">
            <text:p>445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2" office:value-type="float" office:value="3011" calcext:value-type="float">
            <text:p>301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28" calcext:value-type="float">
            <text:p>928</text:p>
          </table:table-cell>
          <table:table-cell table:style-name="ce17" office:value-type="date" office:date-value="2005-12-12" calcext:value-type="date">
            <text:p>12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2" office:value-type="float" office:value="4108" calcext:value-type="float">
            <text:p>4108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date" office:date-value="2014-06-06" calcext:value-type="date">
            <text:p>06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2" office:value-type="float" office:value="3770" calcext:value-type="float">
            <text:p>377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01-08" calcext:value-type="date">
            <text:p>08/0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2" office:value-type="float" office:value="3174" calcext:value-type="float">
            <text:p>317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date" office:date-value="2019-07-18" calcext:value-type="date">
            <text:p>18/07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2" office:value-type="float" office:value="7008" calcext:value-type="float">
            <text:p>700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2" office:value-type="float" office:value="7441" calcext:value-type="float">
            <text:p>744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2" office:value-type="float" office:value="4785" calcext:value-type="float">
            <text:p>478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date" office:date-value="2018-06-14" calcext:value-type="date">
            <text:p>14/06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2" office:value-type="float" office:value="4540" calcext:value-type="float">
            <text:p>454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8" calcext:value-type="float">
            <text:p>418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CY ISABEL WINCKLER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92" calcext:value-type="float">
            <text:p>892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2" office:value-type="float" office:value="2281" calcext:value-type="float">
            <text:p>22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date" office:date-value="1996-01-19" calcext:value-type="date">
            <text:p>19/01/199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2" office:value-type="float" office:value="2345" calcext:value-type="float">
            <text:p>2345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0" calcext:value-type="float">
            <text:p>180</text:p>
          </table:table-cell>
          <table:table-cell table:style-name="ce17" office:value-type="date" office:date-value="2006-03-02" calcext:value-type="date">
            <text:p>02/03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2" office:value-type="float" office:value="2873" calcext:value-type="float">
            <text:p>287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2" office:value-type="float" office:value="1974" calcext:value-type="float">
            <text:p>197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12" office:value-type="string" calcext:value-type="string">
            <text:p>DIGEPA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date" office:date-value="1994-02-10" calcext:value-type="date">
            <text:p>10/02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2" office:value-type="float" office:value="2397" calcext:value-type="float">
            <text:p>23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 - CONFORMIDADE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2" office:value-type="float" office:value="2975" calcext:value-type="float">
            <text:p>297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2" office:value-type="float" office:value="2973" calcext:value-type="float">
            <text:p>297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2" office:value-type="float" office:value="2707" calcext:value-type="float">
            <text:p>270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50" calcext:value-type="float">
            <text:p>550</text:p>
          </table:table-cell>
          <table:table-cell table:style-name="ce17" office:value-type="date" office:date-value="1999-10-22" calcext:value-type="date">
            <text:p>22/10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2" office:value-type="float" office:value="3955" calcext:value-type="float">
            <text:p>395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7" office:value-type="date" office:date-value="2014-08-01" calcext:value-type="date">
            <text:p>01/08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2" office:value-type="float" office:value="3237" calcext:value-type="float">
            <text:p>32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44" calcext:value-type="float">
            <text:p>1044</text:p>
          </table:table-cell>
          <table:table-cell table:style-name="ce17" office:value-type="date" office:date-value="2008-08-29" calcext:value-type="date">
            <text:p>29/08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33" calcext:value-type="float">
            <text:p>933</text:p>
          </table:table-cell>
          <table:table-cell table:style-name="ce17" office:value-type="date" office:date-value="2005-12-09" calcext:value-type="date">
            <text:p>09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2" office:value-type="float" office:value="3099" calcext:value-type="float">
            <text:p>309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7" office:value-type="date" office:date-value="2006-09-25" calcext:value-type="date">
            <text:p>25/09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2" office:value-type="float" office:value="7492" calcext:value-type="float">
            <text:p>749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2" office:value-type="float" office:value="3741" calcext:value-type="float">
            <text:p>37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2" office:value-type="float" office:value="5011" calcext:value-type="float">
            <text:p>50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date" office:date-value="2019-06-07" calcext:value-type="date">
            <text:p>07/06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2" office:value-type="float" office:value="1591" calcext:value-type="float">
            <text:p>15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2" office:value-type="float" office:value="3783" calcext:value-type="float">
            <text:p>378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2" office:value-type="float" office:value="4524" calcext:value-type="float">
            <text:p>45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2" office:value-type="float" office:value="4411" calcext:value-type="float">
            <text:p>441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CURITI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2" office:value-type="float" office:value="7347" calcext:value-type="float">
            <text:p>734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AOPJ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2" office:value-type="float" office:value="7165" calcext:value-type="float">
            <text:p>716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date" office:date-value="2021-12-10" calcext:value-type="date">
            <text:p>10/12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2" office:value-type="float" office:value="1902" calcext:value-type="float">
            <text:p>19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2" office:value-type="float" office:value="5028" calcext:value-type="float">
            <text:p>5028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date" office:date-value="2019-10-25" calcext:value-type="date">
            <text:p>25/10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2" office:value-type="float" office:value="2779" calcext:value-type="float">
            <text:p>27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52" calcext:value-type="float">
            <text:p>552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57" calcext:value-type="float">
            <text:p>757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2" office:value-type="float" office:value="7293" calcext:value-type="float">
            <text:p>72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81" calcext:value-type="float">
            <text:p>181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2" office:value-type="float" office:value="7184" calcext:value-type="float">
            <text:p>71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7" calcext:value-type="float">
            <text:p>247</text:p>
          </table:table-cell>
          <table:table-cell table:style-name="ce17" office:value-type="date" office:date-value="2022-08-04" calcext:value-type="date">
            <text:p>04/08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2" office:value-type="float" office:value="4117" calcext:value-type="float">
            <text:p>411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2" office:value-type="float" office:value="3693" calcext:value-type="float">
            <text:p>36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2" office:value-type="float" office:value="4376" calcext:value-type="float">
            <text:p>437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2" office:value-type="float" office:value="3001" calcext:value-type="float">
            <text:p>30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2" office:value-type="float" office:value="7557" calcext:value-type="float">
            <text:p>75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string" calcext:value-type="string">
            <text:p>655/23</text:p>
          </table:table-cell>
          <table:table-cell table:style-name="ce17" office:value-type="date" office:date-value="2023-09-14" calcext:value-type="date">
            <text:p>14/09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2" office:value-type="float" office:value="2069" calcext:value-type="float">
            <text:p>206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7" office:value-type="date" office:date-value="1994-08-09" calcext:value-type="date">
            <text:p>09/08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2" office:value-type="float" office:value="1434" calcext:value-type="float">
            <text:p>14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2" office:value-type="float" office:value="1648" calcext:value-type="float">
            <text:p>164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9" calcext:value-type="float">
            <text:p>66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2" office:value-type="float" office:value="4569" calcext:value-type="float">
            <text:p>456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2" office:value-type="float" office:value="1670" calcext:value-type="float">
            <text:p>16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2" office:value-type="float" office:value="3454" calcext:value-type="float">
            <text:p>345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date" office:date-value="2010-06-18" calcext:value-type="date">
            <text:p>18/06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2" office:value-type="float" office:value="3840" calcext:value-type="float">
            <text:p>384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2" office:value-type="float" office:value="4513" calcext:value-type="float">
            <text:p>451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2" office:value-type="float" office:value="2645" calcext:value-type="float">
            <text:p>264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S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date" office:date-value="1991-01-29" calcext:value-type="date">
            <text:p>29/01/199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2" office:value-type="float" office:value="2393" calcext:value-type="float">
            <text:p>23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1-14" calcext:value-type="date">
            <text:p>14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2" office:value-type="float" office:value="4456" calcext:value-type="float">
            <text:p>44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7" office:value-type="date" office:date-value="2015-10-06" calcext:value-type="date">
            <text:p>06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2" office:value-type="float" office:value="2619" calcext:value-type="float">
            <text:p>261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2" office:value-type="float" office:value="2389" calcext:value-type="float">
            <text:p>23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1-14" calcext:value-type="date">
            <text:p>14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2" calcext:value-type="float">
            <text:p>322</text:p>
          </table:table-cell>
          <table:table-cell table:style-name="ce17" office:value-type="date" office:date-value="1987-10-16" calcext:value-type="date">
            <text:p>16/10/198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2" office:value-type="float" office:value="3990" calcext:value-type="float">
            <text:p>39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8" calcext:value-type="float">
            <text:p>588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477" calcext:value-type="float">
            <text:p>477</text:p>
          </table:table-cell>
          <table:table-cell table:style-name="ce17" office:value-type="date" office:date-value="1990-06-08" calcext:value-type="date">
            <text:p>08/06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2" office:value-type="float" office:value="7352" calcext:value-type="float">
            <text:p>735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2" office:value-type="float" office:value="3989" calcext:value-type="float">
            <text:p>39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2" office:value-type="float" office:value="3993" calcext:value-type="float">
            <text:p>39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2" office:value-type="float" office:value="2482" calcext:value-type="float">
            <text:p>248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0" calcext:value-type="float">
            <text:p>420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2" office:value-type="float" office:value="5005" calcext:value-type="float">
            <text:p>50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date" office:date-value="2019-05-13" calcext:value-type="date">
            <text:p>13/05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2" office:value-type="float" office:value="2965" calcext:value-type="float">
            <text:p>296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E-S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2" office:value-type="float" office:value="2724" calcext:value-type="float">
            <text:p>27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2" office:value-type="float" office:value="3407" calcext:value-type="float">
            <text:p>34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2017-10-06" calcext:value-type="date">
            <text:p>06/10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2" office:value-type="float" office:value="3842" calcext:value-type="float">
            <text:p>384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2" office:value-type="float" office:value="7699" calcext:value-type="float">
            <text:p>769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90" calcext:value-type="float">
            <text:p>490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2" office:value-type="float" office:value="3045" calcext:value-type="float">
            <text:p>30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2" calcext:value-type="float">
            <text:p>192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2" office:value-type="float" office:value="2981" calcext:value-type="float">
            <text:p>298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4" calcext:value-type="float">
            <text:p>534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2" office:value-type="float" office:value="4573" calcext:value-type="float">
            <text:p>457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2" office:value-type="float" office:value="7149" calcext:value-type="float">
            <text:p>714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2" office:value-type="float" office:value="2178" calcext:value-type="float">
            <text:p>217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date" office:date-value="1995-05-05" calcext:value-type="date">
            <text:p>05/05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3-21" calcext:value-type="date">
            <text:p>21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2" office:value-type="float" office:value="2849" calcext:value-type="float">
            <text:p>2849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7" office:value-type="date" office:date-value="2017-08-21" calcext:value-type="date">
            <text:p>21/08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2" office:value-type="float" office:value="4381" calcext:value-type="float">
            <text:p>438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7" office:value-type="date" office:date-value="2015-06-11" calcext:value-type="date">
            <text:p>11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2" office:value-type="float" office:value="3388" calcext:value-type="float">
            <text:p>33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MO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7" office:value-type="date" office:date-value="2018-11-05" calcext:value-type="date">
            <text:p>05/11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2" office:value-type="float" office:value="7450" calcext:value-type="float">
            <text:p>74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2" office:value-type="float" office:value="4460" calcext:value-type="float">
            <text:p>44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2" office:value-type="float" office:value="7068" calcext:value-type="float">
            <text:p>706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2" office:value-type="float" office:value="3379" calcext:value-type="float">
            <text:p>33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27" calcext:value-type="float">
            <text:p>927</text:p>
          </table:table-cell>
          <table:table-cell table:style-name="ce17" office:value-type="date" office:date-value="2009-12-11" calcext:value-type="date">
            <text:p>11/12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2" office:value-type="float" office:value="3173" calcext:value-type="float">
            <text:p>317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2" office:value-type="float" office:value="1385" calcext:value-type="float">
            <text:p>13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1991-05-22" calcext:value-type="date">
            <text:p>22/05/199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2" office:value-type="float" office:value="7751" calcext:value-type="float">
            <text:p>77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OFJUR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2" office:value-type="float" office:value="7140" calcext:value-type="float">
            <text:p>71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2" office:value-type="float" office:value="3859" calcext:value-type="float">
            <text:p>38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2" office:value-type="float" office:value="3378" calcext:value-type="float">
            <text:p>337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03" calcext:value-type="float">
            <text:p>903</text:p>
          </table:table-cell>
          <table:table-cell table:style-name="ce17" office:value-type="date" office:date-value="2009-12-02" calcext:value-type="date">
            <text:p>02/12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2" office:value-type="float" office:value="2687" calcext:value-type="float">
            <text:p>268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1999-03-25" calcext:value-type="date">
            <text:p>25/03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2" office:value-type="float" office:value="4120" calcext:value-type="float">
            <text:p>412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3" calcext:value-type="float">
            <text:p>183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2" office:value-type="float" office:value="2879" calcext:value-type="float">
            <text:p>287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2" office:value-type="float" office:value="2803" calcext:value-type="float">
            <text:p>28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12" office:value-type="string" calcext:value-type="string">
            <text:p>SEC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59" calcext:value-type="float">
            <text:p>55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2" office:value-type="float" office:value="2875" calcext:value-type="float">
            <text:p>28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2" office:value-type="float" office:value="7500" calcext:value-type="float">
            <text:p>750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2" office:value-type="float" office:value="3707" calcext:value-type="float">
            <text:p>37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RS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2" office:value-type="float" office:value="2953" calcext:value-type="float">
            <text:p>295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SO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8" calcext:value-type="float">
            <text:p>568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2" office:value-type="float" office:value="3150" calcext:value-type="float">
            <text:p>3150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08-02-27" calcext:value-type="date">
            <text:p>27/02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 ROGERIO BREHMER</text:p>
          </table:table-cell>
          <table:table-cell table:style-name="ce12" office:value-type="float" office:value="2471" calcext:value-type="float">
            <text:p>24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2" office:value-type="float" office:value="2385" calcext:value-type="float">
            <text:p>238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2" office:value-type="float" office:value="3834" calcext:value-type="float">
            <text:p>383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2" office:value-type="float" office:value="4587" calcext:value-type="float">
            <text:p>458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17-03-29" calcext:value-type="date">
            <text:p>29/03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IO BECKER DE AQUINO</text:p>
          </table:table-cell>
          <table:table-cell table:style-name="ce12" office:value-type="float" office:value="1206" calcext:value-type="float">
            <text:p>12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date" office:date-value="1990-02-05" calcext:value-type="date">
            <text:p>05/02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2" office:value-type="float" office:value="7420" calcext:value-type="float">
            <text:p>742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2" office:value-type="float" office:value="4307" calcext:value-type="float">
            <text:p>43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12" office:value-type="string" calcext:value-type="string">
            <text:p>CL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date" office:date-value="2018-06-01" calcext:value-type="date">
            <text:p>01/06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2" office:value-type="float" office:value="4073" calcext:value-type="float">
            <text:p>407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2" office:value-type="float" office:value="7211" calcext:value-type="float">
            <text:p>72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TI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54" calcext:value-type="float">
            <text:p>454</text:p>
          </table:table-cell>
          <table:table-cell table:style-name="ce17" office:value-type="date" office:date-value="2022-10-19" calcext:value-type="date">
            <text:p>19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2" office:value-type="float" office:value="7166" calcext:value-type="float">
            <text:p>716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8" calcext:value-type="float">
            <text:p>498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2" office:value-type="float" office:value="7382" calcext:value-type="float">
            <text:p>738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12" office:value-type="string" calcext:value-type="string">
            <text:p>SECAD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2" office:value-type="float" office:value="3652" calcext:value-type="float">
            <text:p>365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2" office:value-type="float" office:value="1592" calcext:value-type="float">
            <text:p>159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7" office:value-type="date" office:date-value="2003-10-10" calcext:value-type="date">
            <text:p>10/10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12" office:value-type="string" calcext:value-type="string">
            <text:p>PROTOCOLO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743" calcext:value-type="float">
            <text:p>743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6" calcext:value-type="float">
            <text:p>186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2" office:value-type="float" office:value="4280" calcext:value-type="float">
            <text:p>42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91" calcext:value-type="float">
            <text:p>891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2" office:value-type="float" office:value="3355" calcext:value-type="float">
            <text:p>33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24" calcext:value-type="float">
            <text:p>824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952" calcext:value-type="float">
            <text:p>952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2" office:value-type="float" office:value="2379" calcext:value-type="float">
            <text:p>237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2" office:value-type="float" office:value="4185" calcext:value-type="float">
            <text:p>418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2" office:value-type="float" office:value="3068" calcext:value-type="float">
            <text:p>306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06-05-12" calcext:value-type="date">
            <text:p>12/05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ZEQUIEL PAULO DA SILVA</text:p>
          </table:table-cell>
          <table:table-cell table:style-name="ce12" office:value-type="float" office:value="2926" calcext:value-type="float">
            <text:p>292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05-05-17" calcext:value-type="date">
            <text:p>17/05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2" office:value-type="float" office:value="4243" calcext:value-type="float">
            <text:p>424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2" office:value-type="float" office:value="1611" calcext:value-type="float">
            <text:p>16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G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2" office:value-type="float" office:value="7018" calcext:value-type="float">
            <text:p>70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RS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2" office:value-type="float" office:value="4566" calcext:value-type="float">
            <text:p>456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12" office:value-type="string" calcext:value-type="string">
            <text:p>COLE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2" office:value-type="float" office:value="7528" calcext:value-type="float">
            <text:p>752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46" calcext:value-type="float">
            <text:p>546</text:p>
          </table:table-cell>
          <table:table-cell table:style-name="ce17" office:value-type="date" office:date-value="2023-08-10" calcext:value-type="date">
            <text:p>10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2" office:value-type="float" office:value="3114" calcext:value-type="float">
            <text:p>3114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date" office:date-value="2007-03-15" calcext:value-type="date">
            <text:p>15/03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2" office:value-type="float" office:value="4041" calcext:value-type="float">
            <text:p>40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2" office:value-type="float" office:value="2959" calcext:value-type="float">
            <text:p>295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2" office:value-type="float" office:value="4458" calcext:value-type="float">
            <text:p>445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5" calcext:value-type="float">
            <text:p>705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2" office:value-type="float" office:value="3831" calcext:value-type="float">
            <text:p>38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2" office:value-type="float" office:value="3822" calcext:value-type="float">
            <text:p>382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2" office:value-type="float" office:value="2933" calcext:value-type="float">
            <text:p>29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2" office:value-type="float" office:value="7173" calcext:value-type="float">
            <text:p>71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OU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879" calcext:value-type="float">
            <text:p>879</text:p>
          </table:table-cell>
          <table:table-cell table:style-name="ce17" office:value-type="date" office:date-value="1990-11-29" calcext:value-type="date">
            <text:p>29/11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2" office:value-type="float" office:value="4583" calcext:value-type="float">
            <text:p>458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2" office:value-type="float" office:value="4489" calcext:value-type="float">
            <text:p>448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2" calcext:value-type="float">
            <text:p>222</text:p>
          </table:table-cell>
          <table:table-cell table:style-name="ce17" office:value-type="date" office:date-value="2016-07-08" calcext:value-type="date">
            <text:p>08/07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2" office:value-type="float" office:value="3722" calcext:value-type="float">
            <text:p>37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12-09-25" calcext:value-type="date">
            <text:p>25/09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2" office:value-type="float" office:value="3994" calcext:value-type="float">
            <text:p>399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12" office:value-type="string" calcext:value-type="string">
            <text:p>COGEP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2" office:value-type="float" office:value="4023" calcext:value-type="float">
            <text:p>402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2" office:value-type="float" office:value="4116" calcext:value-type="float">
            <text:p>411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date" office:date-value="2014-05-23" calcext:value-type="date">
            <text:p>23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2" office:value-type="float" office:value="3083" calcext:value-type="float">
            <text:p>3083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date" office:date-value="2020-04-17" calcext:value-type="date">
            <text:p>17/04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2" office:value-type="float" office:value="2970" calcext:value-type="float">
            <text:p>29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DI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5-10-25" calcext:value-type="date">
            <text:p>25/10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2" office:value-type="float" office:value="4395" calcext:value-type="float">
            <text:p>43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2" office:value-type="float" office:value="4552" calcext:value-type="float">
            <text:p>455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2" office:value-type="float" office:value="2815" calcext:value-type="float">
            <text:p>2815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date" office:date-value="2003-02-14" calcext:value-type="date">
            <text:p>14/02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2" office:value-type="float" office:value="2918" calcext:value-type="float">
            <text:p>291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RS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05-05-17" calcext:value-type="date">
            <text:p>17/05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2" office:value-type="float" office:value="2865" calcext:value-type="float">
            <text:p>286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2" office:value-type="float" office:value="4207" calcext:value-type="float">
            <text:p>42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BQ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2" office:value-type="float" office:value="4282" calcext:value-type="float">
            <text:p>428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2" office:value-type="float" office:value="4545" calcext:value-type="float">
            <text:p>45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2" office:value-type="float" office:value="4046" calcext:value-type="float">
            <text:p>40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4" calcext:value-type="float">
            <text:p>684</text:p>
          </table:table-cell>
          <table:table-cell table:style-name="ce17" office:value-type="date" office:date-value="2015-10-08" calcext:value-type="date">
            <text:p>08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2" office:value-type="float" office:value="3450" calcext:value-type="float">
            <text:p>34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2" office:value-type="float" office:value="4520" calcext:value-type="float">
            <text:p>452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2" office:value-type="float" office:value="4032" calcext:value-type="float">
            <text:p>403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2" office:value-type="float" office:value="2894" calcext:value-type="float">
            <text:p>28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5" calcext:value-type="float">
            <text:p>835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2" office:value-type="float" office:value="3685" calcext:value-type="float">
            <text:p>368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2" office:value-type="float" office:value="4061" calcext:value-type="float">
            <text:p>406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2" office:value-type="float" office:value="7354" calcext:value-type="float">
            <text:p>735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2" office:value-type="float" office:value="7421" calcext:value-type="float">
            <text:p>742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2" office:value-type="float" office:value="7432" calcext:value-type="float">
            <text:p>74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2" office:value-type="float" office:value="3826" calcext:value-type="float">
            <text:p>38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M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CA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2" office:value-type="float" office:value="3093" calcext:value-type="float">
            <text:p>30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9" calcext:value-type="float">
            <text:p>779</text:p>
          </table:table-cell>
          <table:table-cell table:style-name="ce17" office:value-type="date" office:date-value="2006-07-28" calcext:value-type="date">
            <text:p>28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2" office:value-type="float" office:value="7397" calcext:value-type="float">
            <text:p>73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12" office:value-type="string" calcext:value-type="string">
            <text:p>CODIN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2" office:value-type="float" office:value="3324" calcext:value-type="float">
            <text:p>33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2" office:value-type="float" office:value="3792" calcext:value-type="float">
            <text:p>379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12" office:value-type="string" calcext:value-type="string">
            <text:p>COFT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2" office:value-type="float" office:value="2911" calcext:value-type="float">
            <text:p>29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J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2" office:value-type="float" office:value="7433" calcext:value-type="float">
            <text:p>74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2" office:value-type="float" office:value="3117" calcext:value-type="float">
            <text:p>311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date" office:date-value="2007-05-16" calcext:value-type="date">
            <text:p>16/05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2" office:value-type="float" office:value="2350" calcext:value-type="float">
            <text:p>23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2" office:value-type="float" office:value="4384" calcext:value-type="float">
            <text:p>438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2" office:value-type="float" office:value="3815" calcext:value-type="float">
            <text:p>381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1" calcext:value-type="float">
            <text:p>241</text:p>
          </table:table-cell>
          <table:table-cell table:style-name="ce17" office:value-type="date" office:date-value="1994-04-04" calcext:value-type="date">
            <text:p>04/04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2" office:value-type="float" office:value="3746" calcext:value-type="float">
            <text:p>37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12" office:value-type="string" calcext:value-type="string">
            <text:p>COPE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2" office:value-type="float" office:value="1627" calcext:value-type="float">
            <text:p>162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2" office:value-type="float" office:value="2906" calcext:value-type="float">
            <text:p>29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2" office:value-type="float" office:value="7024" calcext:value-type="float">
            <text:p>702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2" office:value-type="float" office:value="2831" calcext:value-type="float">
            <text:p>283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GEPA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7" office:value-type="date" office:date-value="2003-05-12" calcext:value-type="date">
            <text:p>12/05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7" office:value-type="date" office:date-value="2010-05-14" calcext:value-type="date">
            <text:p>14/05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12" office:value-type="string" calcext:value-type="string">
            <text:p>PRECATORI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2" office:value-type="float" office:value="2341" calcext:value-type="float">
            <text:p>2341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7" office:value-type="date" office:date-value="2006-03-30" calcext:value-type="date">
            <text:p>30/03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2" office:value-type="float" office:value="4103" calcext:value-type="float">
            <text:p>410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2" office:value-type="float" office:value="3719" calcext:value-type="float">
            <text:p>37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2" office:value-type="float" office:value="2700" calcext:value-type="float">
            <text:p>270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L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2" office:value-type="float" office:value="4867" calcext:value-type="float">
            <text:p>48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2" office:value-type="float" office:value="4698" calcext:value-type="float">
            <text:p>46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7-06-02" calcext:value-type="date">
            <text:p>02/06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2" office:value-type="float" office:value="4793" calcext:value-type="float">
            <text:p>47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2" office:value-type="float" office:value="7213" calcext:value-type="float">
            <text:p>721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36" calcext:value-type="float">
            <text:p>436</text:p>
          </table:table-cell>
          <table:table-cell table:style-name="ce17" office:value-type="date" office:date-value="2022-10-13" calcext:value-type="date">
            <text:p>13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2" office:value-type="float" office:value="4263" calcext:value-type="float">
            <text:p>426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2" calcext:value-type="float">
            <text:p>492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2" office:value-type="float" office:value="7028" calcext:value-type="float">
            <text:p>702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0-12-03" calcext:value-type="date">
            <text:p>03/12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2" office:value-type="float" office:value="7743" calcext:value-type="float">
            <text:p>774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894" calcext:value-type="float">
            <text:p>894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Q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2" office:value-type="float" office:value="4563" calcext:value-type="float">
            <text:p>45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2" office:value-type="float" office:value="3974" calcext:value-type="float">
            <text:p>39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2" office:value-type="float" office:value="4396" calcext:value-type="float">
            <text:p>43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2" office:value-type="float" office:value="7188" calcext:value-type="float">
            <text:p>71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66" calcext:value-type="float">
            <text:p>266</text:p>
          </table:table-cell>
          <table:table-cell table:style-name="ce17" office:value-type="date" office:date-value="2022-09-06" calcext:value-type="date">
            <text:p>06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7" calcext:value-type="float">
            <text:p>187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2" office:value-type="float" office:value="3091" calcext:value-type="float">
            <text:p>30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2" office:value-type="float" office:value="4586" calcext:value-type="float">
            <text:p>458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2" calcext:value-type="float">
            <text:p>122</text:p>
          </table:table-cell>
          <table:table-cell table:style-name="ce17" office:value-type="date" office:date-value="2017-03-07" calcext:value-type="date">
            <text:p>07/03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2" office:value-type="float" office:value="7385" calcext:value-type="float">
            <text:p>738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2" office:value-type="float" office:value="3240" calcext:value-type="float">
            <text:p>32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2" office:value-type="float" office:value="7502" calcext:value-type="float">
            <text:p>75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738" calcext:value-type="float">
            <text:p>738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2" office:value-type="float" office:value="4841" calcext:value-type="float">
            <text:p>484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2" office:value-type="float" office:value="3042" calcext:value-type="float">
            <text:p>30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2" office:value-type="float" office:value="2951" calcext:value-type="float">
            <text:p>295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2" office:value-type="float" office:value="4773" calcext:value-type="float">
            <text:p>47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2" office:value-type="float" office:value="7386" calcext:value-type="float">
            <text:p>738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COPE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2" office:value-type="float" office:value="4109" calcext:value-type="float">
            <text:p>410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2" office:value-type="float" office:value="4205" calcext:value-type="float">
            <text:p>420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2" office:value-type="float" office:value="4505" calcext:value-type="float">
            <text:p>45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2" office:value-type="float" office:value="2586" calcext:value-type="float">
            <text:p>25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6" calcext:value-type="float">
            <text:p>566</text:p>
          </table:table-cell>
          <table:table-cell table:style-name="ce17" office:value-type="date" office:date-value="1998-06-16" calcext:value-type="date">
            <text:p>16/06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2" office:value-type="float" office:value="7391" calcext:value-type="float">
            <text:p>73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2" office:value-type="float" office:value="4727" calcext:value-type="float">
            <text:p>472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date" office:date-value="2017-12-01" calcext:value-type="date">
            <text:p>01/12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2" office:value-type="float" office:value="7139" calcext:value-type="float">
            <text:p>713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2" office:value-type="float" office:value="3536" calcext:value-type="float">
            <text:p>353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date" office:date-value="2011-05-20" calcext:value-type="date">
            <text:p>20/05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2" office:value-type="float" office:value="3814" calcext:value-type="float">
            <text:p>381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2" office:value-type="float" office:value="4221" calcext:value-type="float">
            <text:p>422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2" office:value-type="float" office:value="4882" calcext:value-type="float">
            <text:p>488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0" calcext:value-type="float">
            <text:p>480</text:p>
          </table:table-cell>
          <table:table-cell table:style-name="ce17" office:value-type="date" office:date-value="2018-09-19" calcext:value-type="date">
            <text:p>19/09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2" office:value-type="float" office:value="4461" calcext:value-type="float">
            <text:p>446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14" calcext:value-type="float">
            <text:p>714</text:p>
          </table:table-cell>
          <table:table-cell table:style-name="ce17" office:value-type="date" office:date-value="2015-10-20" calcext:value-type="date">
            <text:p>20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2" office:value-type="float" office:value="7452" calcext:value-type="float">
            <text:p>745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AGNÓSTICO E ESTRUTURAÇÃO ORGANIZACIONAL</text:p>
          </table:table-cell>
          <table:table-cell table:style-name="ce12" office:value-type="string" calcext:value-type="string">
            <text:p>SEGEST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2" office:value-type="float" office:value="7473" calcext:value-type="float">
            <text:p>74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EJUSC2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2" office:value-type="float" office:value="7446" calcext:value-type="float">
            <text:p>744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12" office:value-type="string" calcext:value-type="string">
            <text:p>SEGJUD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2" office:value-type="float" office:value="1068" calcext:value-type="float">
            <text:p>1068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205" calcext:value-type="float">
            <text:p>205</text:p>
          </table:table-cell>
          <table:table-cell table:style-name="ce17" office:value-type="date" office:date-value="2006-05-03" calcext:value-type="date">
            <text:p>03/05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2" office:value-type="float" office:value="7403" calcext:value-type="float">
            <text:p>740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2" office:value-type="float" office:value="2825" calcext:value-type="float">
            <text:p>28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7" office:value-type="date" office:date-value="2003-04-07" calcext:value-type="date">
            <text:p>07/04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2" office:value-type="float" office:value="7376" calcext:value-type="float">
            <text:p>737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3ª CHAPECÓ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date" office:date-value="1986-10-15" calcext:value-type="date">
            <text:p>15/10/198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2" office:value-type="float" office:value="4438" calcext:value-type="float">
            <text:p>443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2" office:value-type="float" office:value="2490" calcext:value-type="float">
            <text:p>24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2" office:value-type="float" office:value="4279" calcext:value-type="float">
            <text:p>427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S DEMETRIO DAURA SERRATINE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2" office:value-type="float" office:value="3056" calcext:value-type="float">
            <text:p>30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8" calcext:value-type="float">
            <text:p>248</text:p>
          </table:table-cell>
          <table:table-cell table:style-name="ce17" office:value-type="date" office:date-value="2006-03-21" calcext:value-type="date">
            <text:p>21/03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2" office:value-type="float" office:value="4128" calcext:value-type="float">
            <text:p>412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4" calcext:value-type="float">
            <text:p>69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2" office:value-type="float" office:value="4509" calcext:value-type="float">
            <text:p>45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2" office:value-type="float" office:value="2590" calcext:value-type="float">
            <text:p>25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8" calcext:value-type="float">
            <text:p>648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2" office:value-type="float" office:value="4577" calcext:value-type="float">
            <text:p>45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2" office:value-type="float" office:value="2919" calcext:value-type="float">
            <text:p>29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12" office:value-type="string" calcext:value-type="string">
            <text:p>AST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2" office:value-type="float" office:value="2692" calcext:value-type="float">
            <text:p>269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1" calcext:value-type="float">
            <text:p>321</text:p>
          </table:table-cell>
          <table:table-cell table:style-name="ce17" office:value-type="date" office:date-value="1999-04-22" calcext:value-type="date">
            <text:p>22/04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2" office:value-type="float" office:value="3098" calcext:value-type="float">
            <text:p>309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 SOUZA</text:p>
          </table:table-cell>
          <table:table-cell table:style-name="ce12" office:value-type="float" office:value="2793" calcext:value-type="float">
            <text:p>27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15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7" calcext:value-type="float">
            <text:p>567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2" office:value-type="float" office:value="4842" calcext:value-type="float">
            <text:p>484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Q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2" office:value-type="float" office:value="1494" calcext:value-type="float">
            <text:p>14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date" office:date-value="1988-02-19" calcext:value-type="date">
            <text:p>19/02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2" office:value-type="float" office:value="4313" calcext:value-type="float">
            <text:p>431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date" office:date-value="2015-02-25" calcext:value-type="date">
            <text:p>25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VRAMENTO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9" calcext:value-type="float">
            <text:p>729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2" office:value-type="float" office:value="2353" calcext:value-type="float">
            <text:p>235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12" office:value-type="string" calcext:value-type="string">
            <text:p>ASSJ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date" office:date-value="1990-08-20" calcext:value-type="date">
            <text:p>20/08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2" office:value-type="float" office:value="3172" calcext:value-type="float">
            <text:p>317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2" office:value-type="float" office:value="2464" calcext:value-type="float">
            <text:p>246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2" office:value-type="float" office:value="2596" calcext:value-type="float">
            <text:p>25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2" office:value-type="float" office:value="7731" calcext:value-type="float">
            <text:p>77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date" office:date-value="2024-09-04" calcext:value-type="date">
            <text:p>04/09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2" office:value-type="float" office:value="2346" calcext:value-type="float">
            <text:p>2346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date" office:date-value="2006-02-16" calcext:value-type="date">
            <text:p>16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2" office:value-type="float" office:value="2917" calcext:value-type="float">
            <text:p>291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2" office:value-type="float" office:value="3995" calcext:value-type="float">
            <text:p>39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2" office:value-type="float" office:value="2699" calcext:value-type="float">
            <text:p>26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10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1999-07-20" calcext:value-type="date">
            <text:p>20/07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2" office:value-type="float" office:value="4548" calcext:value-type="float">
            <text:p>454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date" office:date-value="2016-11-09" calcext:value-type="date">
            <text:p>09/11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8" calcext:value-type="float">
            <text:p>538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2" office:value-type="float" office:value="4514" calcext:value-type="float">
            <text:p>451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12" office:value-type="string" calcext:value-type="string">
            <text:p>SE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8" calcext:value-type="float">
            <text:p>378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2" office:value-type="float" office:value="2829" calcext:value-type="float">
            <text:p>282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2003-04-28" calcext:value-type="date">
            <text:p>28/04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2" office:value-type="float" office:value="4547" calcext:value-type="float">
            <text:p>454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9" calcext:value-type="float">
            <text:p>499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2" office:value-type="float" office:value="4905" calcext:value-type="float">
            <text:p>49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3" calcext:value-type="float">
            <text:p>583</text:p>
          </table:table-cell>
          <table:table-cell table:style-name="ce17" office:value-type="date" office:date-value="2018-11-16" calcext:value-type="date">
            <text:p>16/11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2" office:value-type="float" office:value="7660" calcext:value-type="float">
            <text:p>76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CAGI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O RICARDO BARBOZA PETRONE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1401" calcext:value-type="float">
            <text:p>1401</text:p>
          </table:table-cell>
          <table:table-cell table:style-name="ce17" office:value-type="date" office:date-value="2009-01-14" calcext:value-type="date">
            <text:p>14/01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2" office:value-type="float" office:value="2961" calcext:value-type="float">
            <text:p>2961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0" calcext:value-type="float">
            <text:p>490</text:p>
          </table:table-cell>
          <table:table-cell table:style-name="ce17" office:value-type="date" office:date-value="2015-08-21" calcext:value-type="date">
            <text:p>21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2" office:value-type="float" office:value="4492" calcext:value-type="float">
            <text:p>449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7" office:value-type="date" office:date-value="2018-12-03" calcext:value-type="date">
            <text:p>03/12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2" office:value-type="float" office:value="7542" calcext:value-type="float">
            <text:p>75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string" calcext:value-type="string">
            <text:p>629/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2" office:value-type="float" office:value="2901" calcext:value-type="float">
            <text:p>29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2" office:value-type="float" office:value="4466" calcext:value-type="float">
            <text:p>446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AOPJ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0" calcext:value-type="float">
            <text:p>700</text:p>
          </table:table-cell>
          <table:table-cell table:style-name="ce17" office:value-type="date" office:date-value="2015-10-14" calcext:value-type="date">
            <text:p>14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2" office:value-type="float" office:value="7003" calcext:value-type="float">
            <text:p>700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date" office:date-value="2020-02-03" calcext:value-type="date">
            <text:p>03/02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2" office:value-type="float" office:value="7156" calcext:value-type="float">
            <text:p>71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2" office:value-type="float" office:value="7419" calcext:value-type="float">
            <text:p>74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2" office:value-type="float" office:value="7096" calcext:value-type="float">
            <text:p>709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70" calcext:value-type="float">
            <text:p>270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2" office:value-type="float" office:value="7219" calcext:value-type="float">
            <text:p>721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CURITI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12" calcext:value-type="float">
            <text:p>51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2" office:value-type="float" office:value="7270" calcext:value-type="float">
            <text:p>727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73" calcext:value-type="float">
            <text:p>573</text:p>
          </table:table-cell>
          <table:table-cell table:style-name="ce17" office:value-type="date" office:date-value="2022-12-13" calcext:value-type="date">
            <text:p>13/12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2" office:value-type="float" office:value="7371" calcext:value-type="float">
            <text:p>73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2" office:value-type="float" office:value="4503" calcext:value-type="float">
            <text:p>45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2" office:value-type="float" office:value="4112" calcext:value-type="float">
            <text:p>41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2" office:value-type="float" office:value="2988" calcext:value-type="float">
            <text:p>29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2" office:value-type="float" office:value="2487" calcext:value-type="float">
            <text:p>248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GEST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7" office:value-type="date" office:date-value="1997-10-16" calcext:value-type="date">
            <text:p>16/10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2" office:value-type="float" office:value="5018" calcext:value-type="float">
            <text:p>50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CAD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date" office:date-value="2019-08-01" calcext:value-type="date">
            <text:p>01/08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2" office:value-type="float" office:value="4869" calcext:value-type="float">
            <text:p>48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2" office:value-type="float" office:value="4264" calcext:value-type="float">
            <text:p>426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2" office:value-type="float" office:value="7143" calcext:value-type="float">
            <text:p>714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2" office:value-type="float" office:value="3088" calcext:value-type="float">
            <text:p>30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PROV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2" office:value-type="float" office:value="2705" calcext:value-type="float">
            <text:p>2705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date" office:date-value="2011-05-27" calcext:value-type="date">
            <text:p>27/05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2" office:value-type="float" office:value="1445" calcext:value-type="float">
            <text:p>14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2" office:value-type="float" office:value="3793" calcext:value-type="float">
            <text:p>37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2" office:value-type="float" office:value="7711" calcext:value-type="float">
            <text:p>77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2024-07-22" calcext:value-type="date">
            <text:p>22/07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2" office:value-type="float" office:value="2659" calcext:value-type="float">
            <text:p>26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1999-02-02" calcext:value-type="date">
            <text:p>02/02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2" office:value-type="float" office:value="3794" calcext:value-type="float">
            <text:p>37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2" office:value-type="float" office:value="4508" calcext:value-type="float">
            <text:p>450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ODI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1" calcext:value-type="float">
            <text:p>371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2" office:value-type="float" office:value="7438" calcext:value-type="float">
            <text:p>743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SO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4" calcext:value-type="float">
            <text:p>734</text:p>
          </table:table-cell>
          <table:table-cell table:style-name="ce17" office:value-type="date" office:date-value="1994-09-13" calcext:value-type="date">
            <text:p>13/09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2" office:value-type="float" office:value="3816" calcext:value-type="float">
            <text:p>381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2109" calcext:value-type="float">
            <text:p>2109</text:p>
          </table:table-cell>
          <table:table-cell table:style-name="ce17" office:value-type="date" office:date-value="2017-09-21" calcext:value-type="date">
            <text:p>21/09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2" office:value-type="float" office:value="4188" calcext:value-type="float">
            <text:p>418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7" office:value-type="date" office:date-value="1999-04-12" calcext:value-type="date">
            <text:p>12/04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2" office:value-type="float" office:value="4260" calcext:value-type="float">
            <text:p>42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E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2" office:value-type="float" office:value="1601" calcext:value-type="float">
            <text:p>16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2" office:value-type="float" office:value="1706" calcext:value-type="float">
            <text:p>17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AC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2" office:value-type="float" office:value="3449" calcext:value-type="float">
            <text:p>344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ARMAZENAMENTO DIGITAL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2" office:value-type="float" office:value="3796" calcext:value-type="float">
            <text:p>37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PIALARISSI</text:p>
          </table:table-cell>
          <table:table-cell table:style-name="ce12" office:value-type="float" office:value="4412" calcext:value-type="float">
            <text:p>44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7" calcext:value-type="float">
            <text:p>477</text:p>
          </table:table-cell>
          <table:table-cell table:style-name="ce17" office:value-type="date" office:date-value="2015-08-05" calcext:value-type="date">
            <text:p>05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2" office:value-type="float" office:value="7395" calcext:value-type="float">
            <text:p>73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GOVTI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2" office:value-type="float" office:value="2818" calcext:value-type="float">
            <text:p>28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2003-03-14" calcext:value-type="date">
            <text:p>14/03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2" office:value-type="float" office:value="1655" calcext:value-type="float">
            <text:p>16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7" calcext:value-type="float">
            <text:p>66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2" office:value-type="float" office:value="3773" calcext:value-type="float">
            <text:p>3773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date" office:date-value="2013-01-23" calcext:value-type="date">
            <text:p>23/0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ANN DE OLIVEIRA</text:p>
          </table:table-cell>
          <table:table-cell table:style-name="ce12" office:value-type="float" office:value="1733" calcext:value-type="float">
            <text:p>17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12" office:value-type="string" calcext:value-type="string">
            <text:p>PROTOCOL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0" calcext:value-type="float">
            <text:p>650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10" calcext:value-type="float">
            <text:p>1110</text:p>
          </table:table-cell>
          <table:table-cell table:style-name="ce17" office:value-type="date" office:date-value="1993-12-09" calcext:value-type="date">
            <text:p>09/12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2" office:value-type="float" office:value="3100" calcext:value-type="float">
            <text:p>310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7" office:value-type="date" office:date-value="2006-09-25" calcext:value-type="date">
            <text:p>25/09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2" office:value-type="float" office:value="7469" calcext:value-type="float">
            <text:p>74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2" office:value-type="float" office:value="4105" calcext:value-type="float">
            <text:p>410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2" office:value-type="float" office:value="7138" calcext:value-type="float">
            <text:p>713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date" office:date-value="2021-11-09" calcext:value-type="date">
            <text:p>09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2" office:value-type="float" office:value="7425" calcext:value-type="float">
            <text:p>742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2" office:value-type="float" office:value="3356" calcext:value-type="float">
            <text:p>33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AOPJ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25" calcext:value-type="float">
            <text:p>825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2" office:value-type="float" office:value="3224" calcext:value-type="float">
            <text:p>322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14-07-01" calcext:value-type="date">
            <text:p>01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2" office:value-type="float" office:value="1859" calcext:value-type="float">
            <text:p>18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2" office:value-type="float" office:value="2636" calcext:value-type="float">
            <text:p>263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37" calcext:value-type="float">
            <text:p>937</text:p>
          </table:table-cell>
          <table:table-cell table:style-name="ce17" office:value-type="date" office:date-value="1998-10-20" calcext:value-type="date">
            <text:p>20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2" office:value-type="float" office:value="7499" calcext:value-type="float">
            <text:p>74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2" office:value-type="float" office:value="4502" calcext:value-type="float">
            <text:p>45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2" office:value-type="float" office:value="4012" calcext:value-type="float">
            <text:p>40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2" office:value-type="float" office:value="4422" calcext:value-type="float">
            <text:p>44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8" calcext:value-type="float">
            <text:p>508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2" office:value-type="float" office:value="4857" calcext:value-type="float">
            <text:p>48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date" office:date-value="1990-02-05" calcext:value-type="date">
            <text:p>05/02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2" office:value-type="float" office:value="3209" calcext:value-type="float">
            <text:p>32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2" office:value-type="float" office:value="3772" calcext:value-type="float">
            <text:p>3772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date" office:date-value="2013-01-23" calcext:value-type="date">
            <text:p>23/0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2" office:value-type="float" office:value="7546" calcext:value-type="float">
            <text:p>754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RS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2023-09-08" calcext:value-type="date">
            <text:p>08/09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2" office:value-type="float" office:value="4451" calcext:value-type="float">
            <text:p>445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2" calcext:value-type="float">
            <text:p>622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2" office:value-type="float" office:value="2851" calcext:value-type="float">
            <text:p>28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09" calcext:value-type="float">
            <text:p>609</text:p>
          </table:table-cell>
          <table:table-cell table:style-name="ce17" office:value-type="date" office:date-value="2003-09-19" calcext:value-type="date">
            <text:p>19/09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2" office:value-type="float" office:value="2828" calcext:value-type="float">
            <text:p>282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3" calcext:value-type="float">
            <text:p>293</text:p>
          </table:table-cell>
          <table:table-cell table:style-name="ce17" office:value-type="date" office:date-value="2003-05-12" calcext:value-type="date">
            <text:p>12/05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2" office:value-type="float" office:value="3612" calcext:value-type="float">
            <text:p>361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501" calcext:value-type="float">
            <text:p>501</text:p>
          </table:table-cell>
          <table:table-cell table:style-name="ce17" office:value-type="date" office:date-value="1988-09-23" calcext:value-type="date">
            <text:p>23/09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2" office:value-type="float" office:value="5030" calcext:value-type="float">
            <text:p>50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8" calcext:value-type="float">
            <text:p>408</text:p>
          </table:table-cell>
          <table:table-cell table:style-name="ce17" office:value-type="date" office:date-value="2019-10-09" calcext:value-type="date">
            <text:p>09/10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2" office:value-type="float" office:value="2734" calcext:value-type="float">
            <text:p>27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0" calcext:value-type="float">
            <text:p>340</text:p>
          </table:table-cell>
          <table:table-cell table:style-name="ce17" office:value-type="date" office:date-value="2000-08-24" calcext:value-type="date">
            <text:p>24/08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2" office:value-type="float" office:value="3721" calcext:value-type="float">
            <text:p>372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12-09-25" calcext:value-type="date">
            <text:p>25/09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2" office:value-type="float" office:value="4025" calcext:value-type="float">
            <text:p>40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 BARBOSA</text:p>
          </table:table-cell>
          <table:table-cell table:style-name="ce12" office:value-type="float" office:value="4358" calcext:value-type="float">
            <text:p>43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AP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2" office:value-type="float" office:value="3452" calcext:value-type="float">
            <text:p>345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date" office:date-value="2010-06-18" calcext:value-type="date">
            <text:p>18/06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2" office:value-type="float" office:value="7740" calcext:value-type="float">
            <text:p>77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A CLAUDIA MATTOS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18" calcext:value-type="float">
            <text:p>718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2" office:value-type="float" office:value="4062" calcext:value-type="float">
            <text:p>40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2" office:value-type="float" office:value="4124" calcext:value-type="float">
            <text:p>412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543" calcext:value-type="float">
            <text:p>543</text:p>
          </table:table-cell>
          <table:table-cell table:style-name="ce17" office:value-type="date" office:date-value="1982-11-30" calcext:value-type="date">
            <text:p>30/11/198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2" office:value-type="float" office:value="3985" calcext:value-type="float">
            <text:p>3985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7" office:value-type="date" office:date-value="2014-01-07" calcext:value-type="date">
            <text:p>07/0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2" office:value-type="float" office:value="3801" calcext:value-type="float">
            <text:p>38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STENTABILIDADE - USAMB</text:p>
          </table:table-cell>
          <table:table-cell table:style-name="ce12" office:value-type="string" calcext:value-type="string">
            <text:p>INOV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2" office:value-type="float" office:value="4542" calcext:value-type="float">
            <text:p>454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FJ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2" office:value-type="float" office:value="3424" calcext:value-type="float">
            <text:p>34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0-04-12" calcext:value-type="date">
            <text:p>12/04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2" office:value-type="float" office:value="3342" calcext:value-type="float">
            <text:p>334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7" office:value-type="date" office:date-value="2009-08-13" calcext:value-type="date">
            <text:p>13/08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2" office:value-type="float" office:value="1751" calcext:value-type="float">
            <text:p>17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P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PROTOCOL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1988-04-01" calcext:value-type="date">
            <text:p>01/04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2" office:value-type="float" office:value="2233" calcext:value-type="float">
            <text:p>22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2" office:value-type="float" office:value="3925" calcext:value-type="float">
            <text:p>39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2" office:value-type="float" office:value="2623" calcext:value-type="float">
            <text:p>26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JP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63" calcext:value-type="float">
            <text:p>863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2" office:value-type="float" office:value="3159" calcext:value-type="float">
            <text:p>315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2" office:value-type="float" office:value="7589" calcext:value-type="float">
            <text:p>758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24" calcext:value-type="float">
            <text:p>824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2" office:value-type="float" office:value="4491" calcext:value-type="float">
            <text:p>4491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9" calcext:value-type="float">
            <text:p>279</text:p>
          </table:table-cell>
          <table:table-cell table:style-name="ce17" office:value-type="date" office:date-value="2016-08-09" calcext:value-type="date">
            <text:p>09/08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2" office:value-type="float" office:value="7505" calcext:value-type="float">
            <text:p>75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3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2-10-05" calcext:value-type="date">
            <text:p>05/10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1993-05-24" calcext:value-type="date">
            <text:p>24/05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2" office:value-type="float" office:value="7424" calcext:value-type="float">
            <text:p>74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FINANÇAS</text:p>
          </table:table-cell>
          <table:table-cell table:style-name="ce12" office:value-type="string" calcext:value-type="string">
            <text:p>CACO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2" office:value-type="float" office:value="2868" calcext:value-type="float">
            <text:p>286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12" office:value-type="string" calcext:value-type="string">
            <text:p>ASSJ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2" office:value-type="float" office:value="4581" calcext:value-type="float">
            <text:p>45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AM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date" office:date-value="2017-02-06" calcext:value-type="date">
            <text:p>06/02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2" office:value-type="float" office:value="4005" calcext:value-type="float">
            <text:p>400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2" office:value-type="float" office:value="2969" calcext:value-type="float">
            <text:p>296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2" office:value-type="float" office:value="3066" calcext:value-type="float">
            <text:p>306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06-05-12" calcext:value-type="date">
            <text:p>12/05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2" office:value-type="float" office:value="7202" calcext:value-type="float">
            <text:p>72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2" office:value-type="float" office:value="2567" calcext:value-type="float">
            <text:p>256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GE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6" calcext:value-type="float">
            <text:p>346</text:p>
          </table:table-cell>
          <table:table-cell table:style-name="ce17" office:value-type="date" office:date-value="1998-04-29" calcext:value-type="date">
            <text:p>29/04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2" office:value-type="float" office:value="7189" calcext:value-type="float">
            <text:p>71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date" office:date-value="2022-09-08" calcext:value-type="date">
            <text:p>08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2" office:value-type="float" office:value="7214" calcext:value-type="float">
            <text:p>721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86" calcext:value-type="float">
            <text:p>486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2" office:value-type="float" office:value="7550" calcext:value-type="float">
            <text:p>75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ACO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string" calcext:value-type="string">
            <text:p>A595</text:p>
          </table:table-cell>
          <table:table-cell table:style-name="ce17" office:value-type="date" office:date-value="2023-08-28" calcext:value-type="date">
            <text:p>28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2" office:value-type="float" office:value="7685" calcext:value-type="float">
            <text:p>76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3ª CHAPECÓ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2" office:value-type="float" office:value="7769" calcext:value-type="float">
            <text:p>77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date" office:date-value="2025-05-02" calcext:value-type="date">
            <text:p>02/05/202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2" office:value-type="float" office:value="7693" calcext:value-type="float">
            <text:p>76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2" office:value-type="float" office:value="1425" calcext:value-type="float">
            <text:p>142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J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2" office:value-type="float" office:value="2597" calcext:value-type="float">
            <text:p>25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12" office:value-type="string" calcext:value-type="string">
            <text:p>DIGGP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7" office:value-type="date" office:date-value="1998-07-28" calcext:value-type="date">
            <text:p>28/07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2" office:value-type="float" office:value="3587" calcext:value-type="float">
            <text:p>358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2" office:value-type="float" office:value="2777" calcext:value-type="float">
            <text:p>2777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2015-05-18" calcext:value-type="date">
            <text:p>18/05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2" office:value-type="float" office:value="2373" calcext:value-type="float">
            <text:p>23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G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1-22" calcext:value-type="date">
            <text:p>22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LEG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713" calcext:value-type="float">
            <text:p>713</text:p>
          </table:table-cell>
          <table:table-cell table:style-name="ce17" office:value-type="date" office:date-value="1990-09-21" calcext:value-type="date">
            <text:p>21/09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2" office:value-type="float" office:value="4440" calcext:value-type="float">
            <text:p>444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0" calcext:value-type="float">
            <text:p>630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2" office:value-type="float" office:value="3057" calcext:value-type="float">
            <text:p>30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2" office:value-type="float" office:value="7210" calcext:value-type="float">
            <text:p>721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2" office:value-type="float" office:value="4336" calcext:value-type="float">
            <text:p>433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date" office:date-value="2015-03-17" calcext:value-type="date">
            <text:p>17/03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2" office:value-type="float" office:value="4912" calcext:value-type="float">
            <text:p>49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7" office:value-type="date" office:date-value="2019-01-07" calcext:value-type="date">
            <text:p>07/01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2" office:value-type="float" office:value="2541" calcext:value-type="float">
            <text:p>25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1988-04-01" calcext:value-type="date">
            <text:p>01/04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ARTUR DO NASCIMENTO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date" office:date-value="1988-02-19" calcext:value-type="date">
            <text:p>19/02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2" office:value-type="float" office:value="2100" calcext:value-type="float">
            <text:p>2100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7" office:value-type="date" office:date-value="2005-05-12" calcext:value-type="date">
            <text:p>12/05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2" office:value-type="float" office:value="2530" calcext:value-type="float">
            <text:p>253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2" office:value-type="float" office:value="1827" calcext:value-type="float">
            <text:p>182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2" office:value-type="float" office:value="3965" calcext:value-type="float">
            <text:p>396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CONTABILIDADE</text:p>
          </table:table-cell>
          <table:table-cell table:style-name="ce12" office:value-type="string" calcext:value-type="string">
            <text:p>CAC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2" office:value-type="float" office:value="2992" calcext:value-type="float">
            <text:p>299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PRECATORI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2" office:value-type="float" office:value="2256" calcext:value-type="float">
            <text:p>22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3" calcext:value-type="float">
            <text:p>663</text:p>
          </table:table-cell>
          <table:table-cell table:style-name="ce17" office:value-type="date" office:date-value="1995-10-11" calcext:value-type="date">
            <text:p>11/10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2" office:value-type="float" office:value="7169" calcext:value-type="float">
            <text:p>716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2" office:value-type="float" office:value="2774" calcext:value-type="float">
            <text:p>2774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date" office:date-value="2014-11-13" calcext:value-type="date">
            <text:p>13/1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2" office:value-type="float" office:value="4104" calcext:value-type="float">
            <text:p>410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GOVTI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1804" calcext:value-type="float">
            <text:p>1804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2" office:value-type="float" office:value="7445" calcext:value-type="float">
            <text:p>744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2" office:value-type="float" office:value="2222" calcext:value-type="float">
            <text:p>22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RS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7" calcext:value-type="float">
            <text:p>497</text:p>
          </table:table-cell>
          <table:table-cell table:style-name="ce17" office:value-type="date" office:date-value="1995-07-27" calcext:value-type="date">
            <text:p>27/07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1987-01-26" calcext:value-type="date">
            <text:p>26/01/198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2" office:value-type="float" office:value="7026" calcext:value-type="float">
            <text:p>702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27" calcext:value-type="float">
            <text:p>327</text:p>
          </table:table-cell>
          <table:table-cell table:style-name="ce17" office:value-type="date" office:date-value="2020-10-22" calcext:value-type="date">
            <text:p>22/10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2" office:value-type="float" office:value="7177" calcext:value-type="float">
            <text:p>71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date" office:date-value="2022-04-22" calcext:value-type="date">
            <text:p>22/04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2" office:value-type="float" office:value="7513" calcext:value-type="float">
            <text:p>751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2" office:value-type="float" office:value="3026" calcext:value-type="float">
            <text:p>302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2" office:value-type="float" office:value="2191" calcext:value-type="float">
            <text:p>219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88" calcext:value-type="float">
            <text:p>388</text:p>
          </table:table-cell>
          <table:table-cell table:style-name="ce17" office:value-type="date" office:date-value="1995-05-23" calcext:value-type="date">
            <text:p>23/05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2" office:value-type="float" office:value="7133" calcext:value-type="float">
            <text:p>71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AAFLGS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271" calcext:value-type="float">
            <text:p>271</text:p>
          </table:table-cell>
          <table:table-cell table:style-name="ce17" office:value-type="date" office:date-value="1982-06-15" calcext:value-type="date">
            <text:p>15/06/198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2" office:value-type="float" office:value="3618" calcext:value-type="float">
            <text:p>36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CINEI DE OLIVEIRA MEIRA</text:p>
          </table:table-cell>
          <table:table-cell table:style-name="ce12" office:value-type="float" office:value="7036" calcext:value-type="float">
            <text:p>703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2" office:value-type="float" office:value="7144" calcext:value-type="float">
            <text:p>714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71" calcext:value-type="float">
            <text:p>371</text:p>
          </table:table-cell>
          <table:table-cell table:style-name="ce17" office:value-type="date" office:date-value="2021-11-08" calcext:value-type="date">
            <text:p>08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2" office:value-type="float" office:value="3456" calcext:value-type="float">
            <text:p>345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date" office:date-value="2010-06-21" calcext:value-type="date">
            <text:p>21/06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2" office:value-type="float" office:value="2468" calcext:value-type="float">
            <text:p>246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2" office:value-type="float" office:value="7289" calcext:value-type="float">
            <text:p>72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2" office:value-type="float" office:value="3127" calcext:value-type="float">
            <text:p>312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2" office:value-type="float" office:value="2905" calcext:value-type="float">
            <text:p>29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2" office:value-type="float" office:value="2491" calcext:value-type="float">
            <text:p>24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1997-11-04" calcext:value-type="date">
            <text:p>04/1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2" office:value-type="float" office:value="2986" calcext:value-type="float">
            <text:p>29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7" office:value-type="date" office:date-value="2005-11-14" calcext:value-type="date">
            <text:p>14/1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2" office:value-type="float" office:value="3507" calcext:value-type="float">
            <text:p>35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2" office:value-type="float" office:value="7359" calcext:value-type="float">
            <text:p>73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2" office:value-type="float" office:value="7459" calcext:value-type="float">
            <text:p>74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MES BAPTISTA</text:p>
          </table:table-cell>
          <table:table-cell table:style-name="ce12" office:value-type="float" office:value="4233" calcext:value-type="float">
            <text:p>42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1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0" calcext:value-type="float">
            <text:p>400</text:p>
          </table:table-cell>
          <table:table-cell table:style-name="ce17" office:value-type="date" office:date-value="2014-10-03" calcext:value-type="date">
            <text:p>03/10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2" office:value-type="float" office:value="7518" calcext:value-type="float">
            <text:p>751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LG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38" calcext:value-type="float">
            <text:p>538</text:p>
          </table:table-cell>
          <table:table-cell table:style-name="ce17" office:value-type="date" office:date-value="2023-08-09" calcext:value-type="date">
            <text:p>09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2" office:value-type="float" office:value="4237" calcext:value-type="float">
            <text:p>423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0" calcext:value-type="float">
            <text:p>440</text:p>
          </table:table-cell>
          <table:table-cell table:style-name="ce17" office:value-type="date" office:date-value="2014-10-31" calcext:value-type="date">
            <text:p>31/10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2" office:value-type="float" office:value="2895" calcext:value-type="float">
            <text:p>289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2" office:value-type="float" office:value="3650" calcext:value-type="float">
            <text:p>36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COPE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2" office:value-type="float" office:value="7348" calcext:value-type="float">
            <text:p>734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CEJUSCTR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2" office:value-type="float" office:value="3611" calcext:value-type="float">
            <text:p>36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2" office:value-type="float" office:value="4293" calcext:value-type="float">
            <text:p>42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date" office:date-value="2015-02-04" calcext:value-type="date">
            <text:p>04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2" office:value-type="float" office:value="4874" calcext:value-type="float">
            <text:p>48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2" office:value-type="float" office:value="7358" calcext:value-type="float">
            <text:p>73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2" office:value-type="float" office:value="4531" calcext:value-type="float">
            <text:p>45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2" office:value-type="float" office:value="4344" calcext:value-type="float">
            <text:p>434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BQ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7" office:value-type="date" office:date-value="2015-04-29" calcext:value-type="date">
            <text:p>29/04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2" office:value-type="float" office:value="2939" calcext:value-type="float">
            <text:p>293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STUR1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2" office:value-type="float" office:value="7663" calcext:value-type="float">
            <text:p>76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2" office:value-type="float" office:value="2423" calcext:value-type="float">
            <text:p>24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AAFIAI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2" office:value-type="float" office:value="3120" calcext:value-type="float">
            <text:p>312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date" office:date-value="2007-06-04" calcext:value-type="date">
            <text:p>04/06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2" office:value-type="float" office:value="2841" calcext:value-type="float">
            <text:p>2841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7-03-30" calcext:value-type="date">
            <text:p>30/03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2" office:value-type="float" office:value="2477" calcext:value-type="float">
            <text:p>247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2" office:value-type="float" office:value="4447" calcext:value-type="float">
            <text:p>444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616" calcext:value-type="float">
            <text:p>616</text:p>
          </table:table-cell>
          <table:table-cell table:style-name="ce17" office:value-type="date" office:date-value="1982-12-31" calcext:value-type="date">
            <text:p>31/12/198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3" calcext:value-type="float">
            <text:p>193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8" calcext:value-type="float">
            <text:p>708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2" office:value-type="float" office:value="2465" calcext:value-type="float">
            <text:p>24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2" office:value-type="float" office:value="4408" calcext:value-type="float">
            <text:p>44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7" office:value-type="date" office:date-value="2015-07-28" calcext:value-type="date">
            <text:p>28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2" office:value-type="float" office:value="1919" calcext:value-type="float">
            <text:p>191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96" calcext:value-type="float">
            <text:p>996</text:p>
          </table:table-cell>
          <table:table-cell table:style-name="ce17" office:value-type="date" office:date-value="1993-10-20" calcext:value-type="date">
            <text:p>20/10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2" office:value-type="float" office:value="3800" calcext:value-type="float">
            <text:p>380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date" office:date-value="2003-02-07" calcext:value-type="date">
            <text:p>07/02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2" office:value-type="float" office:value="3661" calcext:value-type="float">
            <text:p>366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2" office:value-type="float" office:value="7429" calcext:value-type="float">
            <text:p>742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2" office:value-type="float" office:value="2494" calcext:value-type="float">
            <text:p>24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date" office:date-value="1997-11-04" calcext:value-type="date">
            <text:p>04/1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 BECKER</text:p>
          </table:table-cell>
          <table:table-cell table:style-name="ce12" office:value-type="float" office:value="2690" calcext:value-type="float">
            <text:p>2690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0-11-11" calcext:value-type="date">
            <text:p>11/11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3" calcext:value-type="float">
            <text:p>513</text:p>
          </table:table-cell>
          <table:table-cell table:style-name="ce17" office:value-type="date" office:date-value="1993-06-11" calcext:value-type="date">
            <text:p>11/06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2" office:value-type="float" office:value="4163" calcext:value-type="float">
            <text:p>41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2" office:value-type="float" office:value="3841" calcext:value-type="float">
            <text:p>384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12" office:value-type="string" calcext:value-type="string">
            <text:p>CR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2" office:value-type="float" office:value="2462" calcext:value-type="float">
            <text:p>24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6" calcext:value-type="float">
            <text:p>266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2" office:value-type="float" office:value="7476" calcext:value-type="float">
            <text:p>747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2" office:value-type="float" office:value="2935" calcext:value-type="float">
            <text:p>293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2" office:value-type="float" office:value="7560" calcext:value-type="float">
            <text:p>75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string" calcext:value-type="string">
            <text:p>655/23</text:p>
          </table:table-cell>
          <table:table-cell table:style-name="ce17" office:value-type="date" office:date-value="2023-09-14" calcext:value-type="date">
            <text:p>14/09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2" office:value-type="float" office:value="4276" calcext:value-type="float">
            <text:p>427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2" office:value-type="float" office:value="3034" calcext:value-type="float">
            <text:p>30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3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2" office:value-type="float" office:value="3674" calcext:value-type="float">
            <text:p>36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2" office:value-type="float" office:value="3811" calcext:value-type="float">
            <text:p>38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2" office:value-type="float" office:value="7020" calcext:value-type="float">
            <text:p>702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84" calcext:value-type="float">
            <text:p>284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2" office:value-type="float" office:value="4517" calcext:value-type="float">
            <text:p>451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9" calcext:value-type="float">
            <text:p>379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2" office:value-type="float" office:value="3978" calcext:value-type="float">
            <text:p>397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3" calcext:value-type="float">
            <text:p>523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2" office:value-type="float" office:value="3033" calcext:value-type="float">
            <text:p>30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date" office:date-value="2006-02-01" calcext:value-type="date">
            <text:p>01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2" office:value-type="float" office:value="7447" calcext:value-type="float">
            <text:p>744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2" office:value-type="float" office:value="2532" calcext:value-type="float">
            <text:p>253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2" office:value-type="float" office:value="5026" calcext:value-type="float">
            <text:p>502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2" office:value-type="float" office:value="3603" calcext:value-type="float">
            <text:p>36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2" office:value-type="float" office:value="3617" calcext:value-type="float">
            <text:p>361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2" office:value-type="float" office:value="3031" calcext:value-type="float">
            <text:p>303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2" office:value-type="float" office:value="3790" calcext:value-type="float">
            <text:p>37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SO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2" office:value-type="float" office:value="7160" calcext:value-type="float">
            <text:p>716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21-11-22" calcext:value-type="date">
            <text:p>22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2" office:value-type="float" office:value="4150" calcext:value-type="float">
            <text:p>41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7" office:value-type="date" office:date-value="2014-07-29" calcext:value-type="date">
            <text:p>29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2" office:value-type="float" office:value="2050" calcext:value-type="float">
            <text:p>20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6" calcext:value-type="float">
            <text:p>516</text:p>
          </table:table-cell>
          <table:table-cell table:style-name="ce17" office:value-type="date" office:date-value="1994-07-04" calcext:value-type="date">
            <text:p>04/07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2" office:value-type="float" office:value="2457" calcext:value-type="float">
            <text:p>24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2" office:value-type="float" office:value="3124" calcext:value-type="float">
            <text:p>31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2" office:value-type="float" office:value="4511" calcext:value-type="float">
            <text:p>451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2" office:value-type="float" office:value="3077" calcext:value-type="float">
            <text:p>307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12" office:value-type="string" calcext:value-type="string">
            <text:p>DIGGP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office:value-type="date" office:date-value="2014-06-02" calcext:value-type="date">
            <text:p>02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2" office:value-type="float" office:value="2414" calcext:value-type="float">
            <text:p>241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4" calcext:value-type="float">
            <text:p>144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90" calcext:value-type="float">
            <text:p>590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2" office:value-type="float" office:value="2382" calcext:value-type="float">
            <text:p>238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2" office:value-type="float" office:value="7400" calcext:value-type="float">
            <text:p>740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2" office:value-type="float" office:value="7688" calcext:value-type="float">
            <text:p>76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date" office:date-value="2024-06-25" calcext:value-type="date">
            <text:p>25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2" office:value-type="float" office:value="7170" calcext:value-type="float">
            <text:p>717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2" office:value-type="float" office:value="3375" calcext:value-type="float">
            <text:p>33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date" office:date-value="2017-05-02" calcext:value-type="date">
            <text:p>02/05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HELENA VIEIRA DA LUZ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PRO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1992-02-21" calcext:value-type="date">
            <text:p>21/0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2" office:value-type="float" office:value="7153" calcext:value-type="float">
            <text:p>7153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22" calcext:value-type="float">
            <text:p>422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2" office:value-type="float" office:value="4321" calcext:value-type="float">
            <text:p>432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2" office:value-type="float" office:value="4839" calcext:value-type="float">
            <text:p>483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COURI SOARES DE MOURA MOTA</text:p>
          </table:table-cell>
          <table:table-cell table:style-name="ce12" office:value-type="float" office:value="4162" calcext:value-type="float">
            <text:p>416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3" calcext:value-type="float">
            <text:p>293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2" office:value-type="float" office:value="3126" calcext:value-type="float">
            <text:p>31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2" office:value-type="float" office:value="3637" calcext:value-type="float">
            <text:p>363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date" office:date-value="2012-02-03" calcext:value-type="date">
            <text:p>03/02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2" office:value-type="float" office:value="3019" calcext:value-type="float">
            <text:p>301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2" office:value-type="float" office:value="7734" calcext:value-type="float">
            <text:p>773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2" office:value-type="float" office:value="3009" calcext:value-type="float">
            <text:p>30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2" office:value-type="float" office:value="7370" calcext:value-type="float">
            <text:p>73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OU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2" office:value-type="float" office:value="4222" calcext:value-type="float">
            <text:p>422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2" office:value-type="float" office:value="7490" calcext:value-type="float">
            <text:p>74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2" office:value-type="float" office:value="2402" calcext:value-type="float">
            <text:p>24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7" office:value-type="date" office:date-value="1999-10-25" calcext:value-type="date">
            <text:p>25/10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2" office:value-type="float" office:value="7683" calcext:value-type="float">
            <text:p>768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2" office:value-type="float" office:value="4879" calcext:value-type="float">
            <text:p>487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7" office:value-type="date" office:date-value="2018-09-21" calcext:value-type="date">
            <text:p>21/09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2" office:value-type="float" office:value="7509" calcext:value-type="float">
            <text:p>75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2" office:value-type="float" office:value="3071" calcext:value-type="float">
            <text:p>30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06-05-17" calcext:value-type="date">
            <text:p>17/05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2" office:value-type="float" office:value="7431" calcext:value-type="float">
            <text:p>74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2" office:value-type="float" office:value="4730" calcext:value-type="float">
            <text:p>47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7" office:value-type="date" office:date-value="2017-12-07" calcext:value-type="date">
            <text:p>07/12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2" office:value-type="float" office:value="7738" calcext:value-type="float">
            <text:p>773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822" calcext:value-type="float">
            <text:p>822</text:p>
          </table:table-cell>
          <table:table-cell table:style-name="ce17" office:value-type="date" office:date-value="2024-10-24" calcext:value-type="date">
            <text:p>24/10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2" office:value-type="float" office:value="7355" calcext:value-type="float">
            <text:p>73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12" office:value-type="string" calcext:value-type="string">
            <text:p>EJUD12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2" office:value-type="float" office:value="2910" calcext:value-type="float">
            <text:p>29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2" office:value-type="float" office:value="7533" calcext:value-type="float">
            <text:p>75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50" calcext:value-type="float">
            <text:p>55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2" office:value-type="float" office:value="4844" calcext:value-type="float">
            <text:p>484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2" office:value-type="float" office:value="4206" calcext:value-type="float">
            <text:p>42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2" office:value-type="float" office:value="4462" calcext:value-type="float">
            <text:p>446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7" office:value-type="date" office:date-value="2015-10-13" calcext:value-type="date">
            <text:p>13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2" office:value-type="float" office:value="7145" calcext:value-type="float">
            <text:p>714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2" office:value-type="float" office:value="2838" calcext:value-type="float">
            <text:p>2838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7" calcext:value-type="float">
            <text:p>687</text:p>
          </table:table-cell>
          <table:table-cell table:style-name="ce17" office:value-type="date" office:date-value="2015-10-13" calcext:value-type="date">
            <text:p>13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2" office:value-type="float" office:value="2881" calcext:value-type="float">
            <text:p>288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2" office:value-type="float" office:value="4234" calcext:value-type="float">
            <text:p>423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2" office:value-type="float" office:value="4278" calcext:value-type="float">
            <text:p>427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2" office:value-type="float" office:value="7475" calcext:value-type="float">
            <text:p>747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2" office:value-type="float" office:value="2982" calcext:value-type="float">
            <text:p>2982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date" office:date-value="2020-04-17" calcext:value-type="date">
            <text:p>17/04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2" office:value-type="float" office:value="4080" calcext:value-type="float">
            <text:p>408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2" office:value-type="float" office:value="4419" calcext:value-type="float">
            <text:p>44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2" office:value-type="float" office:value="4087" calcext:value-type="float">
            <text:p>408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2" office:value-type="float" office:value="7353" calcext:value-type="float">
            <text:p>735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OPE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2" office:value-type="float" office:value="3176" calcext:value-type="float">
            <text:p>317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2" office:value-type="float" office:value="3060" calcext:value-type="float">
            <text:p>30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12" office:value-type="string" calcext:value-type="string">
            <text:p>SEC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date" office:date-value="2006-03-24" calcext:value-type="date">
            <text:p>24/03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2" office:value-type="float" office:value="2074" calcext:value-type="float">
            <text:p>207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5" calcext:value-type="float">
            <text:p>675</text:p>
          </table:table-cell>
          <table:table-cell table:style-name="ce17" office:value-type="date" office:date-value="1994-08-12" calcext:value-type="date">
            <text:p>12/08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2" office:value-type="float" office:value="2971" calcext:value-type="float">
            <text:p>29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12" office:value-type="string" calcext:value-type="string">
            <text:p>SG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5-10-25" calcext:value-type="date">
            <text:p>25/10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2" office:value-type="float" office:value="3256" calcext:value-type="float">
            <text:p>325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X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2" office:value-type="float" office:value="4859" calcext:value-type="float">
            <text:p>485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2" office:value-type="float" office:value="2720" calcext:value-type="float">
            <text:p>272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02" calcext:value-type="float">
            <text:p>602</text:p>
          </table:table-cell>
          <table:table-cell table:style-name="ce17" office:value-type="date" office:date-value="1999-12-17" calcext:value-type="date">
            <text:p>17/12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2" office:value-type="float" office:value="4106" calcext:value-type="float">
            <text:p>41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12" office:value-type="string" calcext:value-type="string">
            <text:p>CAOPJ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2" office:value-type="float" office:value="4464" calcext:value-type="float">
            <text:p>44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6" calcext:value-type="float">
            <text:p>626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2" office:value-type="float" office:value="2725" calcext:value-type="float">
            <text:p>27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C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date" office:date-value="1990-01-24" calcext:value-type="date">
            <text:p>24/01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2" office:value-type="float" office:value="3632" calcext:value-type="float">
            <text:p>36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date" office:date-value="2012-01-13" calcext:value-type="date">
            <text:p>13/01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2" office:value-type="float" office:value="2963" calcext:value-type="float">
            <text:p>296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2" office:value-type="float" office:value="7481" calcext:value-type="float">
            <text:p>748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12" office:value-type="string" calcext:value-type="string">
            <text:p>COFTA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2" office:value-type="float" office:value="3161" calcext:value-type="float">
            <text:p>316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1" calcext:value-type="float">
            <text:p>791</text:p>
          </table:table-cell>
          <table:table-cell table:style-name="ce17" office:value-type="date" office:date-value="2015-12-01" calcext:value-type="date">
            <text:p>01/1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2" office:value-type="float" office:value="3846" calcext:value-type="float">
            <text:p>384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2" office:value-type="float" office:value="7041" calcext:value-type="float">
            <text:p>7041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3ª CHAPECÓ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1990-10-01" calcext:value-type="date">
            <text:p>01/10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2" office:value-type="float" office:value="7204" calcext:value-type="float">
            <text:p>720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2" office:value-type="float" office:value="4052" calcext:value-type="float">
            <text:p>405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12" office:value-type="string" calcext:value-type="string">
            <text:p>GOVTI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2" office:value-type="float" office:value="3121" calcext:value-type="float">
            <text:p>3121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68" calcext:value-type="float">
            <text:p>868</text:p>
          </table:table-cell>
          <table:table-cell table:style-name="ce17" office:value-type="date" office:date-value="2024-11-26" calcext:value-type="date">
            <text:p>26/11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2" office:value-type="float" office:value="3058" calcext:value-type="float">
            <text:p>305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2" office:value-type="float" office:value="4564" calcext:value-type="float">
            <text:p>45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2" office:value-type="float" office:value="3988" calcext:value-type="float">
            <text:p>398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DAP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2" office:value-type="float" office:value="3751" calcext:value-type="float">
            <text:p>37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2" office:value-type="float" office:value="3775" calcext:value-type="float">
            <text:p>377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2" office:value-type="float" office:value="7721" calcext:value-type="float">
            <text:p>772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23" calcext:value-type="float">
            <text:p>623</text:p>
          </table:table-cell>
          <table:table-cell table:style-name="ce17" office:value-type="date" office:date-value="2024-08-09" calcext:value-type="date">
            <text:p>09/08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12" office:value-type="float" office:value="2565" calcext:value-type="float">
            <text:p>256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G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7" office:value-type="date" office:date-value="1995-04-01" calcext:value-type="date">
            <text:p>01/04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2" office:value-type="float" office:value="4429" calcext:value-type="float">
            <text:p>442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1" calcext:value-type="float">
            <text:p>621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2" office:value-type="float" office:value="7789" calcext:value-type="float">
            <text:p>778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date" office:date-value="2025-05-09" calcext:value-type="date">
            <text:p>09/05/202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2" office:value-type="float" office:value="4865" calcext:value-type="float">
            <text:p>48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EJUSCRS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1989-05-29" calcext:value-type="date">
            <text:p>29/05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2" office:value-type="float" office:value="4523" calcext:value-type="float">
            <text:p>45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2" office:value-type="float" office:value="4341" calcext:value-type="float">
            <text:p>43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12" office:value-type="string" calcext:value-type="string">
            <text:p>SEC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date" office:date-value="2015-04-07" calcext:value-type="date">
            <text:p>07/04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2" office:value-type="float" office:value="4129" calcext:value-type="float">
            <text:p>412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2" office:value-type="float" office:value="4118" calcext:value-type="float">
            <text:p>41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2" office:value-type="float" office:value="7174" calcext:value-type="float">
            <text:p>71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2" office:value-type="float" office:value="7506" calcext:value-type="float">
            <text:p>75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2" office:value-type="float" office:value="7033" calcext:value-type="float">
            <text:p>70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2" office:value-type="float" office:value="4343" calcext:value-type="float">
            <text:p>434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9" calcext:value-type="float">
            <text:p>269</text:p>
          </table:table-cell>
          <table:table-cell table:style-name="ce17" office:value-type="date" office:date-value="2015-04-16" calcext:value-type="date">
            <text:p>16/04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date" office:date-value="1989-09-12" calcext:value-type="date">
            <text:p>12/09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2" office:value-type="float" office:value="1904" calcext:value-type="float">
            <text:p>19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7" office:value-type="date" office:date-value="1993-09-21" calcext:value-type="date">
            <text:p>21/09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2" office:value-type="float" office:value="3588" calcext:value-type="float">
            <text:p>35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12" office:value-type="string" calcext:value-type="string">
            <text:p>COD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2" office:value-type="float" office:value="2075" calcext:value-type="float">
            <text:p>20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40" calcext:value-type="float">
            <text:p>740</text:p>
          </table:table-cell>
          <table:table-cell table:style-name="ce17" office:value-type="date" office:date-value="1994-09-13" calcext:value-type="date">
            <text:p>13/09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2" office:value-type="float" office:value="7610" calcext:value-type="float">
            <text:p>761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2" office:value-type="float" office:value="1898" calcext:value-type="float">
            <text:p>18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2" office:value-type="float" office:value="3686" calcext:value-type="float">
            <text:p>36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2-07-11" calcext:value-type="date">
            <text:p>11/07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2" office:value-type="float" office:value="1782" calcext:value-type="float">
            <text:p>178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2" office:value-type="float" office:value="4171" calcext:value-type="float">
            <text:p>41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PE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date" office:date-value="2017-02-01" calcext:value-type="date">
            <text:p>01/02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2" office:value-type="float" office:value="3022" calcext:value-type="float">
            <text:p>302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2" office:value-type="float" office:value="4004" calcext:value-type="float">
            <text:p>40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2" office:value-type="float" office:value="3386" calcext:value-type="float">
            <text:p>338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2" office:value-type="float" office:value="2662" calcext:value-type="float">
            <text:p>266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2" office:value-type="float" office:value="2701" calcext:value-type="float">
            <text:p>270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date" office:date-value="1999-08-23" calcext:value-type="date">
            <text:p>23/08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2" office:value-type="float" office:value="2751" calcext:value-type="float">
            <text:p>2751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date" office:date-value="2014-02-19" calcext:value-type="date">
            <text:p>19/0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LA DO NASCIMENTO MORAES</text:p>
          </table:table-cell>
          <table:table-cell table:style-name="ce12" office:value-type="float" office:value="2543" calcext:value-type="float">
            <text:p>254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2" office:value-type="float" office:value="3672" calcext:value-type="float">
            <text:p>367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2" office:value-type="float" office:value="3394" calcext:value-type="float">
            <text:p>3394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SECA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2" office:value-type="float" office:value="4777" calcext:value-type="float">
            <text:p>477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SO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2" office:value-type="float" office:value="3779" calcext:value-type="float">
            <text:p>377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date" office:date-value="2013-02-05" calcext:value-type="date">
            <text:p>05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2" office:value-type="float" office:value="2041" calcext:value-type="float">
            <text:p>20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AOPJ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3" calcext:value-type="float">
            <text:p>113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2" office:value-type="float" office:value="4203" calcext:value-type="float">
            <text:p>42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2" office:value-type="float" office:value="1571" calcext:value-type="float">
            <text:p>157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7" office:value-type="date" office:date-value="1992-09-23" calcext:value-type="date">
            <text:p>23/09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2" office:value-type="float" office:value="7449" calcext:value-type="float">
            <text:p>744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EJUD12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2" office:value-type="float" office:value="3167" calcext:value-type="float">
            <text:p>31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GE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2" office:value-type="float" office:value="3679" calcext:value-type="float">
            <text:p>36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7" office:value-type="date" office:date-value="2012-06-19" calcext:value-type="date">
            <text:p>19/06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292" calcext:value-type="float">
            <text:p>292</text:p>
          </table:table-cell>
          <table:table-cell table:style-name="ce17" office:value-type="date" office:date-value="1989-04-28" calcext:value-type="date">
            <text:p>28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2" office:value-type="float" office:value="1585" calcext:value-type="float">
            <text:p>15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12" office:value-type="string" calcext:value-type="string">
            <text:p>GOVP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2" office:value-type="float" office:value="7684" calcext:value-type="float">
            <text:p>76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2" office:value-type="float" office:value="7595" calcext:value-type="float">
            <text:p>759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12" office:value-type="string" calcext:value-type="string">
            <text:p>COFT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2" office:value-type="float" office:value="7040" calcext:value-type="float">
            <text:p>7040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7" office:value-type="date" office:date-value="1987-04-01" calcext:value-type="date">
            <text:p>01/04/198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2" office:value-type="float" office:value="2666" calcext:value-type="float">
            <text:p>266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7" office:value-type="date" office:date-value="1999-03-16" calcext:value-type="date">
            <text:p>16/03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2" office:value-type="float" office:value="7426" calcext:value-type="float">
            <text:p>74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12" office:value-type="string" calcext:value-type="string">
            <text:p>SEMA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4" calcext:value-type="float">
            <text:p>354</text:p>
          </table:table-cell>
          <table:table-cell table:style-name="ce17" office:value-type="date" office:date-value="2003-06-11" calcext:value-type="date">
            <text:p>11/06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2" office:value-type="float" office:value="7366" calcext:value-type="float">
            <text:p>736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2" office:value-type="float" office:value="2740" calcext:value-type="float">
            <text:p>27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AAF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7" calcext:value-type="float">
            <text:p>447</text:p>
          </table:table-cell>
          <table:table-cell table:style-name="ce17" office:value-type="date" office:date-value="2000-12-15" calcext:value-type="date">
            <text:p>15/12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2" office:value-type="float" office:value="7673" calcext:value-type="float">
            <text:p>76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2" office:value-type="float" office:value="4809" calcext:value-type="float">
            <text:p>48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date" office:date-value="2018-08-10" calcext:value-type="date">
            <text:p>10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2" office:value-type="float" office:value="3892" calcext:value-type="float">
            <text:p>389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2" office:value-type="float" office:value="4238" calcext:value-type="float">
            <text:p>423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2" office:value-type="float" office:value="3115" calcext:value-type="float">
            <text:p>311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12" office:value-type="string" calcext:value-type="string">
            <text:p>CP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07-03-09" calcext:value-type="date">
            <text:p>09/03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2" office:value-type="float" office:value="7398" calcext:value-type="float">
            <text:p>73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7" office:value-type="date" office:date-value="1990-09-03" calcext:value-type="date">
            <text:p>03/09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2" office:value-type="float" office:value="2934" calcext:value-type="float">
            <text:p>29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PRO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6" calcext:value-type="float">
            <text:p>286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date" office:date-value="2002-10-29" calcext:value-type="date">
            <text:p>29/10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2" office:value-type="float" office:value="4231" calcext:value-type="float">
            <text:p>42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2" office:value-type="float" office:value="4135" calcext:value-type="float">
            <text:p>413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EJUSC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2" office:value-type="float" office:value="3819" calcext:value-type="float">
            <text:p>38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PROTOCOL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date" office:date-value="1987-02-16" calcext:value-type="date">
            <text:p>16/02/198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2" office:value-type="float" office:value="3930" calcext:value-type="float">
            <text:p>39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3" calcext:value-type="float">
            <text:p>403</text:p>
          </table:table-cell>
          <table:table-cell table:style-name="ce17" office:value-type="date" office:date-value="2013-08-05" calcext:value-type="date">
            <text:p>05/08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2" office:value-type="float" office:value="2418" calcext:value-type="float">
            <text:p>241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2" office:value-type="float" office:value="2974" calcext:value-type="float">
            <text:p>297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2" office:value-type="float" office:value="2775" calcext:value-type="float">
            <text:p>2775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7" office:value-type="date" office:date-value="2015-05-18" calcext:value-type="date">
            <text:p>18/05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2" office:value-type="float" office:value="3966" calcext:value-type="float">
            <text:p>396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2" office:value-type="float" office:value="4241" calcext:value-type="float">
            <text:p>42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2018-10-01" calcext:value-type="date">
            <text:p>01/10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2" office:value-type="float" office:value="3638" calcext:value-type="float">
            <text:p>363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date" office:date-value="2012-02-03" calcext:value-type="date">
            <text:p>03/02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ALIQ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date" office:date-value="1993-05-25" calcext:value-type="date">
            <text:p>25/05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2" office:value-type="float" office:value="1212" calcext:value-type="float">
            <text:p>121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GEPRO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date" office:date-value="1990-02-05" calcext:value-type="date">
            <text:p>05/02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2" office:value-type="float" office:value="7523" calcext:value-type="float">
            <text:p>752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23-08-04" calcext:value-type="date">
            <text:p>04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2" office:value-type="float" office:value="2480" calcext:value-type="float">
            <text:p>24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2" calcext:value-type="float">
            <text:p>422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2" office:value-type="float" office:value="7556" calcext:value-type="float">
            <text:p>75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EJUSCCC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2" office:value-type="float" office:value="4786" calcext:value-type="float">
            <text:p>478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2" office:value-type="float" office:value="1211" calcext:value-type="float">
            <text:p>12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NTC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7" office:value-type="date" office:date-value="1994-09-28" calcext:value-type="date">
            <text:p>28/09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2" office:value-type="float" office:value="7182" calcext:value-type="float">
            <text:p>718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30" calcext:value-type="float">
            <text:p>230</text:p>
          </table:table-cell>
          <table:table-cell table:style-name="ce17" office:value-type="date" office:date-value="2022-07-08" calcext:value-type="date">
            <text:p>08/07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2" office:value-type="float" office:value="7016" calcext:value-type="float">
            <text:p>7016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40" calcext:value-type="float">
            <text:p>240</text:p>
          </table:table-cell>
          <table:table-cell table:style-name="ce17" office:value-type="date" office:date-value="2020-08-12" calcext:value-type="date">
            <text:p>12/08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2" office:value-type="float" office:value="1889" calcext:value-type="float">
            <text:p>188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65" calcext:value-type="float">
            <text:p>765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2" office:value-type="float" office:value="7671" calcext:value-type="float">
            <text:p>767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string" calcext:value-type="string">
            <text:p>272/24</text:p>
          </table:table-cell>
          <table:table-cell table:style-name="ce17" office:value-type="date" office:date-value="2024-05-10" calcext:value-type="date">
            <text:p>10/05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2" office:value-type="float" office:value="7713" calcext:value-type="float">
            <text:p>771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03" calcext:value-type="float">
            <text:p>603</text:p>
          </table:table-cell>
          <table:table-cell table:style-name="ce17" office:value-type="date" office:date-value="2024-08-05" calcext:value-type="date">
            <text:p>05/08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CESSIBILIDADE E INCLUSÃO</text:p>
          </table:table-cell>
          <table:table-cell table:style-name="ce12" office:value-type="string" calcext:value-type="string">
            <text:p>INOV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2" office:value-type="float" office:value="4579" calcext:value-type="float">
            <text:p>45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2" office:value-type="float" office:value="4133" calcext:value-type="float">
            <text:p>41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2" office:value-type="float" office:value="2380" calcext:value-type="float">
            <text:p>238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2" office:value-type="float" office:value="2764" calcext:value-type="float">
            <text:p>27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2" office:value-type="float" office:value="4405" calcext:value-type="float">
            <text:p>440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15-08-07" calcext:value-type="date">
            <text:p>07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941" calcext:value-type="float">
            <text:p>941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2" office:value-type="float" office:value="3334" calcext:value-type="float">
            <text:p>33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37" calcext:value-type="float">
            <text:p>1037</text:p>
          </table:table-cell>
          <table:table-cell table:style-name="ce17" office:value-type="date" office:date-value="2009-12-21" calcext:value-type="date">
            <text:p>21/12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2" office:value-type="float" office:value="1877" calcext:value-type="float">
            <text:p>18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64" calcext:value-type="float">
            <text:p>764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EST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2" office:value-type="float" office:value="3654" calcext:value-type="float">
            <text:p>365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2" office:value-type="float" office:value="2138" calcext:value-type="float">
            <text:p>213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5" calcext:value-type="float">
            <text:p>175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PEREIRA MADRUGA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L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SESTUR2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URELIO DA SILVA MARTINS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SE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2" office:value-type="float" office:value="4101" calcext:value-type="float">
            <text:p>41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2" office:value-type="float" office:value="7442" calcext:value-type="float">
            <text:p>744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P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2" office:value-type="float" office:value="2589" calcext:value-type="float">
            <text:p>258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2" office:value-type="float" office:value="4543" calcext:value-type="float">
            <text:p>454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date" office:date-value="2016-10-25" calcext:value-type="date">
            <text:p>25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2" office:value-type="float" office:value="7422" calcext:value-type="float">
            <text:p>742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2" office:value-type="float" office:value="4312" calcext:value-type="float">
            <text:p>43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SO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5-02-25" calcext:value-type="date">
            <text:p>25/02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2" office:value-type="float" office:value="7216" calcext:value-type="float">
            <text:p>721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date" office:date-value="2022-10-19" calcext:value-type="date">
            <text:p>19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2" office:value-type="float" office:value="3024" calcext:value-type="float">
            <text:p>30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AM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2" office:value-type="float" office:value="3457" calcext:value-type="float">
            <text:p>345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2" office:value-type="float" office:value="3133" calcext:value-type="float">
            <text:p>31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1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7" office:value-type="date" office:date-value="2007-09-04" calcext:value-type="date">
            <text:p>04/09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2" office:value-type="float" office:value="2702" calcext:value-type="float">
            <text:p>27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7" calcext:value-type="float">
            <text:p>61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2" office:value-type="float" office:value="2753" calcext:value-type="float">
            <text:p>2753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1403" calcext:value-type="float">
            <text:p>1403</text:p>
          </table:table-cell>
          <table:table-cell table:style-name="ce17" office:value-type="date" office:date-value="2002-03-15" calcext:value-type="date">
            <text:p>15/03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2" office:value-type="float" office:value="2473" calcext:value-type="float">
            <text:p>247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DIAG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7" office:value-type="date" office:date-value="1997-08-04" calcext:value-type="date">
            <text:p>04/08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2" office:value-type="float" office:value="4375" calcext:value-type="float">
            <text:p>43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RISCOS DE TIC</text:p>
          </table:table-cell>
          <table:table-cell table:style-name="ce12" office:value-type="string" calcext:value-type="string">
            <text:p>SEGTI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15-06-08" calcext:value-type="date">
            <text:p>08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2" office:value-type="float" office:value="1663" calcext:value-type="float">
            <text:p>16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3" calcext:value-type="float">
            <text:p>70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2" office:value-type="float" office:value="1059" calcext:value-type="float">
            <text:p>1059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1507" calcext:value-type="float">
            <text:p>1507</text:p>
          </table:table-cell>
          <table:table-cell table:style-name="ce17" office:value-type="date" office:date-value="2009-07-16" calcext:value-type="date">
            <text:p>16/07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2" office:value-type="float" office:value="1135" calcext:value-type="float">
            <text:p>113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date" office:date-value="1989-10-20" calcext:value-type="date">
            <text:p>20/10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2" office:value-type="float" office:value="3398" calcext:value-type="float">
            <text:p>33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date" office:date-value="2010-03-10" calcext:value-type="date">
            <text:p>10/03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2" office:value-type="float" office:value="2099" calcext:value-type="float">
            <text:p>2099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4" calcext:value-type="float">
            <text:p>774</text:p>
          </table:table-cell>
          <table:table-cell table:style-name="ce17" office:value-type="date" office:date-value="2003-11-07" calcext:value-type="date">
            <text:p>07/11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4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date" office:date-value="2002-02-13" calcext:value-type="date">
            <text:p>13/02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 FERREIR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2" office:value-type="float" office:value="4402" calcext:value-type="float">
            <text:p>44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7" office:value-type="date" office:date-value="2015-08-05" calcext:value-type="date">
            <text:p>05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2" office:value-type="float" office:value="3808" calcext:value-type="float">
            <text:p>38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DE ALMEIDA BRANCO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2" office:value-type="float" office:value="3129" calcext:value-type="float">
            <text:p>312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7" office:value-type="date" office:date-value="2007-07-18" calcext:value-type="date">
            <text:p>18/07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2" office:value-type="float" office:value="1298" calcext:value-type="float">
            <text:p>1298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912" calcext:value-type="float">
            <text:p>912</text:p>
          </table:table-cell>
          <table:table-cell table:style-name="ce17" office:value-type="date" office:date-value="2010-12-10" calcext:value-type="date">
            <text:p>10/12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2" office:value-type="float" office:value="4385" calcext:value-type="float">
            <text:p>43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2" office:value-type="float" office:value="2622" calcext:value-type="float">
            <text:p>262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7" office:value-type="date" office:date-value="1998-10-14" calcext:value-type="date">
            <text:p>14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2" office:value-type="float" office:value="2955" calcext:value-type="float">
            <text:p>295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2" office:value-type="float" office:value="4533" calcext:value-type="float">
            <text:p>45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UCIA CURY FIGUEIREDO TRAVI</text:p>
          </table:table-cell>
          <table:table-cell table:style-name="ce12" office:value-type="float" office:value="2488" calcext:value-type="float">
            <text:p>248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2" calcext:value-type="float">
            <text:p>572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2" office:value-type="float" office:value="4845" calcext:value-type="float">
            <text:p>484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2" office:value-type="float" office:value="7399" calcext:value-type="float">
            <text:p>739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L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2" office:value-type="float" office:value="2846" calcext:value-type="float">
            <text:p>28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SESTUR2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date" office:date-value="2003-07-29" calcext:value-type="date">
            <text:p>29/07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2" office:value-type="float" office:value="3090" calcext:value-type="float">
            <text:p>309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2" office:value-type="float" office:value="7195" calcext:value-type="float">
            <text:p>71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12" office:value-type="string" calcext:value-type="string">
            <text:p>CORRE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2" office:value-type="float" office:value="4418" calcext:value-type="float">
            <text:p>44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2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2" office:value-type="float" office:value="2978" calcext:value-type="float">
            <text:p>2978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3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date" office:date-value="2012-08-02" calcext:value-type="date">
            <text:p>02/08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2" office:value-type="float" office:value="4506" calcext:value-type="float">
            <text:p>45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2" office:value-type="float" office:value="3827" calcext:value-type="float">
            <text:p>382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2" office:value-type="float" office:value="7223" calcext:value-type="float">
            <text:p>72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15" calcext:value-type="float">
            <text:p>515</text:p>
          </table:table-cell>
          <table:table-cell table:style-name="ce17" office:value-type="date" office:date-value="2022-11-25" calcext:value-type="date">
            <text:p>25/11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2" office:value-type="float" office:value="3584" calcext:value-type="float">
            <text:p>358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12" office:value-type="string" calcext:value-type="string">
            <text:p>COLE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2" office:value-type="float" office:value="4792" calcext:value-type="float">
            <text:p>479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2" office:value-type="float" office:value="4436" calcext:value-type="float">
            <text:p>443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2" office:value-type="float" office:value="7696" calcext:value-type="float">
            <text:p>7696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87" calcext:value-type="float">
            <text:p>487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2" calcext:value-type="float">
            <text:p>392</text:p>
          </table:table-cell>
          <table:table-cell table:style-name="ce17" office:value-type="date" office:date-value="2012-09-11" calcext:value-type="date">
            <text:p>11/09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2" office:value-type="float" office:value="4164" calcext:value-type="float">
            <text:p>416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2" office:value-type="float" office:value="3008" calcext:value-type="float">
            <text:p>30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2" office:value-type="float" office:value="7364" calcext:value-type="float">
            <text:p>73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2" office:value-type="float" office:value="4374" calcext:value-type="float">
            <text:p>43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2" office:value-type="float" office:value="2733" calcext:value-type="float">
            <text:p>27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5" calcext:value-type="float">
            <text:p>335</text:p>
          </table:table-cell>
          <table:table-cell table:style-name="ce17" office:value-type="date" office:date-value="2000-08-11" calcext:value-type="date">
            <text:p>11/08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2" office:value-type="float" office:value="4562" calcext:value-type="float">
            <text:p>45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2" office:value-type="float" office:value="2544" calcext:value-type="float">
            <text:p>254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2" office:value-type="float" office:value="7665" calcext:value-type="float">
            <text:p>76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BQ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2" office:value-type="float" office:value="7654" calcext:value-type="float">
            <text:p>765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2" office:value-type="float" office:value="7350" calcext:value-type="float">
            <text:p>73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2" office:value-type="float" office:value="4275" calcext:value-type="float">
            <text:p>427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2" office:value-type="float" office:value="2371" calcext:value-type="float">
            <text:p>237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2" office:value-type="float" office:value="2459" calcext:value-type="float">
            <text:p>24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7" office:value-type="date" office:date-value="1997-06-16" calcext:value-type="date">
            <text:p>16/06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2" office:value-type="float" office:value="3160" calcext:value-type="float">
            <text:p>316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7" office:value-type="date" office:date-value="2008-07-07" calcext:value-type="date">
            <text:p>07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2" office:value-type="float" office:value="2073" calcext:value-type="float">
            <text:p>20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7" office:value-type="date" office:date-value="1994-08-04" calcext:value-type="date">
            <text:p>04/08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2" office:value-type="float" office:value="3155" calcext:value-type="float">
            <text:p>31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2" office:value-type="float" office:value="3756" calcext:value-type="float">
            <text:p>37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2" office:value-type="float" office:value="2848" calcext:value-type="float">
            <text:p>284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AG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7" calcext:value-type="float">
            <text:p>547</text:p>
          </table:table-cell>
          <table:table-cell table:style-name="ce17" office:value-type="date" office:date-value="2003-08-22" calcext:value-type="date">
            <text:p>22/08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date" office:date-value="1986-11-25" calcext:value-type="date">
            <text:p>25/11/198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2" office:value-type="float" office:value="2634" calcext:value-type="float">
            <text:p>263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62" calcext:value-type="float">
            <text:p>862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date" office:date-value="1989-07-19" calcext:value-type="date">
            <text:p>19/07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2" office:value-type="float" office:value="3778" calcext:value-type="float">
            <text:p>377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date" office:date-value="2013-02-05" calcext:value-type="date">
            <text:p>05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2" office:value-type="float" office:value="2450" calcext:value-type="float">
            <text:p>24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date" office:date-value="1997-06-16" calcext:value-type="date">
            <text:p>16/06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2" office:value-type="float" office:value="7686" calcext:value-type="float">
            <text:p>768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PRECATORI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2" office:value-type="float" office:value="7212" calcext:value-type="float">
            <text:p>72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2" office:value-type="float" office:value="4838" calcext:value-type="float">
            <text:p>483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2" office:value-type="float" office:value="4437" calcext:value-type="float">
            <text:p>44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5" calcext:value-type="float">
            <text:p>625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2" office:value-type="float" office:value="7781" calcext:value-type="float">
            <text:p>77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date" office:date-value="2025-05-02" calcext:value-type="date">
            <text:p>02/05/202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2" office:value-type="float" office:value="2931" calcext:value-type="float">
            <text:p>293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2" office:value-type="float" office:value="7299" calcext:value-type="float">
            <text:p>72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TUBARÃ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date" office:date-value="2023-03-30" calcext:value-type="date">
            <text:p>30/03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2" office:value-type="float" office:value="2091" calcext:value-type="float">
            <text:p>20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44" calcext:value-type="float">
            <text:p>844</text:p>
          </table:table-cell>
          <table:table-cell table:style-name="ce17" office:value-type="date" office:date-value="1994-11-16" calcext:value-type="date">
            <text:p>16/11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2" office:value-type="float" office:value="7384" calcext:value-type="float">
            <text:p>73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12" office:value-type="string" calcext:value-type="string">
            <text:p>CL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73" calcext:value-type="float">
            <text:p>1073</text:p>
          </table:table-cell>
          <table:table-cell table:style-name="ce17" office:value-type="date" office:date-value="1993-11-18" calcext:value-type="date">
            <text:p>18/1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2" office:value-type="float" office:value="2898" calcext:value-type="float">
            <text:p>289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3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2" office:value-type="float" office:value="2874" calcext:value-type="float">
            <text:p>287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2" office:value-type="float" office:value="2415" calcext:value-type="float">
            <text:p>241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2" office:value-type="float" office:value="7132" calcext:value-type="float">
            <text:p>71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OLE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2" office:value-type="float" office:value="3961" calcext:value-type="float">
            <text:p>396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A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2" office:value-type="float" office:value="3828" calcext:value-type="float">
            <text:p>382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RCIA ELISA SEGA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2" office:value-type="float" office:value="2518" calcext:value-type="float">
            <text:p>25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date" office:date-value="1998-01-29" calcext:value-type="date">
            <text:p>29/01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2" office:value-type="float" office:value="4858" calcext:value-type="float">
            <text:p>48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2" office:value-type="float" office:value="4102" calcext:value-type="float">
            <text:p>41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2" office:value-type="float" office:value="7408" calcext:value-type="float">
            <text:p>74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ODA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2" office:value-type="float" office:value="7487" calcext:value-type="float">
            <text:p>748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OFJUR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2" office:value-type="float" office:value="3123" calcext:value-type="float">
            <text:p>312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2" office:value-type="float" office:value="3393" calcext:value-type="float">
            <text:p>3393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2" office:value-type="float" office:value="3894" calcext:value-type="float">
            <text:p>38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2" office:value-type="float" office:value="7042" calcext:value-type="float">
            <text:p>7042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2" office:value-type="float" office:value="2599" calcext:value-type="float">
            <text:p>259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12" office:value-type="string" calcext:value-type="string">
            <text:p>COPE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2" office:value-type="float" office:value="7185" calcext:value-type="float">
            <text:p>718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96" calcext:value-type="float">
            <text:p>296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2" office:value-type="float" office:value="7079" calcext:value-type="float">
            <text:p>70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date" office:date-value="1990-06-13" calcext:value-type="date">
            <text:p>13/06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2" office:value-type="float" office:value="7658" calcext:value-type="float">
            <text:p>76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2" office:value-type="float" office:value="3069" calcext:value-type="float">
            <text:p>30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7" office:value-type="date" office:date-value="2006-05-04" calcext:value-type="date">
            <text:p>04/05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2" office:value-type="float" office:value="2747" calcext:value-type="float">
            <text:p>2747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9" calcext:value-type="float">
            <text:p>429</text:p>
          </table:table-cell>
          <table:table-cell table:style-name="ce17" office:value-type="date" office:date-value="2013-08-16" calcext:value-type="date">
            <text:p>16/08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2" office:value-type="float" office:value="2513" calcext:value-type="float">
            <text:p>251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40" calcext:value-type="float">
            <text:p>840</text:p>
          </table:table-cell>
          <table:table-cell table:style-name="ce17" office:value-type="date" office:date-value="2024-11-07" calcext:value-type="date">
            <text:p>07/11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OUV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3007" calcext:value-type="float">
            <text:p>3007</text:p>
          </table:table-cell>
          <table:table-cell table:style-name="ce17" office:value-type="date" office:date-value="2018-07-31" calcext:value-type="date">
            <text:p>31/07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2" office:value-type="float" office:value="7387" calcext:value-type="float">
            <text:p>738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2" office:value-type="float" office:value="4556" calcext:value-type="float">
            <text:p>45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2" office:value-type="float" office:value="2927" calcext:value-type="float">
            <text:p>292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2" office:value-type="float" office:value="1074" calcext:value-type="float">
            <text:p>10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CURITI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date" office:date-value="1989-06-19" calcext:value-type="date">
            <text:p>19/06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2" office:value-type="float" office:value="3074" calcext:value-type="float">
            <text:p>307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2" office:value-type="float" office:value="4373" calcext:value-type="float">
            <text:p>43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7" office:value-type="date" office:date-value="2015-06-09" calcext:value-type="date">
            <text:p>09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2" office:value-type="float" office:value="4889" calcext:value-type="float">
            <text:p>488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2" office:value-type="float" office:value="3265" calcext:value-type="float">
            <text:p>32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7" office:value-type="date" office:date-value="2009-03-18" calcext:value-type="date">
            <text:p>18/03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2" office:value-type="float" office:value="4159" calcext:value-type="float">
            <text:p>415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ORÇAMENTO</text:p>
          </table:table-cell>
          <table:table-cell table:style-name="ce12" office:value-type="string" calcext:value-type="string">
            <text:p>CAC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3" calcext:value-type="float">
            <text:p>283</text:p>
          </table:table-cell>
          <table:table-cell table:style-name="ce17" office:value-type="date" office:date-value="2014-07-14" calcext:value-type="date">
            <text:p>14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2" office:value-type="float" office:value="3065" calcext:value-type="float">
            <text:p>306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AM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date" office:date-value="2006-05-18" calcext:value-type="date">
            <text:p>18/05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2" office:value-type="float" office:value="1836" calcext:value-type="float">
            <text:p>183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AA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2" office:value-type="float" office:value="1872" calcext:value-type="float">
            <text:p>1872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7" office:value-type="date" office:date-value="1993-07-20" calcext:value-type="date">
            <text:p>20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2" office:value-type="float" office:value="2411" calcext:value-type="float">
            <text:p>241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2" office:value-type="float" office:value="3512" calcext:value-type="float">
            <text:p>351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12" office:value-type="string" calcext:value-type="string">
            <text:p>CP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2" office:value-type="float" office:value="4465" calcext:value-type="float">
            <text:p>44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2" office:value-type="float" office:value="7148" calcext:value-type="float">
            <text:p>714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2" office:value-type="float" office:value="1939" calcext:value-type="float">
            <text:p>1939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SECOR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1104" calcext:value-type="float">
            <text:p>1104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2" office:value-type="float" office:value="2641" calcext:value-type="float">
            <text:p>26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08" calcext:value-type="float">
            <text:p>1008</text:p>
          </table:table-cell>
          <table:table-cell table:style-name="ce17" office:value-type="date" office:date-value="1998-11-11" calcext:value-type="date">
            <text:p>11/11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2" office:value-type="float" office:value="3823" calcext:value-type="float">
            <text:p>382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2" office:value-type="float" office:value="7221" calcext:value-type="float">
            <text:p>722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526" calcext:value-type="float">
            <text:p>526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2" office:value-type="float" office:value="4267" calcext:value-type="float">
            <text:p>426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2" office:value-type="float" office:value="7746" calcext:value-type="float">
            <text:p>77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CHAPECÓ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2" office:value-type="float" office:value="4557" calcext:value-type="float">
            <text:p>455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2" office:value-type="float" office:value="7164" calcext:value-type="float">
            <text:p>71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2" office:value-type="float" office:value="7401" calcext:value-type="float">
            <text:p>74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LG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2" office:value-type="float" office:value="3037" calcext:value-type="float">
            <text:p>30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2" office:value-type="float" office:value="2771" calcext:value-type="float">
            <text:p>27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2" office:value-type="float" office:value="2696" calcext:value-type="float">
            <text:p>26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7" office:value-type="date" office:date-value="1999-07-13" calcext:value-type="date">
            <text:p>13/07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2" office:value-type="float" office:value="3984" calcext:value-type="float">
            <text:p>398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2" office:value-type="float" office:value="4114" calcext:value-type="float">
            <text:p>411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2" office:value-type="float" office:value="7488" calcext:value-type="float">
            <text:p>74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2" office:value-type="float" office:value="2417" calcext:value-type="float">
            <text:p>241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L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2" office:value-type="float" office:value="2714" calcext:value-type="float">
            <text:p>2714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2-05-14" calcext:value-type="date">
            <text:p>14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2" office:value-type="float" office:value="2498" calcext:value-type="float">
            <text:p>249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2" office:value-type="float" office:value="3135" calcext:value-type="float">
            <text:p>313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7" office:value-type="date" office:date-value="2007-09-18" calcext:value-type="date">
            <text:p>18/09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2" office:value-type="float" office:value="2658" calcext:value-type="float">
            <text:p>26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date" office:date-value="1999-02-10" calcext:value-type="date">
            <text:p>10/02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2" office:value-type="float" office:value="4992" calcext:value-type="float">
            <text:p>499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7" office:value-type="date" office:date-value="2019-05-13" calcext:value-type="date">
            <text:p>13/05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date" office:date-value="1983-02-01" calcext:value-type="date">
            <text:p>01/02/198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2" office:value-type="float" office:value="3435" calcext:value-type="float">
            <text:p>343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6" calcext:value-type="float">
            <text:p>226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ASSJ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2" office:value-type="float" office:value="7365" calcext:value-type="float">
            <text:p>73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2" office:value-type="float" office:value="1532" calcext:value-type="float">
            <text:p>1532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2805" calcext:value-type="float">
            <text:p>2805</text:p>
          </table:table-cell>
          <table:table-cell table:style-name="ce17" office:value-type="date" office:date-value="2020-05-29" calcext:value-type="date">
            <text:p>29/05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2" office:value-type="float" office:value="2572" calcext:value-type="float">
            <text:p>257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8" calcext:value-type="float">
            <text:p>348</text:p>
          </table:table-cell>
          <table:table-cell table:style-name="ce17" office:value-type="date" office:date-value="1998-04-29" calcext:value-type="date">
            <text:p>29/04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2" office:value-type="float" office:value="3263" calcext:value-type="float">
            <text:p>32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12" office:value-type="string" calcext:value-type="string">
            <text:p>SEC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2" office:value-type="float" office:value="3656" calcext:value-type="float">
            <text:p>365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2" office:value-type="float" office:value="7208" calcext:value-type="float">
            <text:p>72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33" calcext:value-type="float">
            <text:p>433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AT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2" office:value-type="float" office:value="3113" calcext:value-type="float">
            <text:p>311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3-02-08" calcext:value-type="date">
            <text:p>08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2" office:value-type="float" office:value="2947" calcext:value-type="float">
            <text:p>2947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54" calcext:value-type="float">
            <text:p>254</text:p>
          </table:table-cell>
          <table:table-cell table:style-name="ce17" office:value-type="date" office:date-value="2021-09-24" calcext:value-type="date">
            <text:p>24/09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2" office:value-type="float" office:value="4541" calcext:value-type="float">
            <text:p>454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9" calcext:value-type="float">
            <text:p>419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2" calcext:value-type="float">
            <text:p>442</text:p>
          </table:table-cell>
          <table:table-cell table:style-name="ce17" office:value-type="date" office:date-value="1993-05-25" calcext:value-type="date">
            <text:p>25/05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2" office:value-type="float" office:value="4427" calcext:value-type="float">
            <text:p>442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1" calcext:value-type="float">
            <text:p>611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2" office:value-type="float" office:value="4449" calcext:value-type="float">
            <text:p>444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0" calcext:value-type="float">
            <text:p>620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9" calcext:value-type="float">
            <text:p>219</text:p>
          </table:table-cell>
          <table:table-cell table:style-name="ce17" office:value-type="date" office:date-value="1988-11-08" calcext:value-type="date">
            <text:p>08/11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2" office:value-type="float" office:value="3340" calcext:value-type="float">
            <text:p>33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date" office:date-value="2009-08-13" calcext:value-type="date">
            <text:p>13/08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2" office:value-type="float" office:value="2853" calcext:value-type="float">
            <text:p>2853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2" office:value-type="float" office:value="4532" calcext:value-type="float">
            <text:p>45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2" office:value-type="float" office:value="4369" calcext:value-type="float">
            <text:p>436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15-06-08" calcext:value-type="date">
            <text:p>08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2" office:value-type="float" office:value="3061" calcext:value-type="float">
            <text:p>306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2" office:value-type="float" office:value="7142" calcext:value-type="float">
            <text:p>71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2" office:value-type="float" office:value="3662" calcext:value-type="float">
            <text:p>36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2" office:value-type="float" office:value="3616" calcext:value-type="float">
            <text:p>361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BQ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2" office:value-type="float" office:value="4561" calcext:value-type="float">
            <text:p>456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2" office:value-type="float" office:value="2948" calcext:value-type="float">
            <text:p>2948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date" office:date-value="2022-04-08" calcext:value-type="date">
            <text:p>08/04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2" office:value-type="float" office:value="2861" calcext:value-type="float">
            <text:p>2861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date" office:date-value="2019-04-16" calcext:value-type="date">
            <text:p>16/04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COLE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2" office:value-type="float" office:value="7178" calcext:value-type="float">
            <text:p>717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2022-04-29" calcext:value-type="date">
            <text:p>29/04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2" office:value-type="float" office:value="3059" calcext:value-type="float">
            <text:p>30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2" office:value-type="float" office:value="3664" calcext:value-type="float">
            <text:p>366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2" office:value-type="float" office:value="7535" calcext:value-type="float">
            <text:p>753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CC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61" calcext:value-type="float">
            <text:p>561</text:p>
          </table:table-cell>
          <table:table-cell table:style-name="ce17" office:value-type="date" office:date-value="2023-08-17" calcext:value-type="date">
            <text:p>17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ANNA</text:p>
          </table:table-cell>
          <table:table-cell table:style-name="ce12" office:value-type="float" office:value="2398" calcext:value-type="float">
            <text:p>2398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7" office:value-type="date" office:date-value="2007-08-10" calcext:value-type="date">
            <text:p>10/08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2" office:value-type="float" office:value="7345" calcext:value-type="float">
            <text:p>73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 DISARO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12" office:value-type="string" calcext:value-type="string">
            <text:p>SSI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947" calcext:value-type="float">
            <text:p>947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2" office:value-type="float" office:value="4324" calcext:value-type="float">
            <text:p>432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12" office:value-type="string" calcext:value-type="string">
            <text:p>DIE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2" office:value-type="float" office:value="3986" calcext:value-type="float">
            <text:p>3986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5" calcext:value-type="float">
            <text:p>655</text:p>
          </table:table-cell>
          <table:table-cell table:style-name="ce17" office:value-type="date" office:date-value="2014-01-07" calcext:value-type="date">
            <text:p>07/0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2" office:value-type="float" office:value="3619" calcext:value-type="float">
            <text:p>36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2" office:value-type="float" office:value="3782" calcext:value-type="float">
            <text:p>378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date" office:date-value="2013-02-18" calcext:value-type="date">
            <text:p>18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ANDRE CARDOSO BOTTO JACON</text:p>
          </table:table-cell>
          <table:table-cell table:style-name="ce12" office:value-type="float" office:value="2944" calcext:value-type="float">
            <text:p>2944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9-09-25" calcext:value-type="date">
            <text:p>25/09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2" office:value-type="float" office:value="2080" calcext:value-type="float">
            <text:p>20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7" office:value-type="date" office:date-value="1994-10-01" calcext:value-type="date">
            <text:p>01/10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7" office:value-type="date" office:date-value="2013-10-22" calcext:value-type="date">
            <text:p>22/10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2" office:value-type="float" office:value="4366" calcext:value-type="float">
            <text:p>436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2" office:value-type="float" office:value="4142" calcext:value-type="float">
            <text:p>414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2" office:value-type="float" office:value="3788" calcext:value-type="float">
            <text:p>37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2" office:value-type="float" office:value="2357" calcext:value-type="float">
            <text:p>23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45" calcext:value-type="float">
            <text:p>945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2" office:value-type="float" office:value="4119" calcext:value-type="float">
            <text:p>41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12" office:value-type="string" calcext:value-type="string">
            <text:p>IN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2" office:value-type="float" office:value="4551" calcext:value-type="float">
            <text:p>455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0" calcext:value-type="float">
            <text:p>510</text:p>
          </table:table-cell>
          <table:table-cell table:style-name="ce17" office:value-type="date" office:date-value="2016-12-14" calcext:value-type="date">
            <text:p>14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2" office:value-type="float" office:value="2360" calcext:value-type="float">
            <text:p>23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2" office:value-type="float" office:value="2258" calcext:value-type="float">
            <text:p>22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47" calcext:value-type="float">
            <text:p>747</text:p>
          </table:table-cell>
          <table:table-cell table:style-name="ce17" office:value-type="date" office:date-value="1995-11-21" calcext:value-type="date">
            <text:p>21/11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2" office:value-type="float" office:value="3469" calcext:value-type="float">
            <text:p>346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7" office:value-type="date" office:date-value="2017-07-03" calcext:value-type="date">
            <text:p>03/07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2" office:value-type="float" office:value="4428" calcext:value-type="float">
            <text:p>442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GOVTI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4" calcext:value-type="float">
            <text:p>614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2" office:value-type="float" office:value="7147" calcext:value-type="float">
            <text:p>714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2" office:value-type="float" office:value="4544" calcext:value-type="float">
            <text:p>454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2" office:value-type="float" office:value="4885" calcext:value-type="float">
            <text:p>48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7" office:value-type="date" office:date-value="2018-10-11" calcext:value-type="date">
            <text:p>11/10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2" office:value-type="float" office:value="4536" calcext:value-type="float">
            <text:p>453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2" office:value-type="float" office:value="4132" calcext:value-type="float">
            <text:p>413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L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14-07-01" calcext:value-type="date">
            <text:p>01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2" office:value-type="float" office:value="3164" calcext:value-type="float">
            <text:p>31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4" calcext:value-type="float">
            <text:p>674</text:p>
          </table:table-cell>
          <table:table-cell table:style-name="ce17" office:value-type="date" office:date-value="2008-07-07" calcext:value-type="date">
            <text:p>07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2" office:value-type="float" office:value="4588" calcext:value-type="float">
            <text:p>458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date" office:date-value="2017-03-29" calcext:value-type="date">
            <text:p>29/03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2" office:value-type="float" office:value="5021" calcext:value-type="float">
            <text:p>502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9-09-02" calcext:value-type="date">
            <text:p>02/09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2" office:value-type="float" office:value="2822" calcext:value-type="float">
            <text:p>28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9" calcext:value-type="float">
            <text:p>209</text:p>
          </table:table-cell>
          <table:table-cell table:style-name="ce17" office:value-type="date" office:date-value="2003-04-07" calcext:value-type="date">
            <text:p>07/04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2" office:value-type="float" office:value="7381" calcext:value-type="float">
            <text:p>73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2" office:value-type="float" office:value="4131" calcext:value-type="float">
            <text:p>413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2" office:value-type="float" office:value="3655" calcext:value-type="float">
            <text:p>36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3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2" office:value-type="float" office:value="4846" calcext:value-type="float">
            <text:p>484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2" office:value-type="float" office:value="7209" calcext:value-type="float">
            <text:p>72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12" office:value-type="string" calcext:value-type="string">
            <text:p>DIRED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2" office:value-type="float" office:value="3576" calcext:value-type="float">
            <text:p>357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2" office:value-type="float" office:value="7405" calcext:value-type="float">
            <text:p>740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EJUSCRS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2" office:value-type="float" office:value="3374" calcext:value-type="float">
            <text:p>33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59" calcext:value-type="float">
            <text:p>85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2" office:value-type="float" office:value="4441" calcext:value-type="float">
            <text:p>44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2" calcext:value-type="float">
            <text:p>662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2" office:value-type="float" office:value="3810" calcext:value-type="float">
            <text:p>38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12" office:value-type="string" calcext:value-type="string">
            <text:p>DIAG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2" office:value-type="float" office:value="2364" calcext:value-type="float">
            <text:p>23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2" office:value-type="float" office:value="4357" calcext:value-type="float">
            <text:p>43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2" office:value-type="float" office:value="2897" calcext:value-type="float">
            <text:p>28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2" office:value-type="float" office:value="4994" calcext:value-type="float">
            <text:p>4994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VP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2604" calcext:value-type="float">
            <text:p>2604</text:p>
          </table:table-cell>
          <table:table-cell table:style-name="ce17" office:value-type="date" office:date-value="2019-04-29" calcext:value-type="date">
            <text:p>29/04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2" office:value-type="float" office:value="3094" calcext:value-type="float">
            <text:p>30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12" office:value-type="string" calcext:value-type="string">
            <text:p>DIA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6" calcext:value-type="float">
            <text:p>836</text:p>
          </table:table-cell>
          <table:table-cell table:style-name="ce17" office:value-type="date" office:date-value="2006-08-22" calcext:value-type="date">
            <text:p>22/08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2" office:value-type="float" office:value="7747" calcext:value-type="float">
            <text:p>774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2" office:value-type="float" office:value="4537" calcext:value-type="float">
            <text:p>45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INDAIA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2" office:value-type="float" office:value="7406" calcext:value-type="float">
            <text:p>74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2" office:value-type="float" office:value="3991" calcext:value-type="float">
            <text:p>399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2" office:value-type="float" office:value="7342" calcext:value-type="float">
            <text:p>734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2" office:value-type="float" office:value="3658" calcext:value-type="float">
            <text:p>365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2" office:value-type="float" office:value="7549" calcext:value-type="float">
            <text:p>754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15" calcext:value-type="float">
            <text:p>615</text:p>
          </table:table-cell>
          <table:table-cell table:style-name="ce17" office:value-type="date" office:date-value="2023-08-31" calcext:value-type="date">
            <text:p>31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2" office:value-type="float" office:value="7687" calcext:value-type="float">
            <text:p>768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2" office:value-type="float" office:value="7519" calcext:value-type="float">
            <text:p>75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23" calcext:value-type="float">
            <text:p>5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2" office:value-type="float" office:value="7367" calcext:value-type="float">
            <text:p>73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CRICI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2" office:value-type="float" office:value="3820" calcext:value-type="float">
            <text:p>382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2" office:value-type="float" office:value="4423" calcext:value-type="float">
            <text:p>442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7" calcext:value-type="float">
            <text:p>587</text:p>
          </table:table-cell>
          <table:table-cell table:style-name="ce17" office:value-type="date" office:date-value="2015-09-09" calcext:value-type="date">
            <text:p>09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2" office:value-type="float" office:value="3321" calcext:value-type="float">
            <text:p>332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date" office:date-value="2009-06-12" calcext:value-type="date">
            <text:p>12/06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2" office:value-type="float" office:value="2994" calcext:value-type="float">
            <text:p>29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2" office:value-type="float" office:value="7180" calcext:value-type="float">
            <text:p>71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2" office:value-type="float" office:value="7716" calcext:value-type="float">
            <text:p>771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88" calcext:value-type="float">
            <text:p>588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2" office:value-type="float" office:value="4309" calcext:value-type="float">
            <text:p>430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date" office:date-value="2015-03-06" calcext:value-type="date">
            <text:p>06/03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2" office:value-type="float" office:value="4414" calcext:value-type="float">
            <text:p>441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ST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2" office:value-type="float" office:value="4208" calcext:value-type="float">
            <text:p>420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2" office:value-type="float" office:value="3081" calcext:value-type="float">
            <text:p>308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82" calcext:value-type="float">
            <text:p>782</text:p>
          </table:table-cell>
          <table:table-cell table:style-name="ce17" office:value-type="date" office:date-value="2006-07-28" calcext:value-type="date">
            <text:p>28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2" office:value-type="float" office:value="4538" calcext:value-type="float">
            <text:p>453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2" office:value-type="float" office:value="7346" calcext:value-type="float">
            <text:p>73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IAJUD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2" office:value-type="float" office:value="7389" calcext:value-type="float">
            <text:p>73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2" office:value-type="float" office:value="4398" calcext:value-type="float">
            <text:p>43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7" office:value-type="date" office:date-value="2015-07-14" calcext:value-type="date">
            <text:p>14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2" office:value-type="float" office:value="2796" calcext:value-type="float">
            <text:p>27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54" calcext:value-type="float">
            <text:p>554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2" office:value-type="float" office:value="4897" calcext:value-type="float">
            <text:p>48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62" calcext:value-type="float">
            <text:p>562</text:p>
          </table:table-cell>
          <table:table-cell table:style-name="ce17" office:value-type="date" office:date-value="2018-11-08" calcext:value-type="date">
            <text:p>08/11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2" office:value-type="float" office:value="7035" calcext:value-type="float">
            <text:p>703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IMBITU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2" office:value-type="float" office:value="1391" calcext:value-type="float">
            <text:p>139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date" office:date-value="1991-08-26" calcext:value-type="date">
            <text:p>26/08/199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2" office:value-type="float" office:value="2755" calcext:value-type="float">
            <text:p>2755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7" office:value-type="date" office:date-value="2013-11-21" calcext:value-type="date">
            <text:p>21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3001" calcext:value-type="float">
            <text:p>3001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1" calcext:value-type="float">
            <text:p>311</text:p>
          </table:table-cell>
          <table:table-cell table:style-name="ce17" office:value-type="date" office:date-value="1992-05-28" calcext:value-type="date">
            <text:p>28/05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2" office:value-type="float" office:value="2884" calcext:value-type="float">
            <text:p>28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ALEX MINELLI DOMINGUES</text:p>
          </table:table-cell>
          <table:table-cell table:style-name="ce12" office:value-type="float" office:value="7034" calcext:value-type="float">
            <text:p>703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2" office:value-type="float" office:value="7434" calcext:value-type="float">
            <text:p>74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JG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2" office:value-type="float" office:value="4060" calcext:value-type="float">
            <text:p>40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2" office:value-type="float" office:value="3660" calcext:value-type="float">
            <text:p>36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2" office:value-type="float" office:value="3012" calcext:value-type="float">
            <text:p>301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IGE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2" office:value-type="float" office:value="2950" calcext:value-type="float">
            <text:p>2950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86" calcext:value-type="float">
            <text:p>18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2" office:value-type="float" office:value="7190" calcext:value-type="float">
            <text:p>71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2" office:value-type="float" office:value="7486" calcext:value-type="float">
            <text:p>74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2" office:value-type="float" office:value="3396" calcext:value-type="float">
            <text:p>33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2" office:value-type="float" office:value="3837" calcext:value-type="float">
            <text:p>383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2" office:value-type="float" office:value="2885" calcext:value-type="float">
            <text:p>288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RB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2" office:value-type="float" office:value="7547" calcext:value-type="float">
            <text:p>754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string" calcext:value-type="string">
            <text:p>637/23</text:p>
          </table:table-cell>
          <table:table-cell table:style-name="ce17" office:value-type="date" office:date-value="2023-09-08" calcext:value-type="date">
            <text:p>08/09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2" office:value-type="float" office:value="3015" calcext:value-type="float">
            <text:p>301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2" office:value-type="float" office:value="2882" calcext:value-type="float">
            <text:p>288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2" office:value-type="float" office:value="7393" calcext:value-type="float">
            <text:p>73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SO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11" calcext:value-type="float">
            <text:p>71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2" office:value-type="float" office:value="3097" calcext:value-type="float">
            <text:p>30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50" calcext:value-type="float">
            <text:p>850</text:p>
          </table:table-cell>
          <table:table-cell table:style-name="ce17" office:value-type="date" office:date-value="2006-08-23" calcext:value-type="date">
            <text:p>23/08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2" office:value-type="float" office:value="1802" calcext:value-type="float">
            <text:p>18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2" office:value-type="float" office:value="4779" calcext:value-type="float">
            <text:p>477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2" office:value-type="float" office:value="1431" calcext:value-type="float">
            <text:p>14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2" office:value-type="float" office:value="2693" calcext:value-type="float">
            <text:p>26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12" office:value-type="string" calcext:value-type="string">
            <text:p>OU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1999-04-20" calcext:value-type="date">
            <text:p>20/04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2" office:value-type="float" office:value="4380" calcext:value-type="float">
            <text:p>43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2" office:value-type="float" office:value="3967" calcext:value-type="float">
            <text:p>396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12" office:value-type="string" calcext:value-type="string">
            <text:p>CEST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2" office:value-type="float" office:value="3506" calcext:value-type="float">
            <text:p>3506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date" office:date-value="2011-04-25" calcext:value-type="date">
            <text:p>25/04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2" office:value-type="float" office:value="2578" calcext:value-type="float">
            <text:p>2578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46" calcext:value-type="float">
            <text:p>746</text:p>
          </table:table-cell>
          <table:table-cell table:style-name="ce17" office:value-type="date" office:date-value="2009-08-28" calcext:value-type="date">
            <text:p>28/08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2" office:value-type="float" office:value="7404" calcext:value-type="float">
            <text:p>74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PRECATORI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2" office:value-type="float" office:value="2996" calcext:value-type="float">
            <text:p>2996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TUBARÃO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2" office:value-type="float" office:value="7735" calcext:value-type="float">
            <text:p>773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ASSJUR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2" office:value-type="float" office:value="7372" calcext:value-type="float">
            <text:p>737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12" office:value-type="string" calcext:value-type="string">
            <text:p>CEST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2" office:value-type="float" office:value="4555" calcext:value-type="float">
            <text:p>455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2" office:value-type="float" office:value="2033" calcext:value-type="float">
            <text:p>20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83" calcext:value-type="float">
            <text:p>383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2" office:value-type="float" office:value="1950" calcext:value-type="float">
            <text:p>19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GE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97" calcext:value-type="float">
            <text:p>997</text:p>
          </table:table-cell>
          <table:table-cell table:style-name="ce17" office:value-type="date" office:date-value="1993-10-20" calcext:value-type="date">
            <text:p>20/10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2" office:value-type="float" office:value="2727" calcext:value-type="float">
            <text:p>272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2" office:value-type="float" office:value="3158" calcext:value-type="float">
            <text:p>315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RR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date" office:date-value="2013-06-03" calcext:value-type="date">
            <text:p>03/06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2" office:value-type="float" office:value="4424" calcext:value-type="float">
            <text:p>442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V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2" office:value-type="float" office:value="4326" calcext:value-type="float">
            <text:p>43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date" office:date-value="2015-03-17" calcext:value-type="date">
            <text:p>17/03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2" office:value-type="float" office:value="3833" calcext:value-type="float">
            <text:p>383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2" office:value-type="float" office:value="4510" calcext:value-type="float">
            <text:p>45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2" office:value-type="float" office:value="1533" calcext:value-type="float">
            <text:p>1533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RBL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1911" calcext:value-type="float">
            <text:p>1911</text:p>
          </table:table-cell>
          <table:table-cell table:style-name="ce17" office:value-type="date" office:date-value="2014-11-20" calcext:value-type="date">
            <text:p>20/1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2" office:value-type="float" office:value="2248" calcext:value-type="float">
            <text:p>224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12" office:value-type="string" calcext:value-type="string">
            <text:p>SEG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7" office:value-type="date" office:date-value="1995-10-05" calcext:value-type="date">
            <text:p>05/10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2" office:value-type="float" office:value="3982" calcext:value-type="float">
            <text:p>398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3" calcext:value-type="float">
            <text:p>533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2" office:value-type="float" office:value="4334" calcext:value-type="float">
            <text:p>433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date" office:date-value="2015-03-12" calcext:value-type="date">
            <text:p>12/03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1303" calcext:value-type="float">
            <text:p>1303</text:p>
          </table:table-cell>
          <table:table-cell table:style-name="ce17" office:value-type="date" office:date-value="2015-03-16" calcext:value-type="date">
            <text:p>16/03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2" office:value-type="float" office:value="2135" calcext:value-type="float">
            <text:p>213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RI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2" office:value-type="float" office:value="2713" calcext:value-type="float">
            <text:p>2713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date" office:date-value="2011-10-10" calcext:value-type="date">
            <text:p>10/10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2" office:value-type="float" office:value="2908" calcext:value-type="float">
            <text:p>29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12" office:value-type="string" calcext:value-type="string">
            <text:p>SEC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2" office:value-type="float" office:value="7207" calcext:value-type="float">
            <text:p>72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22-10-15" calcext:value-type="date">
            <text:p>15/10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2" office:value-type="float" office:value="3724" calcext:value-type="float">
            <text:p>37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6" calcext:value-type="float">
            <text:p>416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2" office:value-type="float" office:value="3004" calcext:value-type="float">
            <text:p>30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7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2" office:value-type="float" office:value="2349" calcext:value-type="float">
            <text:p>234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2" office:value-type="float" office:value="3421" calcext:value-type="float">
            <text:p>342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2" office:value-type="float" office:value="2394" calcext:value-type="float">
            <text:p>239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2" office:value-type="float" office:value="7162" calcext:value-type="float">
            <text:p>716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date" office:date-value="2021-12-03" calcext:value-type="date">
            <text:p>03/12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2" office:value-type="float" office:value="2852" calcext:value-type="float">
            <text:p>2852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44" calcext:value-type="float">
            <text:p>744</text:p>
          </table:table-cell>
          <table:table-cell table:style-name="ce17" office:value-type="date" office:date-value="2018-01-08" calcext:value-type="date">
            <text:p>08/01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2" office:value-type="float" office:value="2741" calcext:value-type="float">
            <text:p>2741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0" calcext:value-type="float">
            <text:p>430</text:p>
          </table:table-cell>
          <table:table-cell table:style-name="ce17" office:value-type="date" office:date-value="2013-08-20" calcext:value-type="date">
            <text:p>20/08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2" office:value-type="float" office:value="7095" calcext:value-type="float">
            <text:p>70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2" office:value-type="float" office:value="4281" calcext:value-type="float">
            <text:p>42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2" office:value-type="float" office:value="7369" calcext:value-type="float">
            <text:p>736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2" office:value-type="float" office:value="4289" calcext:value-type="float">
            <text:p>42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2" office:value-type="float" office:value="7310" calcext:value-type="float">
            <text:p>73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99" calcext:value-type="float">
            <text:p>1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2" calcext:value-type="float">
            <text:p>202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2" office:value-type="float" office:value="7484" calcext:value-type="float">
            <text:p>748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12" office:value-type="string" calcext:value-type="string">
            <text:p>CORRE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2" office:value-type="float" office:value="3108" calcext:value-type="float">
            <text:p>3108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2" office:value-type="float" office:value="1637" calcext:value-type="float">
            <text:p>16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1" calcext:value-type="float">
            <text:p>70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447" calcext:value-type="float">
            <text:p>447</text:p>
          </table:table-cell>
          <table:table-cell table:style-name="ce17" office:value-type="date" office:date-value="1990-06-04" calcext:value-type="date">
            <text:p>04/06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2" office:value-type="float" office:value="3016" calcext:value-type="float">
            <text:p>301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12" office:value-type="string" calcext:value-type="string">
            <text:p>COAME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2" office:value-type="float" office:value="2122" calcext:value-type="float">
            <text:p>21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95" calcext:value-type="float">
            <text:p>895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2" office:value-type="float" office:value="2893" calcext:value-type="float">
            <text:p>28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2" office:value-type="float" office:value="2540" calcext:value-type="float">
            <text:p>25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2" office:value-type="float" office:value="3318" calcext:value-type="float">
            <text:p>331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SO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9" calcext:value-type="float">
            <text:p>52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2" office:value-type="float" office:value="7200" calcext:value-type="float">
            <text:p>720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2" office:value-type="float" office:value="2883" calcext:value-type="float">
            <text:p>288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2" office:value-type="float" office:value="7039" calcext:value-type="float">
            <text:p>703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2" office:value-type="float" office:value="1157" calcext:value-type="float">
            <text:p>11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TIMB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date" office:date-value="1989-04-21" calcext:value-type="date">
            <text:p>2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2" office:value-type="float" office:value="2639" calcext:value-type="float">
            <text:p>263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9" calcext:value-type="float">
            <text:p>1019</text:p>
          </table:table-cell>
          <table:table-cell table:style-name="ce17" office:value-type="date" office:date-value="1998-11-16" calcext:value-type="date">
            <text:p>16/11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2" office:value-type="float" office:value="3690" calcext:value-type="float">
            <text:p>369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S.M. OES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date" office:date-value="2012-07-23" calcext:value-type="date">
            <text:p>23/07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ILDO MOREIRA ALVES</text:p>
          </table:table-cell>
          <table:table-cell table:style-name="ce12" office:value-type="float" office:value="1230" calcext:value-type="float">
            <text:p>12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202" calcext:value-type="float">
            <text:p>202</text:p>
          </table:table-cell>
          <table:table-cell table:style-name="ce17" office:value-type="date" office:date-value="1990-03-02" calcext:value-type="date">
            <text:p>02/03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2" office:value-type="float" office:value="4507" calcext:value-type="float">
            <text:p>45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BC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2" office:value-type="float" office:value="3089" calcext:value-type="float">
            <text:p>30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2" office:value-type="float" office:value="3760" calcext:value-type="float">
            <text:p>37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33" calcext:value-type="float">
            <text:p>333</text:p>
          </table:table-cell>
          <table:table-cell table:style-name="ce17" office:value-type="date" office:date-value="2000-08-10" calcext:value-type="date">
            <text:p>10/08/200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6" calcext:value-type="float">
            <text:p>646</text:p>
          </table:table-cell>
          <table:table-cell table:style-name="ce17" office:value-type="date" office:date-value="1994-08-01" calcext:value-type="date">
            <text:p>01/08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2" office:value-type="float" office:value="2925" calcext:value-type="float">
            <text:p>292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3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12" office:value-type="string" calcext:value-type="string">
            <text:p>CSG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date" office:date-value="1988-07-06" calcext:value-type="date">
            <text:p>06/07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2" office:value-type="float" office:value="4843" calcext:value-type="float">
            <text:p>484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2" office:value-type="float" office:value="5031" calcext:value-type="float">
            <text:p>50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9-12-02" calcext:value-type="date">
            <text:p>02/12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2" office:value-type="float" office:value="2717" calcext:value-type="float">
            <text:p>2717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3-07-05" calcext:value-type="date">
            <text:p>05/07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2" office:value-type="float" office:value="1149" calcext:value-type="float">
            <text:p>114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12" office:value-type="string" calcext:value-type="string">
            <text:p>SEG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date" office:date-value="1988-06-20" calcext:value-type="date">
            <text:p>20/06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2" office:value-type="float" office:value="3086" calcext:value-type="float">
            <text:p>308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SESTUR3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2" office:value-type="float" office:value="2626" calcext:value-type="float">
            <text:p>262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32" calcext:value-type="float">
            <text:p>932</text:p>
          </table:table-cell>
          <table:table-cell table:style-name="ce17" office:value-type="date" office:date-value="1998-10-16" calcext:value-type="date">
            <text:p>16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QE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472" calcext:value-type="float">
            <text:p>472</text:p>
          </table:table-cell>
          <table:table-cell table:style-name="ce17" office:value-type="date" office:date-value="1988-09-08" calcext:value-type="date">
            <text:p>08/09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2" office:value-type="float" office:value="2089" calcext:value-type="float">
            <text:p>20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7" office:value-type="date" office:date-value="1994-10-14" calcext:value-type="date">
            <text:p>14/10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2" office:value-type="float" office:value="3809" calcext:value-type="float">
            <text:p>380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2" office:value-type="float" office:value="2410" calcext:value-type="float">
            <text:p>241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AAFSOO</text:p>
          </table:table-cell>
          <table:table-cell table:style-name="ce12" office:value-type="string" calcext:value-type="string">
            <text:p>PORTARIA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date" office:date-value="1988-02-09" calcext:value-type="date">
            <text:p>09/02/198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2" office:value-type="float" office:value="2638" calcext:value-type="float">
            <text:p>263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29" calcext:value-type="float">
            <text:p>929</text:p>
          </table:table-cell>
          <table:table-cell table:style-name="ce17" office:value-type="date" office:date-value="1998-10-16" calcext:value-type="date">
            <text:p>16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2" office:value-type="float" office:value="3889" calcext:value-type="float">
            <text:p>38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NAVEGANT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2" office:value-type="float" office:value="2956" calcext:value-type="float">
            <text:p>295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URITI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7" office:value-type="date" office:date-value="2005-08-22" calcext:value-type="date">
            <text:p>22/08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2" office:value-type="float" office:value="2785" calcext:value-type="float">
            <text:p>2785</text:p>
          </table:table-cell>
          <table:table-cell table:style-name="ce12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12" office:value-type="string" calcext:value-type="string">
            <text:p>CL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2" office:value-type="float" office:value="3013" calcext:value-type="float">
            <text:p>301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12" office:value-type="string" calcext:value-type="string">
            <text:p>SEC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date" office:date-value="1987-04-24" calcext:value-type="date">
            <text:p>24/04/198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2" office:value-type="float" office:value="3621" calcext:value-type="float">
            <text:p>362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11-09-20" calcext:value-type="date">
            <text:p>20/09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2" office:value-type="float" office:value="2706" calcext:value-type="float">
            <text:p>270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51" calcext:value-type="float">
            <text:p>551</text:p>
          </table:table-cell>
          <table:table-cell table:style-name="ce17" office:value-type="date" office:date-value="1999-10-22" calcext:value-type="date">
            <text:p>22/10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2" office:value-type="float" office:value="1576" calcext:value-type="float">
            <text:p>157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7" office:value-type="date" office:date-value="1992-10-13" calcext:value-type="date">
            <text:p>13/10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2" office:value-type="float" office:value="4034" calcext:value-type="float">
            <text:p>403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CLPJ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2" office:value-type="float" office:value="2790" calcext:value-type="float">
            <text:p>27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PROTOCOL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2" office:value-type="float" office:value="7134" calcext:value-type="float">
            <text:p>713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CANOINHA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2" office:value-type="float" office:value="2102" calcext:value-type="float">
            <text:p>2102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date" office:date-value="2005-07-14" calcext:value-type="date">
            <text:p>14/07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MLO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2" office:value-type="float" office:value="2391" calcext:value-type="float">
            <text:p>2391</text:p>
          </table:table-cell>
          <table:table-cell table:style-name="ce12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12" office:value-type="string" calcext:value-type="string">
            <text:p>COFJ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7" office:value-type="date" office:date-value="2017-10-30" calcext:value-type="date">
            <text:p>30/10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2" office:value-type="float" office:value="3763" calcext:value-type="float">
            <text:p>37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2" office:value-type="float" office:value="2896" calcext:value-type="float">
            <text:p>28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2" office:value-type="float" office:value="2872" calcext:value-type="float">
            <text:p>287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2" office:value-type="float" office:value="2765" calcext:value-type="float">
            <text:p>27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2" office:value-type="float" office:value="3795" calcext:value-type="float">
            <text:p>37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2" office:value-type="float" office:value="4576" calcext:value-type="float">
            <text:p>457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2" office:value-type="float" office:value="2667" calcext:value-type="float">
            <text:p>266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1999-03-11" calcext:value-type="date">
            <text:p>11/03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MAF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08" calcext:value-type="float">
            <text:p>308</text:p>
          </table:table-cell>
          <table:table-cell table:style-name="ce17" office:value-type="date" office:date-value="1992-05-28" calcext:value-type="date">
            <text:p>28/05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2" office:value-type="float" office:value="1881" calcext:value-type="float">
            <text:p>188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PEREIRA ALVES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12" office:value-type="string" calcext:value-type="string">
            <text:p>CAEXL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2" calcext:value-type="float">
            <text:p>69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2" office:value-type="float" office:value="2929" calcext:value-type="float">
            <text:p>292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M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RS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date" office:date-value="1993-03-05" calcext:value-type="date">
            <text:p>05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2" office:value-type="float" office:value="1788" calcext:value-type="float">
            <text:p>17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2" office:value-type="float" office:value="2118" calcext:value-type="float">
            <text:p>211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96" calcext:value-type="float">
            <text:p>896</text:p>
          </table:table-cell>
          <table:table-cell table:style-name="ce17" office:value-type="date" office:date-value="1994-11-25" calcext:value-type="date">
            <text:p>25/11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2" office:value-type="float" office:value="1628" calcext:value-type="float">
            <text:p>162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5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2" office:value-type="float" office:value="3063" calcext:value-type="float">
            <text:p>30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06-05-17" calcext:value-type="date">
            <text:p>17/05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STUR3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97" calcext:value-type="float">
            <text:p>497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2" office:value-type="float" office:value="3116" calcext:value-type="float">
            <text:p>3116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25" calcext:value-type="float">
            <text:p>225</text:p>
          </table:table-cell>
          <table:table-cell table:style-name="ce17" office:value-type="date" office:date-value="2007-04-13" calcext:value-type="date">
            <text:p>13/04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ORITZ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L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12" office:value-type="string" calcext:value-type="string">
            <text:p>DINT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10" calcext:value-type="float">
            <text:p>710</text:p>
          </table:table-cell>
          <table:table-cell table:style-name="ce17" office:value-type="date" office:date-value="1992-12-15" calcext:value-type="date">
            <text:p>15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12" office:value-type="string" calcext:value-type="string">
            <text:p>SAAF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2" office:value-type="float" office:value="2932" calcext:value-type="float">
            <text:p>2932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date" office:date-value="2005-06-08" calcext:value-type="date">
            <text:p>08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12" office:value-type="float" office:value="2048" calcext:value-type="float">
            <text:p>204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CU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1994-06-22" calcext:value-type="date">
            <text:p>22/06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2" office:value-type="float" office:value="2799" calcext:value-type="float">
            <text:p>279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L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6" calcext:value-type="float">
            <text:p>546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2" office:value-type="float" office:value="2924" calcext:value-type="float">
            <text:p>292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2" office:value-type="float" office:value="1774" calcext:value-type="float">
            <text:p>177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1993-04-01" calcext:value-type="date">
            <text:p>01/04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2" office:value-type="float" office:value="2601" calcext:value-type="float">
            <text:p>260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2" office:value-type="float" office:value="2441" calcext:value-type="float">
            <text:p>24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2" office:value-type="float" office:value="5010" calcext:value-type="float">
            <text:p>501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9-06-05" calcext:value-type="date">
            <text:p>05/06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2" office:value-type="float" office:value="2624" calcext:value-type="float">
            <text:p>26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72" calcext:value-type="float">
            <text:p>872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2" office:value-type="float" office:value="2406" calcext:value-type="float">
            <text:p>240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12" office:value-type="string" calcext:value-type="string">
            <text:p>SEC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2" office:value-type="float" office:value="7439" calcext:value-type="float">
            <text:p>743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DIA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2" office:value-type="float" office:value="7489" calcext:value-type="float">
            <text:p>748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4ª CHAPECÓ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2" office:value-type="float" office:value="2525" calcext:value-type="float">
            <text:p>252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date" office:date-value="1998-03-06" calcext:value-type="date">
            <text:p>06/03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2" office:value-type="float" office:value="3586" calcext:value-type="float">
            <text:p>35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J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2" office:value-type="float" office:value="2514" calcext:value-type="float">
            <text:p>251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7" office:value-type="date" office:date-value="1997-12-19" calcext:value-type="date">
            <text:p>19/12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2" office:value-type="float" office:value="2104" calcext:value-type="float">
            <text:p>2104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4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date" office:date-value="2005-10-06" calcext:value-type="date">
            <text:p>06/10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2" office:value-type="float" office:value="2805" calcext:value-type="float">
            <text:p>2805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CURITIB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date" office:date-value="2023-05-03" calcext:value-type="date">
            <text:p>03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2" office:value-type="float" office:value="2384" calcext:value-type="float">
            <text:p>2384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2" office:value-type="float" office:value="2952" calcext:value-type="float">
            <text:p>295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7-27" calcext:value-type="date">
            <text:p>27/07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2" office:value-type="float" office:value="3136" calcext:value-type="float">
            <text:p>313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7" office:value-type="date" office:date-value="2007-09-18" calcext:value-type="date">
            <text:p>18/09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1992-09-28" calcext:value-type="date">
            <text:p>28/09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2" office:value-type="float" office:value="3343" calcext:value-type="float">
            <text:p>334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1" calcext:value-type="float">
            <text:p>721</text:p>
          </table:table-cell>
          <table:table-cell table:style-name="ce17" office:value-type="date" office:date-value="2009-08-24" calcext:value-type="date">
            <text:p>24/08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2" office:value-type="float" office:value="2695" calcext:value-type="float">
            <text:p>269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S.JOSÉ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2" calcext:value-type="float">
            <text:p>412</text:p>
          </table:table-cell>
          <table:table-cell table:style-name="ce17" office:value-type="date" office:date-value="1999-06-11" calcext:value-type="date">
            <text:p>11/06/199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2" office:value-type="float" office:value="7494" calcext:value-type="float">
            <text:p>749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N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2" office:value-type="float" office:value="2903" calcext:value-type="float">
            <text:p>29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2" office:value-type="float" office:value="1720" calcext:value-type="float">
            <text:p>172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EJUD12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2" office:value-type="float" office:value="4476" calcext:value-type="float">
            <text:p>447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3" calcext:value-type="float">
            <text:p>733</text:p>
          </table:table-cell>
          <table:table-cell table:style-name="ce17" office:value-type="date" office:date-value="2015-10-23" calcext:value-type="date">
            <text:p>23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12" office:value-type="float" office:value="1642" calcext:value-type="float">
            <text:p>164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2" office:value-type="float" office:value="1749" calcext:value-type="float">
            <text:p>174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12" office:value-type="string" calcext:value-type="string">
            <text:p>VIDEIR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1993-03-05" calcext:value-type="date">
            <text:p>05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2" office:value-type="float" office:value="4265" calcext:value-type="float">
            <text:p>426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2" office:value-type="float" office:value="1956" calcext:value-type="float">
            <text:p>195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date" office:date-value="1994-01-14" calcext:value-type="date">
            <text:p>14/01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MARIA BRANT</text:p>
          </table:table-cell>
          <table:table-cell table:style-name="ce12" office:value-type="float" office:value="2388" calcext:value-type="float">
            <text:p>23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ST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1-14" calcext:value-type="date">
            <text:p>14/01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2" office:value-type="float" office:value="2249" calcext:value-type="float">
            <text:p>224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AÚD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7" office:value-type="date" office:date-value="1995-10-19" calcext:value-type="date">
            <text:p>19/10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2" office:value-type="float" office:value="3055" calcext:value-type="float">
            <text:p>30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date" office:date-value="2006-03-21" calcext:value-type="date">
            <text:p>21/03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2" office:value-type="float" office:value="7411" calcext:value-type="float">
            <text:p>74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2" office:value-type="float" office:value="7453" calcext:value-type="float">
            <text:p>745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12" office:value-type="string" calcext:value-type="string">
            <text:p>INOV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LLA MARIS KUTNE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DIGEPA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2" calcext:value-type="float">
            <text:p>62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2" office:value-type="float" office:value="3130" calcext:value-type="float">
            <text:p>31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9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2" office:value-type="float" office:value="7031" calcext:value-type="float">
            <text:p>703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CURITI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2" office:value-type="float" office:value="7493" calcext:value-type="float">
            <text:p>749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LC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2" office:value-type="float" office:value="7710" calcext:value-type="float">
            <text:p>77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2024-07-22" calcext:value-type="date">
            <text:p>22/07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2" office:value-type="float" office:value="2633" calcext:value-type="float">
            <text:p>26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DAA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2" office:value-type="float" office:value="1835" calcext:value-type="float">
            <text:p>1835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GJUD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2" office:value-type="float" office:value="7199" calcext:value-type="float">
            <text:p>71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2" office:value-type="float" office:value="4512" calcext:value-type="float">
            <text:p>45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80" calcext:value-type="float">
            <text:p>380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2" office:value-type="float" office:value="2545" calcext:value-type="float">
            <text:p>25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2" office:value-type="float" office:value="2627" calcext:value-type="float">
            <text:p>2627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58" calcext:value-type="float">
            <text:p>858</text:p>
          </table:table-cell>
          <table:table-cell table:style-name="ce17" office:value-type="date" office:date-value="1998-10-20" calcext:value-type="date">
            <text:p>20/10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2" office:value-type="float" office:value="4864" calcext:value-type="float">
            <text:p>486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2" office:value-type="float" office:value="3010" calcext:value-type="float">
            <text:p>301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CAÇADO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2" office:value-type="float" office:value="5029" calcext:value-type="float">
            <text:p>502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7" office:value-type="date" office:date-value="2019-10-25" calcext:value-type="date">
            <text:p>25/10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2" office:value-type="float" office:value="3298" calcext:value-type="float">
            <text:p>32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5" calcext:value-type="float">
            <text:p>205</text:p>
          </table:table-cell>
          <table:table-cell table:style-name="ce17" office:value-type="date" office:date-value="2017-05-02" calcext:value-type="date">
            <text:p>02/05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2" office:value-type="float" office:value="3963" calcext:value-type="float">
            <text:p>396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INOV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2" office:value-type="float" office:value="3003" calcext:value-type="float">
            <text:p>300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GD-GTP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2" office:value-type="float" office:value="4499" calcext:value-type="float">
            <text:p>44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L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2" office:value-type="float" office:value="2234" calcext:value-type="float">
            <text:p>223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GRB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date" office:date-value="1995-07-27" calcext:value-type="date">
            <text:p>27/07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2" office:value-type="float" office:value="3112" calcext:value-type="float">
            <text:p>311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AC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07-03-01" calcext:value-type="date">
            <text:p>01/03/200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2" office:value-type="float" office:value="3996" calcext:value-type="float">
            <text:p>39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2" office:value-type="float" office:value="2105" calcext:value-type="float">
            <text:p>2105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7" office:value-type="date" office:date-value="2005-09-22" calcext:value-type="date">
            <text:p>22/09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2" office:value-type="float" office:value="4450" calcext:value-type="float">
            <text:p>44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COPA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2" office:value-type="float" office:value="2845" calcext:value-type="float">
            <text:p>28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QADN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7" office:value-type="date" office:date-value="2003-08-05" calcext:value-type="date">
            <text:p>05/08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TRC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910" calcext:value-type="float">
            <text:p>910</text:p>
          </table:table-cell>
          <table:table-cell table:style-name="ce17" office:value-type="date" office:date-value="2012-10-10" calcext:value-type="date">
            <text:p>10/10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2" office:value-type="float" office:value="7222" calcext:value-type="float">
            <text:p>722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1ª S.JOSÉ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02" calcext:value-type="float">
            <text:p>50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2" office:value-type="float" office:value="4801" calcext:value-type="float">
            <text:p>480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DIGEPA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office:value-type="date" office:date-value="2018-08-01" calcext:value-type="date">
            <text:p>01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2" office:value-type="float" office:value="7745" calcext:value-type="float">
            <text:p>774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OLE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1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2" office:value-type="float" office:value="7388" calcext:value-type="float">
            <text:p>738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4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A ANDRADE FREITAS</text:p>
          </table:table-cell>
          <table:table-cell table:style-name="ce12" office:value-type="float" office:value="4906" calcext:value-type="float">
            <text:p>490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date" office:date-value="2018-11-13" calcext:value-type="date">
            <text:p>13/11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2" office:value-type="float" office:value="7198" calcext:value-type="float">
            <text:p>719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22-09-22" calcext:value-type="date">
            <text:p>22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2" office:value-type="float" office:value="2890" calcext:value-type="float">
            <text:p>289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RLG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2" office:value-type="float" office:value="4364" calcext:value-type="float">
            <text:p>4364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2" office:value-type="float" office:value="4257" calcext:value-type="float">
            <text:p>425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SE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2" office:value-type="float" office:value="7730" calcext:value-type="float">
            <text:p>773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EJUSCLG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date" office:date-value="2024-08-27" calcext:value-type="date">
            <text:p>27/08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EUGENIO HUBES</text:p>
          </table:table-cell>
          <table:table-cell table:style-name="ce12" office:value-type="float" office:value="7728" calcext:value-type="float">
            <text:p>772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34" calcext:value-type="float">
            <text:p>634</text:p>
          </table:table-cell>
          <table:table-cell table:style-name="ce17" office:value-type="date" office:date-value="2024-08-15" calcext:value-type="date">
            <text:p>15/08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2" office:value-type="float" office:value="7698" calcext:value-type="float">
            <text:p>7698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JOAÇABA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2" office:value-type="float" office:value="3969" calcext:value-type="float">
            <text:p>3969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FRAIBURG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2" office:value-type="float" office:value="7343" calcext:value-type="float">
            <text:p>734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JEM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2" office:value-type="float" office:value="3878" calcext:value-type="float">
            <text:p>387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2" office:value-type="float" office:value="7186" calcext:value-type="float">
            <text:p>7186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2" office:value-type="float" office:value="4153" calcext:value-type="float">
            <text:p>415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7" office:value-type="date" office:date-value="2014-07-10" calcext:value-type="date">
            <text:p>10/07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2" office:value-type="float" office:value="7736" calcext:value-type="float">
            <text:p>773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CCO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749" calcext:value-type="float">
            <text:p>749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7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date" office:date-value="2020-10-21" calcext:value-type="date">
            <text:p>21/10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2" office:value-type="float" office:value="3233" calcext:value-type="float">
            <text:p>323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ONCÓRDI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7" office:value-type="date" office:date-value="2008-09-05" calcext:value-type="date">
            <text:p>05/09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2" office:value-type="float" office:value="4088" calcext:value-type="float">
            <text:p>408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2" office:value-type="float" office:value="7427" calcext:value-type="float">
            <text:p>742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12" office:value-type="string" calcext:value-type="string">
            <text:p>SGP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2" office:value-type="float" office:value="4371" calcext:value-type="float">
            <text:p>437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HB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TO LIVIO LEIRIA DA SILVA</text:p>
          </table:table-cell>
          <table:table-cell table:style-name="ce12" office:value-type="float" office:value="2915" calcext:value-type="float">
            <text:p>2915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1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2" office:value-type="float" office:value="1936" calcext:value-type="float">
            <text:p>1936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33" calcext:value-type="float">
            <text:p>1133</text:p>
          </table:table-cell>
          <table:table-cell table:style-name="ce17" office:value-type="date" office:date-value="1998-12-17" calcext:value-type="date">
            <text:p>17/12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2" office:value-type="float" office:value="3437" calcext:value-type="float">
            <text:p>34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12" office:value-type="string" calcext:value-type="string">
            <text:p>CEJUSCBQ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6" calcext:value-type="float">
            <text:p>206</text:p>
          </table:table-cell>
          <table:table-cell table:style-name="ce17" office:value-type="date" office:date-value="2010-05-14" calcext:value-type="date">
            <text:p>14/05/201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FL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2" office:value-type="float" office:value="2993" calcext:value-type="float">
            <text:p>2993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2" office:value-type="float" office:value="1150" calcext:value-type="float">
            <text:p>115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12" office:value-type="string" calcext:value-type="string">
            <text:p>SETIC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2" office:value-type="float" office:value="1879" calcext:value-type="float">
            <text:p>187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1" calcext:value-type="float">
            <text:p>651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2" office:value-type="float" office:value="3689" calcext:value-type="float">
            <text:p>3689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1ª B.CAMB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12-08-02" calcext:value-type="date">
            <text:p>02/08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2" office:value-type="float" office:value="3002" calcext:value-type="float">
            <text:p>300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12" office:value-type="string" calcext:value-type="string">
            <text:p>ASSJU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7" office:value-type="date" office:date-value="2005-11-14" calcext:value-type="date">
            <text:p>14/11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2" office:value-type="float" office:value="1841" calcext:value-type="float">
            <text:p>184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12" office:value-type="string" calcext:value-type="string">
            <text:p>CMAN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1990-11-30" calcext:value-type="date">
            <text:p>30/11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12" office:value-type="string" calcext:value-type="string">
            <text:p>SUPORT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2" office:value-type="float" office:value="2839" calcext:value-type="float">
            <text:p>2839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PALHOÇ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2" office:value-type="float" office:value="2096" calcext:value-type="float">
            <text:p>2096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2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2" office:value-type="float" office:value="2862" calcext:value-type="float">
            <text:p>286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25" calcext:value-type="float">
            <text:p>925</text:p>
          </table:table-cell>
          <table:table-cell table:style-name="ce17" office:value-type="date" office:date-value="2006-09-19" calcext:value-type="date">
            <text:p>19/09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12" office:value-type="string" calcext:value-type="string">
            <text:p>CODA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date" office:date-value="1992-01-16" calcext:value-type="date">
            <text:p>16/01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2" office:value-type="float" office:value="2600" calcext:value-type="float">
            <text:p>260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12" office:value-type="string" calcext:value-type="string">
            <text:p>1ª R.SUL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2" office:value-type="float" office:value="7662" calcext:value-type="float">
            <text:p>76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2" office:value-type="float" office:value="7407" calcext:value-type="float">
            <text:p>74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ITAPEMA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2" office:value-type="float" office:value="1215" calcext:value-type="float">
            <text:p>121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COGE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2" office:value-type="float" office:value="1602" calcext:value-type="float">
            <text:p>160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2ª LAG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1" calcext:value-type="float">
            <text:p>69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2" office:value-type="float" office:value="2098" calcext:value-type="float">
            <text:p>2098</text:p>
          </table:table-cell>
          <table:table-cell table:style-name="ce12" office:value-type="string" calcext:value-type="string">
            <text:p>JUIZ TITULAR DE VARA</text:p>
          </table:table-cell>
          <table:table-cell table:style-name="ce5"/>
          <table:table-cell table:style-name="ce12" office:value-type="string" calcext:value-type="string">
            <text:p>3ª CHAPECÓ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7" office:value-type="date" office:date-value="2003-10-02" calcext:value-type="date">
            <text:p>02/10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2" office:value-type="float" office:value="2940" calcext:value-type="float">
            <text:p>294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12" office:value-type="string" calcext:value-type="string">
            <text:p>ARARAN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office:value-type="date" office:date-value="2005-07-07" calcext:value-type="date">
            <text:p>07/07/200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SO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2" office:value-type="float" office:value="7203" calcext:value-type="float">
            <text:p>720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RS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2" office:value-type="float" office:value="4219" calcext:value-type="float">
            <text:p>4219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CORRE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2" office:value-type="float" office:value="2439" calcext:value-type="float">
            <text:p>2439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TR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2" office:value-type="float" office:value="4308" calcext:value-type="float">
            <text:p>4308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3ª CRIC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date" office:date-value="2015-03-06" calcext:value-type="date">
            <text:p>06/03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2" office:value-type="float" office:value="4063" calcext:value-type="float">
            <text:p>4063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RT04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2" office:value-type="float" office:value="4814" calcext:value-type="float">
            <text:p>481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3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13" calcext:value-type="float">
            <text:p>413</text:p>
          </table:table-cell>
          <table:table-cell table:style-name="ce17" office:value-type="date" office:date-value="2018-08-15" calcext:value-type="date">
            <text:p>15/08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12" office:value-type="string" calcext:value-type="string">
            <text:p>DIGER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date" office:date-value="1994-09-01" calcext:value-type="date">
            <text:p>01/09/199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2" office:value-type="float" office:value="7412" calcext:value-type="float">
            <text:p>741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12" office:value-type="string" calcext:value-type="string">
            <text:p>SECOM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2" office:value-type="float" office:value="4256" calcext:value-type="float">
            <text:p>4256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IAI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74" calcext:value-type="float">
            <text:p>474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2" office:value-type="float" office:value="2840" calcext:value-type="float">
            <text:p>284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TST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03-06-05" calcext:value-type="date">
            <text:p>05/06/200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2" office:value-type="float" office:value="7548" calcext:value-type="float">
            <text:p>754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2ª R.SUL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99" calcext:value-type="float">
            <text:p>599</text:p>
          </table:table-cell>
          <table:table-cell table:style-name="ce17" office:value-type="date" office:date-value="2023-08-30" calcext:value-type="date">
            <text:p>30/08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2" office:value-type="float" office:value="5020" calcext:value-type="float">
            <text:p>502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date" office:date-value="2019-09-02" calcext:value-type="date">
            <text:p>02/09/201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2" office:value-type="float" office:value="7496" calcext:value-type="float">
            <text:p>7496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2" office:value-type="float" office:value="7021" calcext:value-type="float">
            <text:p>7021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12" office:value-type="string" calcext:value-type="string">
            <text:p>GD-MUB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2" office:value-type="float" office:value="3048" calcext:value-type="float">
            <text:p>304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2ª BRUSQU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2" office:value-type="float" office:value="4778" calcext:value-type="float">
            <text:p>4778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BNU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2" office:value-type="float" office:value="2361" calcext:value-type="float">
            <text:p>236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SUS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date" office:date-value="2024-07-02" calcext:value-type="date">
            <text:p>02/07/202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12" office:value-type="string" calcext:value-type="string">
            <text:p>COGEDOM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2" office:value-type="float" office:value="7443" calcext:value-type="float">
            <text:p>7443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XANXERÊ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87" calcext:value-type="float">
            <text:p>387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2" office:value-type="float" office:value="2199" calcext:value-type="float">
            <text:p>2199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DP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1995-06-27" calcext:value-type="date">
            <text:p>27/06/199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2" office:value-type="float" office:value="7045" calcext:value-type="float">
            <text:p>704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12" office:value-type="string" calcext:value-type="string">
            <text:p>2ª BLUMEN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date" office:date-value="2021-05-03" calcext:value-type="date">
            <text:p>03/05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64" calcext:value-type="float">
            <text:p>66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2" office:value-type="float" office:value="7470" calcext:value-type="float">
            <text:p>7470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CEJUSCJV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2" office:value-type="float" office:value="3382" calcext:value-type="float">
            <text:p>3382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918" calcext:value-type="float">
            <text:p>918</text:p>
          </table:table-cell>
          <table:table-cell table:style-name="ce17" office:value-type="date" office:date-value="2009-12-08" calcext:value-type="date">
            <text:p>08/12/2009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2" office:value-type="float" office:value="4585" calcext:value-type="float">
            <text:p>4585</text:p>
          </table:table-cell>
          <table:table-cell table:style-name="ce12" office:value-type="string" calcext:value-type="string">
            <text:p>DESEMBARGADOR FEDERAL</text:p>
          </table:table-cell>
          <table:table-cell table:style-name="ce5"/>
          <table:table-cell table:style-name="ce12" office:value-type="string" calcext:value-type="string">
            <text:p>GD-WGJ</text:p>
          </table:table-cell>
          <table:table-cell table:style-name="ce12" office:value-type="string" calcext:value-type="string">
            <text:p>DECRETO</text:p>
          </table:table-cell>
          <table:table-cell table:style-name="ce12" office:value-type="float" office:value="303" calcext:value-type="float">
            <text:p>303</text:p>
          </table:table-cell>
          <table:table-cell table:style-name="ce17" office:value-type="date" office:date-value="2017-03-03" calcext:value-type="date">
            <text:p>03/03/201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2" office:value-type="float" office:value="2455" calcext:value-type="float">
            <text:p>245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12" office:value-type="string" calcext:value-type="string">
            <text:p>5ª JOINV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date" office:date-value="1997-06-02" calcext:value-type="date">
            <text:p>02/06/1997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2" office:value-type="float" office:value="3007" calcext:value-type="float">
            <text:p>300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SGP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2" office:value-type="float" office:value="7515" calcext:value-type="float">
            <text:p>751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12" office:value-type="string" calcext:value-type="string">
            <text:p>COLEG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date" office:date-value="2023-07-30" calcext:value-type="date">
            <text:p>30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2" office:value-type="float" office:value="4455" calcext:value-type="float">
            <text:p>4455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12" office:value-type="string" calcext:value-type="string">
            <text:p>GD-MVZ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7" office:value-type="date" office:date-value="2015-10-02" calcext:value-type="date">
            <text:p>02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2" office:value-type="float" office:value="7497" calcext:value-type="float">
            <text:p>749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LGS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2" office:value-type="float" office:value="7511" calcext:value-type="float">
            <text:p>7511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2" office:value-type="float" office:value="1450" calcext:value-type="float">
            <text:p>1450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ITAJAÍ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2" office:value-type="float" office:value="7137" calcext:value-type="float">
            <text:p>7137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12" office:value-type="string" calcext:value-type="string">
            <text:p>CAEXJVE</text:p>
          </table:table-cell>
          <table:table-cell table:style-name="ce12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2" office:value-type="float" office:value="1862" calcext:value-type="float">
            <text:p>1862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1ª TUBARÃ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2" office:value-type="float" office:value="2580" calcext:value-type="float">
            <text:p>2580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12" office:value-type="string" calcext:value-type="string">
            <text:p>CODIN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24" calcext:value-type="float">
            <text:p>424</text:p>
          </table:table-cell>
          <table:table-cell table:style-name="ce17" office:value-type="date" office:date-value="1998-05-27" calcext:value-type="date">
            <text:p>27/05/199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2" office:value-type="float" office:value="4403" calcext:value-type="float">
            <text:p>440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12" office:value-type="string" calcext:value-type="string">
            <text:p>SEOF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2" office:value-type="float" office:value="4168" calcext:value-type="float">
            <text:p>4168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12" office:value-type="string" calcext:value-type="string">
            <text:p>GOVPE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2" office:value-type="float" office:value="4477" calcext:value-type="float">
            <text:p>4477</text:p>
          </table:table-cell>
          <table:table-cell table:style-name="ce12" office:value-type="string" calcext:value-type="string">
            <text:p>TÉCNICO JUDICIÁRIO</text:p>
          </table:table-cell>
          <table:table-cell table:style-name="ce5"/>
          <table:table-cell table:style-name="ce12" office:value-type="string" calcext:value-type="string">
            <text:p>INOVA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7" office:value-type="date" office:date-value="2015-10-14" calcext:value-type="date">
            <text:p>14/10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2" office:value-type="float" office:value="4003" calcext:value-type="float">
            <text:p>4003</text:p>
          </table:table-cell>
          <table:table-cell table:style-name="ce12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12" office:value-type="string" calcext:value-type="string">
            <text:p>SEGJUD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2" office:value-type="float" office:value="4340" calcext:value-type="float">
            <text:p>4340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CAEXJG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7" office:value-type="date" office:date-value="2015-04-07" calcext:value-type="date">
            <text:p>07/04/2015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2" office:value-type="float" office:value="7167" calcext:value-type="float">
            <text:p>7167</text:p>
          </table:table-cell>
          <table:table-cell table:style-name="ce12" office:value-type="string" calcext:value-type="string">
            <text:p>ANALISTA JUDICIÁRIO</text:p>
          </table:table-cell>
          <table:table-cell table:style-name="ce5"/>
          <table:table-cell table:style-name="ce12" office:value-type="string" calcext:value-type="string">
            <text:p>DESENV</text:p>
          </table:table-cell>
          <table:table-cell table:style-name="ce12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22-01-07" calcext:value-type="date">
            <text:p>07/01/202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2" office:value-type="float" office:value="3671" calcext:value-type="float">
            <text:p>3671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12" office:value-type="string" calcext:value-type="string">
            <text:p>2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2" office:value-type="float" office:value="3145" calcext:value-type="float">
            <text:p>3145</text:p>
          </table:table-cell>
          <table:table-cell table:style-name="ce12" office:value-type="string" calcext:value-type="string">
            <text:p>JUIZ SUBSTITUTO</text:p>
          </table:table-cell>
          <table:table-cell table:style-name="ce5"/>
          <table:table-cell table:style-name="ce12" office:value-type="string" calcext:value-type="string">
            <text:p>6ª FPOLIS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date" office:date-value="2008-01-18" calcext:value-type="date">
            <text:p>18/01/2008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2" office:value-type="float" office:value="3678" calcext:value-type="float">
            <text:p>3678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12" office:value-type="string" calcext:value-type="string">
            <text:p>1ª JARAGUÁ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1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2" office:value-type="float" office:value="4515" calcext:value-type="float">
            <text:p>4515</text:p>
          </table:table-cell>
          <table:table-cell table:style-name="ce12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12" office:value-type="string" calcext:value-type="string">
            <text:p>SÃO BENTO</text:p>
          </table:table-cell>
          <table:table-cell table:style-name="ce12" office:value-type="string" calcext:value-type="string">
            <text:p>ATO</text:p>
          </table:table-cell>
          <table:table-cell table:style-name="ce12" office:value-type="float" office:value="381" calcext:value-type="float">
            <text:p>381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19" table:number-columns-repeated="19"/>
          <table:table-cell table:number-columns-repeated="997"/>
        </table:table-row>
        <table:table-row table:style-name="ro6" table:number-rows-repeated="10469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30"/>
        </table:named-expressions>
      </table:table>
      <table:named-expressions/>
      <table:database-ranges>
        <table:database-range table:name="__Anonymous_Sheet_DB__0" table:target-range-address="Plan1.A7:Plan1.H16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-</number:text>
      <number:month/>
      <number:text>-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63" meta:object-count="0"/>
    <meta:generator>LibreOfficeDev/6.0.5.2$Linux_X86_64 LibreOffice_project/</meta:generator>
  </office:meta>
</office:document-meta>
</file>