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="0.75pt solid #000000"/>
    </style:style>
    <style:style style:name="Table1.A4" style:family="table-cell">
      <style:table-cell-properties style:vertical-align="" fo:padding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8pt" style:font-name-asian="Arial1" style:font-size-asian="8pt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 31/05/2025</text:span></text:p>
              <text:p text:style-name="P3"><text:span text:style-name="T3">DATA DE PUBLICAÇÃO</text:span><text:span text:style-name="T4">: 05/06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4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5"><text:span text:style-name="T9">RAFHAEL DOS SANTOS MOTOMURA<text:tab/><text:tab/></text:span></text:p>
          </table:table-cell>
          <table:table-cell table:style-name="Table1.A3" office:value-type="string">
            <text:p text:style-name="P5"><text:span text:style-name="T9">4414</text:span></text:p>
          </table:table-cell>
          <table:table-cell table:style-name="Table1.A3" office:value-type="string">
            <text:p text:style-name="P5"><text:span text:style-name="T9">ANALISTA JUDICIÁRIO</text:span></text:p>
          </table:table-cell>
          <table:table-cell table:style-name="Table1.A3" office:value-type="string">
            <text:p text:style-name="P5"><text:span text:style-name="T9">CEDÊNCIA PARA ÓRGÃO EXTERNO</text:span></text:p>
          </table:table-cell>
          <table:table-cell table:style-name="Table1.A3" office:value-type="string">
            <text:p text:style-name="P5"><text:span text:style-name="T9">ATIVA</text:span></text:p>
            <text:p text:style-name="P6"><text:span text:style-name="T9"><text:tab/><text:tab/><text:tab/></text:span></text:p>
          </table:table-cell>
          <table:table-cell table:style-name="Table1.A3" office:value-type="string">
            <text:p text:style-name="P5"><text:span text:style-name="T9">PARA EXERCÍCIO DE FC/CJ</text:span></text:p>
          </table:table-cell>
          <table:table-cell table:style-name="Table1.A3" office:value-type="string">
            <text:p text:style-name="P5"><text:span text:style-name="T9">TST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9">ANGELA <text:tab/>ALBINO <text:tab/><text:tab/><text:tab/><text:tab/>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924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TÉCNICO JUDICIÁRIO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CEDÊNCIA PARA ÓRGÃO EXTERNO</text:span></text:p>
            <text:p text:style-name="P6"><text:span text:style-name="T9"><text:tab/><text:tab/></text:span></text:p>
          </table:table-cell>
          <table:table-cell table:style-name="Table1.A4" office:value-type="string">
            <text:p text:style-name="P5"><text:span text:style-name="T9">ATIVA</text:span></text:p>
            <text:p text:style-name="P6"><text:span text:style-name="T9"><text:tab/></text:span></text:p>
          </table:table-cell>
          <table:table-cell table:style-name="Table1.A4" office:value-type="string">
            <text:p text:style-name="P5"><text:span text:style-name="T9">PARA EXERCÍCIO DE FC/CJ</text:span></text:p>
          </table:table-cell>
          <table:table-cell table:style-name="Table1.A4" office:value-type="string">
            <text:p text:style-name="P5"><text:span text:style-name="T9">PM-LAGARTO</text:span></text:p>
            <text:p text:style-name="P6"><text:span text:style-name="T9"><text:tab/>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9">CAMILA COLLATO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7477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TÉCNICO JUDICIÁRIO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CEDÊNCIA PARA ÓRGÃO EXTERNO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ATIVA</text:span></text:p>
            <text:p text:style-name="P6"><text:span text:style-name="T9"><text:tab/><text:tab/><text:tab/></text:span></text:p>
          </table:table-cell>
          <table:table-cell table:style-name="Table1.A4" office:value-type="string">
            <text:p text:style-name="P5"><text:span text:style-name="T9">PARA <text:tab/>EXERCÍCIO DE FC/CJ</text:span></text:p>
          </table:table-cell>
          <table:table-cell table:style-name="Table1.A4" office:value-type="string">
            <text:p text:style-name="P5"><text:span text:style-name="T9">MPSC</text:span></text:p>
            <text:p text:style-name="P6"><text:span text:style-name="T9"><text:tab/><text:tab/><text:tab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8" meta:word-count="99" meta:character-count="713" meta:non-whitespace-character-count="602"/>
    <meta:generator>LibreOfficeDev/6.0.5.2$Linux_X86_64 LibreOffice_project/</meta:generator>
  </office:meta>
</office:document-meta>
</file>