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3">31</text:span><text:span text:style-name="T4">-05-2025</text:span><text:span text:style-name="T3"> </text:span></text:p>
      <text:p text:style-name="Standard"><text:span text:style-name="T2">DATA DE PUBLICAÇÃO</text:span><text:span text:style-name="T3">: 05-06-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Magistrado Auxiliar</text:span></text:p>
          </table:table-cell>
          <table:table-cell table:style-name="Table1.E1" office:value-type="string">
            <text:p text:style-name="P4">11/10/2024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ANGELA MARIA KONRATH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6">QUEZIA DE ARAUJO DUARTE NIEVES GONZALEZ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20" meta:character-count="2161" meta:non-whitespace-character-count="1883"/>
    <meta:generator>LibreOfficeDev/6.0.5.2$Linux_X86_64 LibreOffice_project/</meta:generator>
  </office:meta>
</office:document-meta>
</file>