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">
            <text:p>Data de referência: <text:s/>31/05/2025 <text:s/>PUBLICADO EM: 05/06/2025 <text:s text:c="3"/>FONTE: SIGEP-JT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EMANUELA MAIA LAMA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1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OLEG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6-12" calcext:value-type="date">
            <text:p>12/06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9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4ª BLUME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SABELLA DE FATIMA ALVES QUINTAO INCENS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6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EJANE MENDONCA DE BRITTO DANTA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1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JOINV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10-19" calcext:value-type="date">
            <text:p>19/10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IDNEI SCHORK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9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TIMBÓ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95" meta:object-count="0"/>
    <meta:generator>LibreOfficeDev/6.0.5.2$Linux_X86_64 LibreOffice_project/</meta:generator>
  </office:meta>
</office:document-meta>
</file>