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1.0138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5833in"/>
    </style:style>
    <style:style style:name="TR4" style:family="table-row">
      <style:table-row-properties style:use-optimal-row-height="false" style:row-height="0.5555in"/>
    </style:style>
    <style:style style:name="TR5" style:family="table-row">
      <style:table-row-properties style:use-optimal-row-height="false" style:row-height="0.9027in"/>
    </style:style>
    <style:style style:name="TR6" style:family="table-row">
      <style:table-row-properties style:use-optimal-row-height="false" style:row-height="0.4444in"/>
    </style:style>
    <style:style style:name="TR7" style:family="table-row">
      <style:table-row-properties style:use-optimal-row-height="false" style:row-height="0.6666in"/>
    </style:style>
    <style:style style:name="TR8" style:family="table-row">
      <style:table-row-properties style:use-optimal-row-height="false" style:row-height="0.7916in"/>
    </style:style>
    <style:style style:name="TR9" style:family="table-row">
      <style:table-row-properties style:use-optimal-row-height="false" style:row-height="1.8055in"/>
    </style:style>
    <style:style style:name="TR10" style:family="table-row">
      <style:table-row-properties style:use-optimal-row-height="false" style:row-height="0.2222in"/>
    </style:style>
    <style:style style:name="TR11" style:family="table-row">
      <style:table-row-properties style:use-optimal-row-height="false" style:row-height="1.3472in"/>
    </style:style>
    <style:style style:name="TR12" style:family="table-row">
      <style:table-row-properties style:use-optimal-row-height="false" style:row-height="5.3055in"/>
    </style:style>
    <style:style style:name="TR13" style:family="table-row">
      <style:table-row-properties style:use-optimal-row-height="false" style:row-height="3.3888in"/>
    </style:style>
    <style:style style:name="TR14" style:family="table-row">
      <style:table-row-properties style:use-optimal-row-height="false" style:row-height="1.125in"/>
    </style:style>
    <style:style style:name="TR15" style:family="table-row">
      <style:table-row-properties style:use-optimal-row-height="false" style:row-height="3.1666in"/>
    </style:style>
    <style:style style:name="TR16" style:family="table-row">
      <style:table-row-properties style:use-optimal-row-height="false" style:row-height="1.2361in"/>
    </style:style>
    <style:style style:name="TR17" style:family="table-row">
      <style:table-row-properties style:use-optimal-row-height="false" style:row-height="2.1388in"/>
    </style:style>
    <style:style style:name="TR18" style:family="table-row">
      <style:table-row-properties style:use-optimal-row-height="false" style:row-height="2.9305in"/>
    </style:style>
    <style:style style:name="TR19" style:family="table-row">
      <style:table-row-properties style:use-optimal-row-height="false" style:row-height="3.7222in"/>
    </style:style>
    <style:style style:name="TR20" style:family="table-row">
      <style:table-row-properties style:use-optimal-row-height="false" style:row-height="5.0833in"/>
    </style:style>
    <style:style style:name="TR21" style:family="table-row">
      <style:table-row-properties style:use-optimal-row-height="false" style:row-height="4.0694in"/>
    </style:style>
    <style:style style:name="TR22" style:family="table-row">
      <style:table-row-properties style:use-optimal-row-height="false" style:row-height="0.2916in"/>
    </style:style>
    <style:style style:name="TR23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4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64/2025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Correições ordinárias nas unidades judiciárias de Chapecó, Xanxerê e São Miguel do Oeste entre os dias 18 a 24-05-2025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86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652,2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64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Correições ordinárias nas unidades judiciárias de Chapecó, Xanxerê e São Miguel do Oeste entre os dias 18 a 24-05-2025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687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96,4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64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Correições ordinárias nas unidades judiciárias de Chapecó, Xanxerê e São Miguel do Oeste entre os dias 18 a 24-05-2025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7.634,90</text:span></text:p>
          </table:table-cell>
          <table:table-cell table:style-name="C5">
            <text:p text:style-name="P2"><text:span text:style-name="T1">-508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333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460,1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64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Correições ordinárias nas unidades judiciárias de Chapecó, Xanxerê e São Miguel do Oeste entre os dias 18 a 24-05-2025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86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652,2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69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Juiz Auxiliar da Corregedoria em assistência direta ao  Exmo. Desembargador-Corregedor em correição nas unidades judiciárias de Chapecó, Xanxerê e São Miguel do Oeste entre os dias 18 a 24-05-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8.589,23</text:span></text:p>
          </table:table-cell>
          <table:table-cell table:style-name="C5">
            <text:p text:style-name="P2"><text:span text:style-name="T1">-2.142,5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186,40</text:span></text:p>
          </table:table-cell>
          <table:table-cell table:style-name="C5">
            <text:p text:style-name="P2"><text:span text:style-name="T1">252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65,4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76/2025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31/05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Apresentação de projeto do labinova no evento Convergênci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82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79,2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79/2025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Participar, como representante do Tribunal, do evento "Convergência", a ser realizado  em Belo Horizonte/MG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607,15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461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33,3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92/2025 (Retificação 1)</text:span></text:p>
          </table:table-cell>
          <table:table-cell table:style-name="C3">
            <text:p text:style-name="P1"><text:span text:style-name="T1">STEFANIA FENILI LONGO</text:span></text:p>
          </table:table-cell>
          <table:table-cell table:style-name="C3">
            <text:p text:style-name="P1"><text:span text:style-name="T1">CHEFE DE SEÇÃO FC-05 - SEÇÃO DE INOV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10/05/2025</text:span></text:p>
          </table:table-cell>
          <table:table-cell table:style-name="C3">
            <text:p text:style-name="P1"><text:span text:style-name="T1">Participação no Festlabs Sul em Foz do Iguaçu/PR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02,25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1.161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83,7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18/2025</text:span></text:p>
          </table:table-cell>
          <table:table-cell table:style-name="C3">
            <text:p text:style-name="P1"><text:span text:style-name="T1">LIANE SBRUZZI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Seminário sobre Precatórios e Requisições de Pequeno Valor n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52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80,3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54/2025 (Retificação 1)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road 3702/25 - 4º Encontro Nacional de Comunicação do Poder Judiciári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06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35,0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65/2025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Participação na I JORNADA DE DIREITO DESPORTIV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585,1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22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88,2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76/2025</text:span></text:p>
          </table:table-cell>
          <table:table-cell table:style-name="C3">
            <text:p text:style-name="P1"><text:span text:style-name="T1">KAROLINE DA CUNHA VIEIRA</text:span></text:p>
          </table:table-cell>
          <table:table-cell table:style-name="C3">
            <text:p text:style-name="P1"><text:span text:style-name="T1">ASSESSOR DA DIGER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Participação no Fórum de Governança das Contratações Públicas da Justiça do Trabalho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17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14,5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79/2025</text:span></text:p>
          </table:table-cell>
          <table:table-cell table:style-name="C3">
            <text:p text:style-name="P1"><text:span text:style-name="T1">ANDREIA HAWERROTH EXTERKÖTTER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Participação no Fórum de Governança das Contratações Públicas da Justiça do Trabalho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88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86,1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80/2025</text:span></text:p>
          </table:table-cell>
          <table:table-cell table:style-name="C3">
            <text:p text:style-name="P1"><text:span text:style-name="T1">NILVIO GOMES BACH</text:span></text:p>
          </table:table-cell>
          <table:table-cell table:style-name="C3">
            <text:p text:style-name="P1"><text:span text:style-name="T1">ASSESSOR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Participação no Fórum de Governança das Contratações Públicas da Justiça do Trabalho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17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14,5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81/2025-1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27/04/2025</text:span></text:p>
          </table:table-cell>
          <table:table-cell table:style-name="C4">
            <text:p text:style-name="P0"><text:span text:style-name="T1">27/04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587,30</text:span></text:p>
          </table:table-cell>
          <table:table-cell table:style-name="C5">
            <text:p text:style-name="P2"><text:span text:style-name="T1">34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53,10</text:span></text:p>
          </table:table-cell>
          <table:table-cell table:style-name="C6">
            <text:p text:style-name="P2"><text:span text:style-name="T1">-553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18/2025 (Retificação 2)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5</text:span></text:p>
          </table:table-cell>
          <table:table-cell table:style-name="C4">
            <text:p text:style-name="P0"><text:span text:style-name="T1">25/05/2025</text:span></text:p>
          </table:table-cell>
          <table:table-cell table:style-name="C3">
            <text:p text:style-name="P1"><text:span text:style-name="T1">Correições ordinárias nas unidades judiciárias de Chapecó, Xanxerê e São Miguel do Oeste entre os dias 18 a 24-05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8,50</text:span></text:p>
          </table:table-cell>
          <table:table-cell table:style-name="C5">
            <text:p text:style-name="P2"><text:span text:style-name="T1">8.985,6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80,1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325/2025-2</text:span></text:p>
          </table:table-cell>
          <table:table-cell table:style-name="C3">
            <text:p text:style-name="P1"><text:span text:style-name="T1">LAURA GHELLER</text:span></text:p>
          </table:table-cell>
          <table:table-cell table:style-name="C3">
            <text:p text:style-name="P1"><text:span text:style-name="T1">APOIO OPERACIONAL FC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28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3.303,55</text:span></text:p>
          </table:table-cell>
          <table:table-cell table:style-name="C5">
            <text:p text:style-name="P2"><text:span text:style-name="T1">1.218,07</text:span></text:p>
          </table:table-cell>
          <table:table-cell table:style-name="C5">
            <text:p text:style-name="P2"><text:span text:style-name="T1">-68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765,50</text:span></text:p>
          </table:table-cell>
          <table:table-cell table:style-name="C6">
            <text:p text:style-name="P2"><text:span text:style-name="T1">-2.765,5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29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5/2025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3">
            <text:p text:style-name="P1"><text:span text:style-name="T1">Substituição na 1ª Turma, Gabinete Des. Maria de Lourdes Leiria, conforme Portaria SEAP/NUMAG 127/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42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220,4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30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<text:line-break/>Substituição na 1ª Turma, Gabinete Des. Maria de Lourdes Leiria, conforme Portaria SEAP/NUMAG 127/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113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91,3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31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5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3">
            <text:p text:style-name="P1"><text:span text:style-name="T1">Substituição na 1ª Turma, Gabinete Des. Maria de Lourdes Leiria, conforme Portaria SEAP/NUMAG 127/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47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25,2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69/2025</text:span></text:p>
          </table:table-cell>
          <table:table-cell table:style-name="C3">
            <text:p text:style-name="P1"><text:span text:style-name="T1">Adriana Manta da Silva</text:span></text:p>
          </table:table-cell>
          <table:table-cell table:style-name="C3">
            <text:p text:style-name="P1"><text:span text:style-name="T1">Juíza Substituta do TRT da 5ª Região (Justiça do Trabalho)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A Exma . Juíza atuará como instrutora no Curso Ferramentas para Julgamento com perspectiva de Gênero e Raça , que ocorrerá no dia 22 de maio de 2025, das 9h às 18h30, e no dia 23 de maio de 2025, das 9h às 13h, . PROAD : 4666/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051,9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085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51,1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77/2025</text:span></text:p>
          </table:table-cell>
          <table:table-cell table:style-name="C3">
            <text:p text:style-name="P1"><text:span text:style-name="T1">MILTON JOSE SCHNEID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4/05/2025</text:span></text:p>
          </table:table-cell>
          <table:table-cell table:style-name="C3">
            <text:p text:style-name="P1"><text:span text:style-name="T1">Dados protegidos L.G.P.D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63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59,1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90/2025 (Retificação 1)</text:span></text:p>
          </table:table-cell>
          <table:table-cell table:style-name="C3">
            <text:p text:style-name="P1"><text:span text:style-name="T1">JEANNE MARIE GAVARD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Organização do evento Café com Cejusc em Joinvill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395/2025-1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97/2025 (Retificação 1)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Participação  - evento CEJU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98/2025 (Retificação 2)</text:span></text:p>
          </table:table-cell>
          <table:table-cell table:style-name="C3">
            <text:p text:style-name="P1"><text:span text:style-name="T1">CLAUDIA VOIGT ESPINOL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Participação  - evento CEJU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99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00/2025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Organização de evento de capacitação "Cafe com CEJUSC", realizado no 30 de abril, em Joinville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01/2025-2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734,12</text:span></text:p>
          </table:table-cell>
          <table:table-cell table:style-name="C5">
            <text:p text:style-name="P2"><text:span text:style-name="T1">861,04</text:span></text:p>
          </table:table-cell>
          <table:table-cell table:style-name="C5">
            <text:p text:style-name="P2"><text:span text:style-name="T1">-68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53,10</text:span></text:p>
          </table:table-cell>
          <table:table-cell table:style-name="C6">
            <text:p text:style-name="P2"><text:span text:style-name="T1">-553,1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01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3">
            <text:p text:style-name="P1"><text:span text:style-name="T1">Participar de compromisso junto ao TST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734,12</text:span></text:p>
          </table:table-cell>
          <table:table-cell table:style-name="C5">
            <text:p text:style-name="P2"><text:span text:style-name="T1">-861,0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5.42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80,6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02/2025</text:span></text:p>
          </table:table-cell>
          <table:table-cell table:style-name="C3">
            <text:p text:style-name="P1"><text:span text:style-name="T1">DOLORES CUNHA DE AMORIM SANTOS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2/05/2025</text:span></text:p>
          </table:table-cell>
          <table:table-cell table:style-name="C4">
            <text:p text:style-name="P0"><text:span text:style-name="T1">02/05/2025</text:span></text:p>
          </table:table-cell>
          <table:table-cell table:style-name="C3">
            <text:p text:style-name="P1"><text:span text:style-name="T1">Acompanhamento de exame médico-pericial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06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9/05/2025</text:span></text:p>
          </table:table-cell>
          <table:table-cell table:style-name="C3">
            <text:p text:style-name="P1"><text:span text:style-name="T1">Auxílio como Oficial de justiça , conforme Proad 665/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0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14,7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07/2025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 (Beira-Rio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616,47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10,9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08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 (Beira-Rio)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616,47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10,9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09/2025</text:span></text:p>
          </table:table-cell>
          <table:table-cell table:style-name="C3">
            <text:p text:style-name="P1"><text:span text:style-name="T1">ANA LUIZA CALDEIRA MEIRA</text:span></text:p>
          </table:table-cell>
          <table:table-cell table:style-name="C3">
            <text:p text:style-name="P1"><text:span text:style-name="T1">ASSISTENTE CHEFE DE SETOR FC-04 - SETOR DE PROJETOS DE ARQUITETU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articipação BIM FORUM CONFERENCE BRASIL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43,22</text:span></text:p>
          </table:table-cell>
          <table:table-cell table:style-name="C5">
            <text:p text:style-name="P2"><text:span text:style-name="T1">-215,7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0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11,4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10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articipação  - BIM FÓRUM CONFERENCE BRASIL 2025, conforme Proad 5405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43,22</text:span></text:p>
          </table:table-cell>
          <table:table-cell table:style-name="C5">
            <text:p text:style-name="P2"><text:span text:style-name="T1">-215,7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0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11,4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11/2025</text:span></text:p>
          </table:table-cell>
          <table:table-cell table:style-name="C3">
            <text:p text:style-name="P1"><text:span text:style-name="T1">KRISTINA NATALIA CANCELIER</text:span></text:p>
          </table:table-cell>
          <table:table-cell table:style-name="C3">
            <text:p text:style-name="P1"><text:span text:style-name="T1">CHEFE DE SEÇÃO FC-05 - SEÇÃO DE ORÇAMENTAÇÃO E PLANEJAMENT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articipação  - BIM FÓRUM CONFERENCE BRASIL 2025, conforme Proad 5405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0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63,2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16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3">
            <text:p text:style-name="P1"><text:span text:style-name="T1">Fiscalização da obra de construção da nova sede do Fórum Trabalhista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17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no 3o Encontro Nac. dos Presidentes/Coordenadores de Comissões de Segurança Institucional . 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345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11,1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418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no 3º Encontro Nacional de Presidentes/Coordenadores de Comissão /Comitê de Segurança Institucional dos Tribunais Regionais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10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39,0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19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08/05/2025</text:span></text:p>
          </table:table-cell>
          <table:table-cell table:style-name="C3">
            <text:p text:style-name="P1"><text:span text:style-name="T1">PORTARIA SEAP/SEMAG N.o 102/2025, DE 19 DE MARÇO DE 2025<text:line-break/><text:line-break/>O DESEMBARGADOR DO TRABALHO-PRESIDENTE DO TRIBUNAL REGIONAL DO TRABALHO<text:line-break/>DA 12a REGIÃO, no uso de suas atribuições legais e regimentais,<text:line-break/>Considerando os termos da Resolução Administrativa no 4/2025,<text:line-break/>RESOLVE:<text:line-break/>1 - Designar o Exmo. Juiz do Trabalho, abaixo mencionado, para auxiliar, nas unidades judiciárias, nas<text:line-break/>datas indicadas:<text:line-break/>HELIO HENRIQUE GARCIA ROMERO, 3a Turma, Gab. Des. Wanderley Godoy Junior e Seção<text:line-break/>Especializada 1, de 22/04/2025 a 11/05/2025, em virtude de férias do Desembargador Wanderley Godoy<text:line-break/>Junior, conforme PROAD 3248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9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4,9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1/2025 (Retificação 1)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Encontro de Diretores-Gerais paralelo ao COLEPRECOR,  no período de 20 a 21 de mai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6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659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8,8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22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3">
            <text:p text:style-name="P1"><text:span text:style-name="T1">Atender solicitação da Coordenadoria de Projetos e Obras para traslado do servidor ADALBERTO KNOTH para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23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3">
            <text:p text:style-name="P1"><text:span text:style-name="T1">Realizar o traslado do Exmo. Desembargador Roberto Luiz Guglielmetto de Balneário Camboriú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24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Realizar o traslado do Exmo. Desembargador Roberto Luiz Guglielmetto do TRT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25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5/2025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3">
            <text:p text:style-name="P1"><text:span text:style-name="T1">Assistência direta ao Exmo. Desembargador-Corregedor em agendas da Corregedoria.<text:line-break/>Supervisionar o Projeto Garimpo<text:line-break/>Coordenar as atividades de auditoria;<text:line-break/>Analisar, determinar e elaborar estudos sobre matérias de interesse do Corregedor-Regional;<text:line-break/>Acompanhar e auxiliar o Corregedor-Regional nas visitas técnicas às unidades judiciárias;<text:line-break/>Participar de reuniões nos Comitês e Comissões do Tribu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1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29,8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26/2025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Participação no 43º COLEOUVE no Rio de Janeiro nos dias 04 a 06/06/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585,1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942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08,3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27/2025 (Retificação 1)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Participação no 43º COLEOUV, no Rio de janeiro, nos dias 04 a 06-06-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53,59</text:span></text:p>
          </table:table-cell>
          <table:table-cell table:style-name="C5">
            <text:p text:style-name="P2"><text:span text:style-name="T1">-961,9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32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04,4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28/2025 (Retificação 1)</text:span></text:p>
          </table:table-cell>
          <table:table-cell table:style-name="C3">
            <text:p text:style-name="P1"><text:span text:style-name="T1">JACIRA SILVAN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Visita técnica em Criciúma para tratar do 2º módulo de 2025, que acontecerá naquela c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29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Auxílio como Oficial de Justiça à Comarca de Itajaí, SC, conforme Proad 2.345/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30/2025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Visita técnica à Vara do Trabalho de Criciúma e ao local em que será realizado o 2º Módulo de Formação Continuad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31/2025</text:span></text:p>
          </table:table-cell>
          <table:table-cell table:style-name="C3">
            <text:p text:style-name="P1"><text:span text:style-name="T1">NORBERTO DORNELLES DE VILLAR</text:span></text:p>
          </table:table-cell>
          <table:table-cell table:style-name="C3">
            <text:p text:style-name="P1"><text:span text:style-name="T1">ASSISTENTE CHEFE DE SETOR FC-04 - SETOR DE GESTÃO DOS AMBIENTES E EXECUÇÃO DA TRANSMISS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Visita técnica à Vara do Trabalho de Criciúma e ao local em que será realizado o 2º Módulo de Formação Continuad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32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Viagem para  participar da 4ª Reunião d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585,1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69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534,7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433/2025 (Retificação 1)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Viagem para  participar da 4ª Reunião do COLEPRECOR,  prestando assistência de forma direta e integral ao Exmo. Desembargador-Presidente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47</text:span></text:p>
          </table:table-cell>
          <table:table-cell table:style-name="C5">
            <text:p text:style-name="P2"><text:span text:style-name="T1">-863,7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040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93,1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34/2025</text:span></text:p>
          </table:table-cell>
          <table:table-cell table:style-name="C3">
            <text:p text:style-name="P1"><text:span text:style-name="T1">JOSE MARCOS SANTOS DE CARVALHO</text:span></text:p>
          </table:table-cell>
          <table:table-cell table:style-name="C3">
            <text:p text:style-name="P1"><text:span text:style-name="T1">CHEFE DE SEÇÃO FC-05 - SEÇÃO DE DESENVOLVIMENT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Atender solicitação da escola judicial para traslado de servidores para a cidade de Criciúma.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35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3">
            <text:p text:style-name="P1"><text:span text:style-name="T1">reunião equalização - segep, reunião comite movimentação - Seap, reunião CGR Inova, Atuação na Secretaria de Execução (SEXEC - juiz gestor regional de execuções), núcleo de pesquisa patrimonial, atendimento na Sexec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9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7,1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436/2025 (Retificação 2)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Apoio à 4ª Reunião do Colégio de Presidentes e Corregedores dos Tribunais Regionais do Trabalho - COLEPRECOR<text:line-break/>Secretaria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47</text:span></text:p>
          </table:table-cell>
          <table:table-cell table:style-name="C5">
            <text:p text:style-name="P2"><text:span text:style-name="T1">-863,7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040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93,1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3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05/2025</text:span></text:p>
          </table:table-cell>
          <table:table-cell table:style-name="C4">
            <text:p text:style-name="P0"><text:span text:style-name="T1">11/05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 (Beira-Rio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09,84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440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4/05/2025</text:span></text:p>
          </table:table-cell>
          <table:table-cell table:style-name="C3">
            <text:p text:style-name="P1"><text:span text:style-name="T1">1.CAÇADOR - medição final e recebimento provisório da obra de reforma - PROAD 18408//2024<text:line-break/>2.FRAIBURGO E VIDEIRA - Atualizações e inspeção visual para o plano de intervenções 2025/2026<text:line-break/>3.CURITIBANOS - Vistoria para o recebimento definitivo PROAD 18204/2023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6,72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441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4/05/2025</text:span></text:p>
          </table:table-cell>
          <table:table-cell table:style-name="C3">
            <text:p text:style-name="P1"><text:span text:style-name="T1">Atender solicitação da Coordenadoria de Projetos e Obras para traslado dos servidores João Ilha e Gustavo Bianchini para as cidades de Caçador, Fraiburgo, Videira e Curitibano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442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4/05/2025</text:span></text:p>
          </table:table-cell>
          <table:table-cell table:style-name="C3">
            <text:p text:style-name="P1"><text:span text:style-name="T1">1) CAÇADOR - medição final e recebimento provisório da obra de reforma - PROAD 18408//2024<text:line-break/>2) FRAIBURGO E VIDEIRA - Atualizações e inspeção visual para o plano de intervenções 2025/2026<text:line-break/>3) CURITIBANOS - Vistoria para o recebimento definitivo PROAD 18204/2023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44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4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3">
            <text:p text:style-name="P1"><text:span text:style-name="T1">Atender solicitação da Coordenadoria de Projetos e Obras para traslado do servidor JACSON PEREIRA para 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46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3">
            <text:p text:style-name="P1"><text:span text:style-name="T1">Realizar o traslado do Exmo. Desembargador Roberto Luiz Guglielmetto de Balneário Camboriú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47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51/2025</text:span></text:p>
          </table:table-cell>
          <table:table-cell table:style-name="C3">
            <text:p text:style-name="P1"><text:span text:style-name="T1">LUCIANA SOARES PERE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3">
            <text:p text:style-name="P1"><text:span text:style-name="T1">Participação Seminário sobre Provas Digitai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38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97,97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452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reunião comite movimentação - Seap, ajustes normativo equalização - segest, Atuação na Secretaria de Execução (SEXEC - juiz gestor regional de execuções), núcleo de pesquisa patrimonial, atendimento na Sexec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453/2025</text:span></text:p>
          </table:table-cell>
          <table:table-cell table:style-name="C3">
            <text:p text:style-name="P1"><text:span text:style-name="T1">ROGERIO DIAS BARBO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road 4666/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5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3">
            <text:p text:style-name="P1"><text:span text:style-name="T1">Realizar o traslado do Exmo. Desembargador Roberto Luiz Guglielmetto do TRT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457/2025 (Retificação 1)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Dia 26, 27-manhã, 29-tarde e 30 - Fpolis - atuação na Secretaria de Execução (SEXEC - juiz gestor regional de execuções), núcleo de pesquisa patrimonial, atendimento na Sexec, juízo auxiliar de precatórios, juiz gestor estratégico de metas, juízo de cooperação judiciária, encarregado de dados DPO - LGPD, ajustes normativo equalização Dias 27(tarde), 28 e 29 (manhã) - deslocamentos Fpolis/Brasília/Fpolis - seminário provas digitais-CNJ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13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91,7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61/2025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articipação no Seminário ¿Mudanças Climáticas e seus Impactos nas Relações de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734,12</text:span></text:p>
          </table:table-cell>
          <table:table-cell table:style-name="C5">
            <text:p text:style-name="P2"><text:span text:style-name="T1">-181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.033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86,8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62/2025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Curso: Ferramentas para julgamento com perspectiva de gênero e raça: reescrevendo decisões<text:line-break/>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4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29,7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65/2025 (Retificação 1)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3">
            <text:p text:style-name="P1"><text:span text:style-name="T1">Realizar o traslado do Exmo. Desembargador Roberto Luiz Guglielmetto do TRT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66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3">
            <text:p text:style-name="P1"><text:span text:style-name="T1">Realizar o traslado do Exmo. Desembargador Roberto Luiz Guglielmetto de Balneário Camboriú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68/2025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Ferramentas para julgamento com perspectiva de gênero e raça: reescrevendo decisões. Proad 4666/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70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ORTARIA SEAP/SEMAG N.o 160/2025, DE 9 DE MAIO DE 2025<text:line-break/><text:line-break/>O DESEMBARGADOR DO TRABALHO-PRESIDENTE DO TRIBUNAL REGIONAL DO TRABALHO<text:line-break/>DA 12a REGIÃO, no uso de suas atribuições legais e regimentais,<text:line-break/>Considerando os termos da Resolução Administrativa no 4/2025,<text:line-break/>RESOLVE:<text:line-break/>1 - Designar o Exmo. Juiz do Trabalho, abaixo mencionado, para auxiliar, nas unidades judiciárias, nas<text:line-break/>datas indicadas:<text:line-break/>HELIO HENRIQUE GARCIA ROMERO, Gab. Des. Reinaldo Branco de Moraes, 3a Turma e Seção<text:line-break/>Especializada 1, de 20/05/2025 a 18/06/2025, em virtude de férias do Desembargador, conforme<text:line-break/>PROAD 5826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9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4,9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71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Realizar o traslado do Exmo. Desembargador Roberto Luiz Guglielmetto de Balneário Camboriú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72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7/06/2025</text:span></text:p>
          </table:table-cell>
          <table:table-cell table:style-name="C3">
            <text:p text:style-name="P1"><text:span text:style-name="T1">Participação no Conematr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8.075,32</text:span></text:p>
          </table:table-cell>
          <table:table-cell table:style-name="C5">
            <text:p text:style-name="P2"><text:span text:style-name="T1">-1.991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84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73/2025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Curso: Ferramentas para julgamento com perspectiva de gênero e raça: reescrevendo decisões<text:line-break/>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91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56,5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475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7/06/2025</text:span></text:p>
          </table:table-cell>
          <table:table-cell table:style-name="C3">
            <text:p text:style-name="P1"><text:span text:style-name="T1">Participação como coordenadora pedagógica da EJUD12, no CONEMATRA- CURITIBA, nos dias 03 e 04/06/25, e no Seminário Internacional da EJUD9, intitulado " O Direito Material e Processual do Trabalho no Século XXI", entre 05 e 06/06/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50,28</text:span></text:p>
          </table:table-cell>
          <table:table-cell table:style-name="C5">
            <text:p text:style-name="P2"><text:span text:style-name="T1">-1.566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84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76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Realizar o traslado do Exmo. Desembargador Roberto L. Guglielmetto do Aeroporto de Florianópolis para B.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77/2025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Curso: Ferramentas para julgamento com perspectiva de gênero e raça: reescrevendo decisões<text:line-break/>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79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3">
            <text:p text:style-name="P1"><text:span text:style-name="T1">Assistência direta ao Exmo. Desembargador-Corregedor em agendas da Corregedoria<text:line-break/>Assistência direta ao Exmo. Desembargador-Corregedor em agendas da Corregedoria.<text:line-break/>Supervisionar o Projeto Garimpo<text:line-break/>Coordenar as atividades de auditoria;<text:line-break/>Analisar, determinar e elaborar estudos sobre matérias de interesse do Corregedor-Regional;<text:line-break/>Acompanhar e auxiliar o Corregedor-Regional nas visitas técnicas às unidades judiciárias;<text:line-break/>Participar de reuniões nos Comitês e Comissões do Tribu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1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22,9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480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text:line-break/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81/2025 (Retificação 1)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terceira fase da Maratona de Desenvolvimento Nacional para o Sistema Processo Judicial Eletrônico (PJ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675,22</text:span></text:p>
          </table:table-cell>
          <table:table-cell table:style-name="C5">
            <text:p text:style-name="P2"><text:span text:style-name="T1">-620,2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330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065,94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48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3">
            <text:p text:style-name="P1"><text:span text:style-name="T1">Atender solicitação da Coordenadoria de Projetos e Obras para transporte do servidor André Wagner para as cidades de Araranguá 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84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3">
            <text:p text:style-name="P1"><text:span text:style-name="T1"> Realizar o traslado do Exmo. Desembargador Roberto Luiz Guglielmetto de Balneário Camboriú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85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Auxílio como Oficial de Justiça, conforme Proad 665/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492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6/05/2025</text:span></text:p>
          </table:table-cell>
          <table:table-cell table:style-name="C4">
            <text:p text:style-name="P0"><text:span text:style-name="T1">30/05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93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3">
            <text:p text:style-name="P1"><text:span text:style-name="T1">Viagem a serviço para fiscalização da obra de construção da nova sede do Foro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0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3">
            <text:p text:style-name="P1"><text:span text:style-name="T1">Realizar o traslado do Exmo. Desembargador Roberto Luiz Guglielmetto de Florianópolis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0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3">
            <text:p text:style-name="P1"><text:span text:style-name="T1">Atender solicitação da Coordenadoria de Projetos e Obras para transporte do servidor Adalberto Knoth para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06.208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