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60.4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6"/>
          <table:table-cell table:style-name="ce2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2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2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/text:p>
          </table:table-cell>
          <table:table-cell table:style-name="ce9" office:value-type="date" office:date-value="2025-06-30" calcext:value-type="date">
            <text:p>30-6-2025</text:p>
          </table:table-cell>
          <table:table-cell table:style-name="ce1" office:value-type="string" calcext:value-type="string">
            <text:p>Publicado em: 14/07/2024</text:p>
          </table:table-cell>
          <table:table-cell table:style-name="ce14" office:value-type="string" calcext:value-type="string">
            <text:p>Fonte: SIGEP-JT</text:p>
          </table:table-cell>
          <table:table-cell table:style-name="ce7" table:number-columns-repeated="3"/>
          <table:table-cell table:style-name="ce16"/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3" table:number-columns-repeated="3"/>
          <table:table-cell table:style-name="ce7" table:number-columns-repeated="3"/>
          <table:table-cell table:style-name="ce16"/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2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Matrícula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Função de Confiança/ Cargo em Comiss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to de Provimento</text:p>
          </table:table-cell>
          <table:table-cell table:style-name="ce15" office:value-type="string" calcext:value-type="string">
            <text:p>Nº do Ato de Provimento</text:p>
          </table:table-cell>
          <table:table-cell table:style-name="ce17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string" calcext:value-type="string">
            <text:p>TÉCNICO JUDICIÁRIO</text:p>
          </table:table-cell>
          <table:table-cell table:style-name="ce12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949" calcext:value-type="float">
            <text:p>949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GG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4-02-14" calcext:value-type="date">
            <text:p>14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2-04-01" calcext:value-type="date">
            <text:p>01/04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6-03-28" calcext:value-type="date">
            <text:p>28/03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04-06-09" calcext:value-type="date">
            <text:p>09/06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07-08-08" calcext:value-type="date">
            <text:p>08/08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SESTUR1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5-07-21" calcext:value-type="date">
            <text:p>21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SUPORTE AO USUARIO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CENTRAL DE ATENDIMENTO AO PÚBLICO PJE</text:p>
          </table:table-cell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03" calcext:value-type="date">
            <text:p>03/02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1993-10-15" calcext:value-type="date">
            <text:p>15/10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5-10-07" calcext:value-type="date">
            <text:p>07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87-11-13" calcext:value-type="date">
            <text:p>13/11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MATERIAL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GERAL DA PRESIDÊNCIA CJ-04</text:p>
          </table:table-cell>
          <table:table-cell table:style-name="ce13" office:value-type="string" calcext:value-type="string">
            <text:p>SEG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3" office:value-type="float" office:value="7196" calcext:value-type="float">
            <text:p>719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1997-05-16" calcext:value-type="date">
            <text:p>1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7-06-01" calcext:value-type="date">
            <text:p>01/06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07-03-05" calcext:value-type="date">
            <text:p>05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PLANEJAMENTO DE CONTRATAÇÕES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CENTRAL DE SERVIÇOS DE TIC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A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PREPARO DE LICITAÇÕES</text:p>
          </table:table-cell>
          <table:table-cell table:style-name="ce13" office:value-type="string" calcext:value-type="string">
            <text:p>DIGO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TÉCNICA DO PJE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05-07-11" calcext:value-type="date">
            <text:p>11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ORRE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ELABORAÇÃO DE PAUTAS E PUBLICAÇÃO</text:p>
          </table:table-cell>
          <table:table-cell table:style-name="ce13" office:value-type="string" calcext:value-type="string">
            <text:p>SEP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1-09-26" calcext:value-type="date">
            <text:p>26/09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4-06-12" calcext:value-type="date">
            <text:p>12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5-02-12" calcext:value-type="date">
            <text:p>12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REGISTRO E DIVULGAÇÃO DE ATOS NORMATIVOS</text:p>
          </table:table-cell>
          <table:table-cell table:style-name="ce13" office:value-type="string" calcext:value-type="string">
            <text:p>CAG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23-08-21" calcext:value-type="date">
            <text:p>21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TÉCNICO SETIC CJ-01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TÉCNICO SETIC CJ-01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SEGEP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2401" calcext:value-type="float">
            <text:p>2401</text:p>
          </table:table-cell>
          <table:table-cell table:style-name="ce19" office:value-type="date" office:date-value="2012-01-25" calcext:value-type="date">
            <text:p>25/0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07-10-08" calcext:value-type="date">
            <text:p>08/10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1991-03-20" calcext:value-type="date">
            <text:p>20/03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3" office:value-type="float" office:value="7659" calcext:value-type="float">
            <text:p>76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IA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SELEÇÃO E MOVIMENTAÇÃO DE PESSOAL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24-08-08" calcext:value-type="date">
            <text:p>08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P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GESTÃO DE BANCO DE DADOS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PROJETOS DE ARQUITETURA</text:p>
          </table:table-cell>
          <table:table-cell table:style-name="ce13" office:value-type="string" calcext:value-type="string">
            <text:p>CP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17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07-09-25" calcext:value-type="date">
            <text:p>25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AG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8-09-03" calcext:value-type="date">
            <text:p>03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02-11-22" calcext:value-type="date">
            <text:p>22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APOIO AO DESENVOLVIMENTO DE SISTEMAS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4-12-01" calcext:value-type="date">
            <text:p>01/12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PLANEJAMENTO DE INTERVENÇÕES E PROJETOS DE ENGENHARIA</text:p>
          </table:table-cell>
          <table:table-cell table:style-name="ce13" office:value-type="string" calcext:value-type="string">
            <text:p>DIGG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3-07-04" calcext:value-type="date">
            <text:p>04/07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1996-12-11" calcext:value-type="date">
            <text:p>11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09-03-30" calcext:value-type="date">
            <text:p>30/03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RVIÇO FC-05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06-11-08" calcext:value-type="date">
            <text:p>08/1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PRESIDÊNCIA CJ-02</text:p>
          </table:table-cell>
          <table:table-cell table:style-name="ce13" office:value-type="string" calcext:value-type="string">
            <text:p>ASR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6-08-24" calcext:value-type="date">
            <text:p>24/08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GO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NÚCLEO FC-06 - NÚCLEO DE APOIO AOS PROJETOS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PM-LAGAR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MOVIMENTAÇÃO PROCESSUAL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20-02-21" calcext:value-type="date">
            <text:p>21/0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LIQUIDAÇÃO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SAÚDE OCUPACIONAL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22-07-01" calcext:value-type="date">
            <text:p>01/07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string" calcext:value-type="string">
            <text:p>AUXILIAR JUDICIÁRIO</text:p>
          </table:table-cell>
          <table:table-cell table:style-name="ce13" office:value-type="string" calcext:value-type="string">
            <text:p>ASSISTENTE CHEFE DE SETOR FC-04 - SETOR DE MANUTENÇÃO PREDIAL DA SEDE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SEG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IGO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INFRAESTRUTURA DE TELECOMUNICAÇÃO DIGITAL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REGISTRO DE SESSÕES</text:p>
          </table:table-cell>
          <table:table-cell table:style-name="ce13" office:value-type="string" calcext:value-type="string">
            <text:p>SEP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25-03-12" calcext:value-type="date">
            <text:p>12/03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6-12-12" calcext:value-type="date">
            <text:p>12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22-04-20" calcext:value-type="date">
            <text:p>20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EXECUTANTE FC-01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INOV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PRECATORI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table:number-columns-repeated="2"/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05-11-16" calcext:value-type="date">
            <text:p>16/1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641/19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6-12-23" calcext:value-type="date">
            <text:p>23/12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1995-11-22" calcext:value-type="date">
            <text:p>22/11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1-11-09" calcext:value-type="date">
            <text:p>09/11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PE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1995-07-20" calcext:value-type="date">
            <text:p>20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SOO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GERAL DA SECRETARIA CJ-04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0-01-07" calcext:value-type="date">
            <text:p>07/0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9-10-08" calcext:value-type="date">
            <text:p>08/10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DIRE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1994-07-13" calcext:value-type="date">
            <text:p>13/07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1995-07-17" calcext:value-type="date">
            <text:p>17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NÚCLEO FC-06 - NÚCLEO DE APOIO AOS PROJETOS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J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24-08-16" calcext:value-type="date">
            <text:p>16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NÚCLEO FC-06 - NÚCLEO DE ACOMPANHAMENTO DE PROCESSOS SOBRESTADOS E EM DILIGÊNCIA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4-03-06" calcext:value-type="date">
            <text:p>0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SEPRO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J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3-08-21" calcext:value-type="date">
            <text:p>21/08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EJUSC2G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25-05-05" calcext:value-type="date">
            <text:p>05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7-07" calcext:value-type="date">
            <text:p>07/07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GESTÃO DA CARREIRA E DESEMPENHO</text:p>
          </table:table-cell>
          <table:table-cell table:style-name="ce13" office:value-type="string" calcext:value-type="string">
            <text:p>COD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0-06-09" calcext:value-type="date">
            <text:p>09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0-11-17" calcext:value-type="date">
            <text:p>17/11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7-02-22" calcext:value-type="date">
            <text:p>22/0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EXECUTANTE FC-01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2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IGO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FT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07-07-13" calcext:value-type="date">
            <text:p>1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DIA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INFORMAÇÕES E REGISTRO DE EXPEDIENTES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SI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1989-12-22" calcext:value-type="date">
            <text:p>22/12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RE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0-03-05" calcext:value-type="date">
            <text:p>0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string" calcext:value-type="string">
            <text:p>AUXILIAR JUDICIÁRIO</text:p>
          </table:table-cell>
          <table:table-cell table:style-name="ce13" office:value-type="string" calcext:value-type="string">
            <text:p>ASSESSOR DA PRESIDÊNCIA CJ-01</text:p>
          </table:table-cell>
          <table:table-cell table:style-name="ce13" office:value-type="string" calcext:value-type="string">
            <text:p>AST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03-12-17" calcext:value-type="date">
            <text:p>17/12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3" calcext:value-type="float">
            <text:p>10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20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TRATAMENTO DE PROVAS E APOIO AOS PROJETOS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4-11-18" calcext:value-type="date">
            <text:p>18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CÁLCULO DE EXERCÍCIOS ANTERIORES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0-06-07" calcext:value-type="date">
            <text:p>07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A PRESIDÊNCIA CJ-01</text:p>
          </table:table-cell>
          <table:table-cell table:style-name="ce13" office:value-type="string" calcext:value-type="string">
            <text:p>ASR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BIBLIOTECA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ACOF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1998-04-28" calcext:value-type="date">
            <text:p>28/04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OV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3" office:value-type="float" office:value="7744" calcext:value-type="float">
            <text:p>77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COPA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8-03-20" calcext:value-type="date">
            <text:p>20/03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EXECUTANTE FC-01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GESTÃO ESTATÍSTICA DE 2º GRAU</text:p>
          </table:table-cell>
          <table:table-cell table:style-name="ce13" office:value-type="string" calcext:value-type="string">
            <text:p>CE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1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09-05-25" calcext:value-type="date">
            <text:p>25/05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05-10-18" calcext:value-type="date">
            <text:p>18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PERICIAL E DE ATENÇÃO EM SAÚDE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MOE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UDIOVISUAL</text:p>
          </table:table-cell>
          <table:table-cell table:style-name="ce13" office:value-type="string" calcext:value-type="string">
            <text:p>DIRE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EJUSC2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7-03-02" calcext:value-type="date">
            <text:p>02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EGTIC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05-12-12" calcext:value-type="date">
            <text:p>12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7-18" calcext:value-type="date">
            <text:p>18/07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92" calcext:value-type="float">
            <text:p>892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1996-01-19" calcext:value-type="date">
            <text:p>19/01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DIGEPA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A DIGER CJ-01 - CONFORMIDADE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4-08-01" calcext:value-type="date">
            <text:p>01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08-08-29" calcext:value-type="date">
            <text:p>29/08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05-12-09" calcext:value-type="date">
            <text:p>09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22-08-04" calcext:value-type="date">
            <text:p>04/08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4-08-09" calcext:value-type="date">
            <text:p>09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S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1-01-29" calcext:value-type="date">
            <text:p>29/01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5-10-06" calcext:value-type="date">
            <text:p>06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LMOXARIFADO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1987-10-16" calcext:value-type="date">
            <text:p>16/10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1990-06-08" calcext:value-type="date">
            <text:p>08/06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E-S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7-10-06" calcext:value-type="date">
            <text:p>06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5-05-05" calcext:value-type="date">
            <text:p>05/05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3-21" calcext:value-type="date">
            <text:p>21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5-06-11" calcext:value-type="date">
            <text:p>11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MO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21-07-01" calcext:value-type="date">
            <text:p>01/07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09-12-11" calcext:value-type="date">
            <text:p>11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1-05-22" calcext:value-type="date">
            <text:p>22/05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OFJUR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09-12-02" calcext:value-type="date">
            <text:p>02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1999-03-25" calcext:value-type="date">
            <text:p>25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CORREGEDORIA CJ-01</text:p>
          </table:table-cell>
          <table:table-cell table:style-name="ce13" office:value-type="string" calcext:value-type="string">
            <text:p>SEC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2-09-13" calcext:value-type="date">
            <text:p>13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REGISTRO DE PREÇOS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21-12-14" calcext:value-type="date">
            <text:p>14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RVIÇO FC-05</text:p>
          </table:table-cell>
          <table:table-cell table:style-name="ce13" office:value-type="string" calcext:value-type="string">
            <text:p>SECAD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03-10-10" calcext:value-type="date">
            <text:p>10/10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91" calcext:value-type="float">
            <text:p>891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INTERNET E INTRANET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G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AVERBAÇÃO E AFERIÇÃO DE TEMPO DE SERVIÇO</text:p>
          </table:table-cell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MANUTENÇÃO ELÉTRICA E GERADORES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23-08-10" calcext:value-type="date">
            <text:p>10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07-03-15" calcext:value-type="date">
            <text:p>15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OU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1990-11-29" calcext:value-type="date">
            <text:p>29/1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MAPEAMENTO E MODELAGEM DE PROCESSOS</text:p>
          </table:table-cell>
          <table:table-cell table:style-name="ce13" office:value-type="string" calcext:value-type="string">
            <text:p>COGEP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4-05-23" calcext:value-type="date">
            <text:p>23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DI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03-02-14" calcext:value-type="date">
            <text:p>14/02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BQ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5-10-08" calcext:value-type="date">
            <text:p>08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SISTEMAS ADMINISTRATIVOS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M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CA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APOIO À GOVERNANÇA E LGPD</text:p>
          </table:table-cell>
          <table:table-cell table:style-name="ce13" office:value-type="string" calcext:value-type="string">
            <text:p>CODIN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APOIO EDUCACIONAL</text:p>
          </table:table-cell>
          <table:table-cell table:style-name="ce13" office:value-type="string" calcext:value-type="string">
            <text:p>COFT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J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1994-04-04" calcext:value-type="date">
            <text:p>04/04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PESQUISA PATRIMONIAL</text:p>
          </table:table-cell>
          <table:table-cell table:style-name="ce13" office:value-type="string" calcext:value-type="string">
            <text:p>COP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GEPA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PREPARO DE DESPACHOS EM PRECATÓRIOS E REQUISIÇÕES DE PEQUENO VALOR</text:p>
          </table:table-cell>
          <table:table-cell table:style-name="ce13" office:value-type="string" calcext:value-type="string">
            <text:p>PRECATORI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06-03-30" calcext:value-type="date">
            <text:p>30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TÉCNICO DO 2º GRAU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7-06-02" calcext:value-type="date">
            <text:p>02/06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8-06-26" calcext:value-type="date">
            <text:p>26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2-10-13" calcext:value-type="date">
            <text:p>13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ARQUITETURA DE SISTEMAS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0-12-03" calcext:value-type="date">
            <text:p>03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I GABRIEL CASTRO FERREIRA DE ALMEIDA</text:p>
          </table:table-cell>
          <table:table-cell table:style-name="ce13" office:value-type="float" office:value="7743" calcext:value-type="float">
            <text:p>774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24-12-02" calcext:value-type="date">
            <text:p>02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Q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7-03-07" calcext:value-type="date">
            <text:p>07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OPE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1998-06-16" calcext:value-type="date">
            <text:p>16/06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PROJETO E ANÁLISE DE SISTEMAS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7-12-01" calcext:value-type="date">
            <text:p>01/1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8-09-19" calcext:value-type="date">
            <text:p>19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DIAGNÓSTICO E ESTRUTURAÇÃO ORGANIZACIONAL</text:p>
          </table:table-cell>
          <table:table-cell table:style-name="ce13" office:value-type="string" calcext:value-type="string">
            <text:p>SEGEST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EJUSC2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A PRESIDÊNCIA CJ-02</text:p>
          </table:table-cell>
          <table:table-cell table:style-name="ce13" office:value-type="string" calcext:value-type="string">
            <text:p>AST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3" office:value-type="float" office:value="2692" calcext:value-type="float">
            <text:p>26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1" calcext:value-type="float">
            <text:p>321</text:p>
          </table:table-cell>
          <table:table-cell table:style-name="ce19" office:value-type="date" office:date-value="1999-04-22" calcext:value-type="date">
            <text:p>22/04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15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Q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GESTÃO DOCUMENTAL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PRESIDÊNCIA CJ-03</text:p>
          </table:table-cell>
          <table:table-cell table:style-name="ce13" office:value-type="string" calcext:value-type="string">
            <text:p>ASSJ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8-20" calcext:value-type="date">
            <text:p>20/08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24-09-04" calcext:value-type="date">
            <text:p>04/09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06-02-16" calcext:value-type="date">
            <text:p>16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10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1999-07-20" calcext:value-type="date">
            <text:p>20/07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6-11-09" calcext:value-type="date">
            <text:p>09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EXECUTANTE FC-01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8-11-16" calcext:value-type="date">
            <text:p>16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CAG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401" calcext:value-type="float">
            <text:p>1401</text:p>
          </table:table-cell>
          <table:table-cell table:style-name="ce19" office:value-type="date" office:date-value="2009-01-14" calcext:value-type="date">
            <text:p>14/01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5-08-21" calcext:value-type="date">
            <text:p>21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629/23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GE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1997-10-16" calcext:value-type="date">
            <text:p>16/10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PROV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1-05-27" calcext:value-type="date">
            <text:p>27/05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APOIO A SERVIÇOS GRAFICOS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9-02-02" calcext:value-type="date">
            <text:p>02/0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DI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1999-04-12" calcext:value-type="date">
            <text:p>12/04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AC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GESTÃO DE ARMAZENAMENTO DIGITAL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GOVTI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DIGITALIZAÇÃO E PROCESSAMENTO DE RECURSOS AOS TRIBUNAIS SUPERIORES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0" calcext:value-type="float">
            <text:p>65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1993-12-09" calcext:value-type="date">
            <text:p>09/12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21-11-09" calcext:value-type="date">
            <text:p>09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03-09-19" calcext:value-type="date">
            <text:p>19/09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00-08-24" calcext:value-type="date">
            <text:p>24/08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AP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8" calcext:value-type="float">
            <text:p>718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1982-11-30" calcext:value-type="date">
            <text:p>30/11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SUSTENTABILIDADE - USAMB</text:p>
          </table:table-cell>
          <table:table-cell table:style-name="ce13" office:value-type="string" calcext:value-type="string">
            <text:p>INOV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FJ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6-11-07" calcext:value-type="date">
            <text:p>07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JP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6-08-09" calcext:value-type="date">
            <text:p>09/08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2-10-05" calcext:value-type="date">
            <text:p>05/10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1993-05-24" calcext:value-type="date">
            <text:p>24/05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FINANÇAS</text:p>
          </table:table-cell>
          <table:table-cell table:style-name="ce13" office:value-type="string" calcext:value-type="string">
            <text:p>CACO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NÚCLEO FC-06 - NÚCLEO DE APOIO JURÍDICO</text:p>
          </table:table-cell>
          <table:table-cell table:style-name="ce13" office:value-type="string" calcext:value-type="string">
            <text:p>ASSJ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AM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7-02-06" calcext:value-type="date">
            <text:p>06/0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GESTÃO DE BENEFÍCIOS E CONVÊNIOS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PROVIMENTOS E VACÂNCIAS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GE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22-09-08" calcext:value-type="date">
            <text:p>08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22-10-31" calcext:value-type="date">
            <text:p>31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ACO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A595</text:p>
          </table:table-cell>
          <table:table-cell table:style-name="ce19" office:value-type="date" office:date-value="2023-08-28" calcext:value-type="date">
            <text:p>28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24-06-24" calcext:value-type="date">
            <text:p>24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J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FISCALIZAÇÃO DE OBRAS</text:p>
          </table:table-cell>
          <table:table-cell table:style-name="ce13" office:value-type="string" calcext:value-type="string">
            <text:p>DIGG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20" office:value-type="date" office:date-value="1998-07-28" calcext:value-type="date">
            <text:p>28/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22" calcext:value-type="date">
            <text:p>22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1990-09-21" calcext:value-type="date">
            <text:p>21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CADASTRO E ADMINISTRAÇÃO DE BENS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GESTÃO DE AQUISIÇÕES E CONTRATOS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CONTROLE IMOBILIÁRIO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5-05-12" calcext:value-type="date">
            <text:p>12/05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CONTABILIDADE</text:p>
          </table:table-cell>
          <table:table-cell table:style-name="ce13" office:value-type="string" calcext:value-type="string">
            <text:p>CAC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PRECATORI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1995-10-11" calcext:value-type="date">
            <text:p>11/10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GOV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804" calcext:value-type="float">
            <text:p>1804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1987-01-26" calcext:value-type="date">
            <text:p>26/01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DESENVOLVIMENTO DE PROJETOS</text:p>
          </table:table-cell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22-04-22" calcext:value-type="date">
            <text:p>22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1995-05-23" calcext:value-type="date">
            <text:p>23/05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AFLGS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1982-06-15" calcext:value-type="date">
            <text:p>15/06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3" office:value-type="float" office:value="7036" calcext:value-type="float">
            <text:p>70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2021-02-01" calcext:value-type="date">
            <text:p>01/0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21-11-08" calcext:value-type="date">
            <text:p>08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0-06-21" calcext:value-type="date">
            <text:p>21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23-03-01" calcext:value-type="date">
            <text:p>01/03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3" office:value-type="float" office:value="4233" calcext:value-type="float">
            <text:p>42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1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4-10-03" calcext:value-type="date">
            <text:p>03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23-08-09" calcext:value-type="date">
            <text:p>09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COP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CEJUSCTR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5-02-04" calcext:value-type="date">
            <text:p>04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6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Q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STUR1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3" office:value-type="float" office:value="7663" calcext:value-type="float">
            <text:p>76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AFIAI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4-06-13" calcext:value-type="date">
            <text:p>13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07-06-04" calcext:value-type="date">
            <text:p>04/06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7-03-30" calcext:value-type="date">
            <text:p>30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INTIMAÇÃO E PUBLICAÇÃO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1982-12-31" calcext:value-type="date">
            <text:p>31/12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5-07-28" calcext:value-type="date">
            <text:p>28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3-02-28" calcext:value-type="date">
            <text:p>2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03-02-07" calcext:value-type="date">
            <text:p>07/02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3-06-07" calcext:value-type="date">
            <text:p>07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1993-06-11" calcext:value-type="date">
            <text:p>11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POIO ÀS UNIDADES DE 1º GRAU</text:p>
          </table:table-cell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APOIO À COMISSÃO DE REGIMENTO INTERNO</text:p>
          </table:table-cell>
          <table:table-cell table:style-name="ce13" office:value-type="string" calcext:value-type="string">
            <text:p>CR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UXILIAR DE APOIO ADMINISTRATIVO FC-01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3" office:value-type="float" office:value="7560" calcext:value-type="float">
            <text:p>75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DIGER CJ-03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06-02-01" calcext:value-type="date">
            <text:p>01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MÉTODOS E CONTROLE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4-07-29" calcext:value-type="date">
            <text:p>29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ORÇAMENTAÇÃO E PLANEJAMENTO DE OBRAS</text:p>
          </table:table-cell>
          <table:table-cell table:style-name="ce13" office:value-type="string" calcext:value-type="string">
            <text:p>DIGG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4-06-02" calcext:value-type="date">
            <text:p>02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24-06-25" calcext:value-type="date">
            <text:p>25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22-04-01" calcext:value-type="date">
            <text:p>01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PRO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1992-02-21" calcext:value-type="date">
            <text:p>21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OU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1999-10-25" calcext:value-type="date">
            <text:p>25/10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3" office:value-type="float" office:value="7683" calcext:value-type="float">
            <text:p>768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24-10-24" calcext:value-type="date">
            <text:p>24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EJUD12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COPE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UXILIAR ESPECIALIZADO FC-03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06-03-24" calcext:value-type="date">
            <text:p>24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1994-08-12" calcext:value-type="date">
            <text:p>12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RVIÇO FC-05</text:p>
          </table:table-cell>
          <table:table-cell table:style-name="ce13" office:value-type="string" calcext:value-type="string">
            <text:p>SG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X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SUPORTE AO USUÁRIO</text:p>
          </table:table-cell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C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0-01-24" calcext:value-type="date">
            <text:p>24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2-01-13" calcext:value-type="date">
            <text:p>13/0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APOIO EDUCACIONAL</text:p>
          </table:table-cell>
          <table:table-cell table:style-name="ce13" office:value-type="string" calcext:value-type="string">
            <text:p>COFTA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1990-10-01" calcext:value-type="date">
            <text:p>01/10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NÚCLEO FC-06 - NÚCLEO DE APOIO ÀS CONTRATAÇÕES E AOS PROJETOS DE TIC</text:p>
          </table:table-cell>
          <table:table-cell table:style-name="ce13" office:value-type="string" calcext:value-type="string">
            <text:p>GOV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24-11-26" calcext:value-type="date">
            <text:p>26/11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DAP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24-08-09" calcext:value-type="date">
            <text:p>09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1995-04-01" calcext:value-type="date">
            <text:p>01/04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25-05-09" calcext:value-type="date">
            <text:p>09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EJUSC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1989-05-29" calcext:value-type="date">
            <text:p>2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MÍDIAS SOCIAIS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1989-09-12" calcext:value-type="date">
            <text:p>12/09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3-09-21" calcext:value-type="date">
            <text:p>21/09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PRENDIZAGEM</text:p>
          </table:table-cell>
          <table:table-cell table:style-name="ce13" office:value-type="string" calcext:value-type="string">
            <text:p>COD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P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7-02-01" calcext:value-type="date">
            <text:p>01/0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9-08-23" calcext:value-type="date">
            <text:p>23/08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4-02-19" calcext:value-type="date">
            <text:p>19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8" calcext:value-type="float">
            <text:p>11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SECA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AOPJ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1992-09-23" calcext:value-type="date">
            <text:p>23/09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TÉCNICO FC-04</text:p>
          </table:table-cell>
          <table:table-cell table:style-name="ce13" office:value-type="string" calcext:value-type="string">
            <text:p>EJUD12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GE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2-06-19" calcext:value-type="date">
            <text:p>19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EXECUTANTE FC-01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1989-04-28" calcext:value-type="date">
            <text:p>28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NÚCLEO FC-06 - NÚCLEO DE APOIO À GOVERNANÇA</text:p>
          </table:table-cell>
          <table:table-cell table:style-name="ce13" office:value-type="string" calcext:value-type="string">
            <text:p>GOVP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24-02-01" calcext:value-type="date">
            <text:p>01/0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ESPECIALIZADO FC-01</text:p>
          </table:table-cell>
          <table:table-cell table:style-name="ce13" office:value-type="string" calcext:value-type="string">
            <text:p>COFT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4-01" calcext:value-type="date">
            <text:p>01/04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MOVIMENTAÇÃO E APOIO ÀS(AOS) MAGISTRADAS(OS)</text:p>
          </table:table-cell>
          <table:table-cell table:style-name="ce13" office:value-type="string" calcext:value-type="string">
            <text:p>SEMA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AF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00-12-15" calcext:value-type="date">
            <text:p>15/12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GESTÃO DE CONTRATAÇÕES DE OBRAS</text:p>
          </table:table-cell>
          <table:table-cell table:style-name="ce13" office:value-type="string" calcext:value-type="string">
            <text:p>C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07-03-09" calcext:value-type="date">
            <text:p>09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PRO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02-10-29" calcext:value-type="date">
            <text:p>29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EJUSC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16" calcext:value-type="date">
            <text:p>16/02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3-08-05" calcext:value-type="date">
            <text:p>05/08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NÚCLEO FC-06 - NÚCLEO DE APOIO AOS PROJETOS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ALIQ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GEPRO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3-08-04" calcext:value-type="date">
            <text:p>04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EJUSCCC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8-05-24" calcext:value-type="date">
            <text:p>24/05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NTC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4-09-28" calcext:value-type="date">
            <text:p>28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22-07-08" calcext:value-type="date">
            <text:p>08/07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272/24</text:p>
          </table:table-cell>
          <table:table-cell table:style-name="ce19" office:value-type="date" office:date-value="2024-05-10" calcext:value-type="date">
            <text:p>10/05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24-08-05" calcext:value-type="date">
            <text:p>05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ACESSIBILIDADE E INCLUSÃO</text:p>
          </table:table-cell>
          <table:table-cell table:style-name="ce13" office:value-type="string" calcext:value-type="string">
            <text:p>INOV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GERENCIAMENTO DE EQUIPAMENTOS DE INFORMÁTICA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5-08-07" calcext:value-type="date">
            <text:p>07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09-12-21" calcext:value-type="date">
            <text:p>21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E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SESTUR2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NÁLISE DE DADOS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P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6-10-25" calcext:value-type="date">
            <text:p>25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AM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1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02-03-15" calcext:value-type="date">
            <text:p>15/03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IAG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7-08-04" calcext:value-type="date">
            <text:p>04/08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GESTÃO DE RISCOS DE TIC</text:p>
          </table:table-cell>
          <table:table-cell table:style-name="ce13" office:value-type="string" calcext:value-type="string">
            <text:p>SEG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DOCUMENTOSCOPIA</text:p>
          </table:table-cell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09-07-16" calcext:value-type="date">
            <text:p>16/07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89-10-20" calcext:value-type="date">
            <text:p>20/10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03-11-07" calcext:value-type="date">
            <text:p>07/11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4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07-07-18" calcext:value-type="date">
            <text:p>18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1998-10-14" calcext:value-type="date">
            <text:p>14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L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SESTUR2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03-07-29" calcext:value-type="date">
            <text:p>29/07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COMPANHAMENTO DAS REUNIÕES DE EXECUÇÃO</text:p>
          </table:table-cell>
          <table:table-cell table:style-name="ce13" office:value-type="string" calcext:value-type="string">
            <text:p>CORRE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2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22-11-25" calcext:value-type="date">
            <text:p>25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LEGISLAÇÃO DE PESSOAL</text:p>
          </table:table-cell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2-09-11" calcext:value-type="date">
            <text:p>11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00-08-11" calcext:value-type="date">
            <text:p>11/08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FOLHA DE PAGAMENTO DE ATIVOS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BQ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ESPECIALIZADO FC-06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4-08-04" calcext:value-type="date">
            <text:p>04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INGRESSO E ACOMPANHAMENTO FUNCIONAL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AG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03-08-22" calcext:value-type="date">
            <text:p>22/08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1986-11-25" calcext:value-type="date">
            <text:p>25/11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1989-07-19" calcext:value-type="date">
            <text:p>19/07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EXECUTANTE FC-01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PRECATORI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SUPORTE EM MICROINFORMÁTICA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COMPRA DIRETA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1993-11-18" calcext:value-type="date">
            <text:p>18/1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3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A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1998-01-29" calcext:value-type="date">
            <text:p>29/01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A DIGER CJ-01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ODA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OFJUR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TÉCNICO FC-04</text:p>
          </table:table-cell>
          <table:table-cell table:style-name="ce13" office:value-type="string" calcext:value-type="string">
            <text:p>COPE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21-07-13" calcext:value-type="date">
            <text:p>13/07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6-13" calcext:value-type="date">
            <text:p>13/06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6-05-04" calcext:value-type="date">
            <text:p>04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3-08-16" calcext:value-type="date">
            <text:p>16/08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24-11-07" calcext:value-type="date">
            <text:p>07/11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OUV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office:value-type="date" office:date-value="2018-07-31" calcext:value-type="date">
            <text:p>31/07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1989-06-19" calcext:value-type="date">
            <text:p>19/06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3" office:value-type="float" office:value="4373" calcext:value-type="float">
            <text:p>43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8-10-05" calcext:value-type="date">
            <text:p>05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09-03-18" calcext:value-type="date">
            <text:p>18/03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ORÇAMENTO</text:p>
          </table:table-cell>
          <table:table-cell table:style-name="ce13" office:value-type="string" calcext:value-type="string">
            <text:p>CAC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4-07-14" calcext:value-type="date">
            <text:p>14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AM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06-05-18" calcext:value-type="date">
            <text:p>18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AA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1993-07-20" calcext:value-type="date">
            <text:p>20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PLANEJAMENTO, ANÁLISE E GESTÃO DE PROJETOS</text:p>
          </table:table-cell>
          <table:table-cell table:style-name="ce13" office:value-type="string" calcext:value-type="string">
            <text:p>CP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SECOR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22-04-12" calcext:value-type="date">
            <text:p>12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1998-11-11" calcext:value-type="date">
            <text:p>11/11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L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1999-07-13" calcext:value-type="date">
            <text:p>13/07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TÉCNICO SETIC CJ-01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2-05-14" calcext:value-type="date">
            <text:p>14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1999-02-10" calcext:value-type="date">
            <text:p>10/0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MANUTENÇÃO PREDIAL INTERIOR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83-02-01" calcext:value-type="date">
            <text:p>01/02/198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ASSJ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GESTÃO DOS AMBIENTES E EXECUÇÃO DA TRANSMISSÃO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AT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3-02-08" calcext:value-type="date">
            <text:p>0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21-09-24" calcext:value-type="date">
            <text:p>24/09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GUARDA DE DOCUMENTOS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1988-11-08" calcext:value-type="date">
            <text:p>08/11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8-03-13" calcext:value-type="date">
            <text:p>13/03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DIGER CJ-02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BQ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CC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23-08-17" calcext:value-type="date">
            <text:p>17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07-08-10" calcext:value-type="date">
            <text:p>10/08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POIO ADMINISTRATIVO</text:p>
          </table:table-cell>
          <table:table-cell table:style-name="ce13" office:value-type="string" calcext:value-type="string">
            <text:p>SSI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APOIO À EXECUÇÃO E CONCILIAÇÃO</text:p>
          </table:table-cell>
          <table:table-cell table:style-name="ce13" office:value-type="string" calcext:value-type="string">
            <text:p>DI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5-03-20" calcext:value-type="date">
            <text:p>20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9-09-25" calcext:value-type="date">
            <text:p>25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4-10-01" calcext:value-type="date">
            <text:p>01/10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GESTÃO DE SERVIÇOS DE TIC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APOIO A SISTEMAS ADMINISTRATIVOS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GERENCIAMENTO DE REDES E COMUNICAÇÃO</text:p>
          </table:table-cell>
          <table:table-cell table:style-name="ce13" office:value-type="string" calcext:value-type="string">
            <text:p>IN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6-12-14" calcext:value-type="date">
            <text:p>14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1995-11-21" calcext:value-type="date">
            <text:p>21/11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GOV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TÉCNICO SETIC CJ-01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3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GESTÃO DE CONTEÚDO DE PORTAIS</text:p>
          </table:table-cell>
          <table:table-cell table:style-name="ce13" office:value-type="string" calcext:value-type="string">
            <text:p>DIRED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EJUSCRS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09-11-04" calcext:value-type="date">
            <text:p>04/11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PRESTAÇÃO DE CONTAS</text:p>
          </table:table-cell>
          <table:table-cell table:style-name="ce13" office:value-type="string" calcext:value-type="string">
            <text:p>DIAG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VP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2604" calcext:value-type="float">
            <text:p>260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UDITORIA</text:p>
          </table:table-cell>
          <table:table-cell table:style-name="ce13" office:value-type="string" calcext:value-type="string">
            <text:p>DIA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06-08-22" calcext:value-type="date">
            <text:p>22/08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INDAIA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CRICI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5-09-09" calcext:value-type="date">
            <text:p>09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09-06-12" calcext:value-type="date">
            <text:p>12/06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24-08-01" calcext:value-type="date">
            <text:p>01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IAJUD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5-07-14" calcext:value-type="date">
            <text:p>14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8-11-08" calcext:value-type="date">
            <text:p>08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IMBITU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1-08-26" calcext:value-type="date">
            <text:p>26/08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3-11-21" calcext:value-type="date">
            <text:p>21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3001" calcext:value-type="float">
            <text:p>3001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FOLHA DE PAGAMENTO DE INATIVOS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J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IGE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23-04-11" calcext:value-type="date">
            <text:p>11/04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RB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string" calcext:value-type="string">
            <text:p>637/23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SO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06-08-23" calcext:value-type="date">
            <text:p>23/08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QADN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LABORATÓRIO DE CONSERVAÇÃO E RESTAURAÇÃO DE DOCUMENTOS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OUVIDORIA CJ-01</text:p>
          </table:table-cell>
          <table:table-cell table:style-name="ce13" office:value-type="string" calcext:value-type="string">
            <text:p>OU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1999-04-20" calcext:value-type="date">
            <text:p>20/04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GESTÃO ESTATÍSTICA DE 1º GRAU</text:p>
          </table:table-cell>
          <table:table-cell table:style-name="ce13" office:value-type="string" calcext:value-type="string">
            <text:p>CE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1-04-25" calcext:value-type="date">
            <text:p>25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09-08-28" calcext:value-type="date">
            <text:p>28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PRECATORI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TUBARÃO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ASSJUR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3</text:p>
          </table:table-cell>
          <table:table-cell table:style-name="ce13" office:value-type="string" calcext:value-type="string">
            <text:p>CEST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GE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RR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3-06-03" calcext:value-type="date">
            <text:p>03/06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V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RECURSOS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RBL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911" calcext:value-type="float">
            <text:p>1911</text:p>
          </table:table-cell>
          <table:table-cell table:style-name="ce19" office:value-type="date" office:date-value="2014-11-20" calcext:value-type="date">
            <text:p>20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ARIO GERAL JUDICIARIO CJ-04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1995-10-05" calcext:value-type="date">
            <text:p>05/10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TÉCNICO DO 1º GRAU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5-03-16" calcext:value-type="date">
            <text:p>16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RI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1-10-10" calcext:value-type="date">
            <text:p>10/10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A CORREGEDORIA CJ-01</text:p>
          </table:table-cell>
          <table:table-cell table:style-name="ce13" office:value-type="string" calcext:value-type="string">
            <text:p>SEC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7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3-08-20" calcext:value-type="date">
            <text:p>20/08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3" office:value-type="float" office:value="7369" calcext:value-type="float">
            <text:p>73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MANUTENÇÃO DE SISTEMAS DE CLIMATIZAÇÃO, ELEVADORES E BOMBAS DE REC.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23-05-02" calcext:value-type="date">
            <text:p>02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CONVÊNIOS</text:p>
          </table:table-cell>
          <table:table-cell table:style-name="ce13" office:value-type="string" calcext:value-type="string">
            <text:p>CORRE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1990-06-04" calcext:value-type="date">
            <text:p>04/06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CONCILIAÇÃO</text:p>
          </table:table-cell>
          <table:table-cell table:style-name="ce13" office:value-type="string" calcext:value-type="string">
            <text:p>COAME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9" calcext:value-type="float">
            <text:p>529</text:p>
          </table:table-cell>
          <table:table-cell table:style-name="ce20" office:value-type="date" office:date-value="2009-06-26" calcext:value-type="date">
            <text:p>26/6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TIMB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1989-04-21" calcext:value-type="date">
            <text:p>2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1998-11-16" calcext:value-type="date">
            <text:p>16/11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.M. OES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2-07-23" calcext:value-type="date">
            <text:p>23/07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BC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00-08-10" calcext:value-type="date">
            <text:p>10/08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1994-08-01" calcext:value-type="date">
            <text:p>01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ZELADORIA</text:p>
          </table:table-cell>
          <table:table-cell table:style-name="ce13" office:value-type="string" calcext:value-type="string">
            <text:p>CSG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88-07-06" calcext:value-type="date">
            <text:p>06/07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3-07-05" calcext:value-type="date">
            <text:p>05/07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SEGJUD CJ-03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1988-06-20" calcext:value-type="date">
            <text:p>20/06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SESTUR3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QE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1994-10-14" calcext:value-type="date">
            <text:p>14/10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AAFSOO</text:p>
          </table:table-cell>
          <table:table-cell table:style-name="ce13" office:value-type="string" calcext:value-type="string">
            <text:p>PORTARI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1988-02-09" calcext:value-type="date">
            <text:p>09/02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NAVEGANT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05-08-22" calcext:value-type="date">
            <text:p>22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string" calcext:value-type="string">
            <text:p>AUXILIAR JUDICIÁRIO</text:p>
          </table:table-cell>
          <table:table-cell table:style-name="ce13" office:value-type="string" calcext:value-type="string">
            <text:p>CHEFE DE SEÇÃO FC-05 - SEÇÃO DE CONTRATOS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NÚCLEO FC-06 - NÚCLEO DE TRANSMISSÃO DE SESSÕES E EVENTOS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7-04-24" calcext:value-type="date">
            <text:p>24/04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1-09-20" calcext:value-type="date">
            <text:p>20/09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CLPJ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PROTOCOL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CANOINHA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05-07-14" calcext:value-type="date">
            <text:p>14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MLO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string" calcext:value-type="string">
            <text:p>AUXILIAR JUDICIÁRIO</text:p>
          </table:table-cell>
          <table:table-cell table:style-name="ce13" office:value-type="string" calcext:value-type="string">
            <text:p>ASSISTENTE CHEFE DE SETOR FC-04 - SETOR DE TECNOLOGIA EDUCACIONAL</text:p>
          </table:table-cell>
          <table:table-cell table:style-name="ce13" office:value-type="string" calcext:value-type="string">
            <text:p>COFJ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TÉCNICO SETIC CJ-01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MAF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3" office:value-type="float" office:value="1679" calcext:value-type="float">
            <text:p>16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NTRAL CJ-01</text:p>
          </table:table-cell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2" calcext:value-type="float">
            <text:p>69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STUR3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22-11-16" calcext:value-type="date">
            <text:p>16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07-04-13" calcext:value-type="date">
            <text:p>13/04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ANÁLISE DE RISCO</text:p>
          </table:table-cell>
          <table:table-cell table:style-name="ce13" office:value-type="string" calcext:value-type="string">
            <text:p>DINT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1992-12-15" calcext:value-type="date">
            <text:p>15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</text:p>
          </table:table-cell>
          <table:table-cell table:style-name="ce13" office:value-type="string" calcext:value-type="string">
            <text:p>SAAF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05-06-08" calcext:value-type="date">
            <text:p>08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U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1994-06-22" calcext:value-type="date">
            <text:p>22/06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HEFE CJ-03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1993-04-01" calcext:value-type="date">
            <text:p>01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SECRETÁRIO DA CORREGEDORIA CJ-03</text:p>
          </table:table-cell>
          <table:table-cell table:style-name="ce13" office:value-type="string" calcext:value-type="string">
            <text:p>SEC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DIA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4ª CHAPECÓ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1998-03-06" calcext:value-type="date">
            <text:p>06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J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4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5-10-06" calcext:value-type="date">
            <text:p>06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3-05-03" calcext:value-type="date">
            <text:p>03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7-27" calcext:value-type="date">
            <text:p>27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GESTÃO DE MEMÓRIA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09-08-24" calcext:value-type="date">
            <text:p>24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S.JOSÉ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1999-06-11" calcext:value-type="date">
            <text:p>11/06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N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EJUD12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DE CÁLCULO FC-05</text:p>
          </table:table-cell>
          <table:table-cell table:style-name="ce13" office:value-type="string" calcext:value-type="string">
            <text:p>VIDEIR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CHEFE DE SETOR FC-04 - SETOR DE DIGITALIZAÇÃO E ELIMINAÇÃO DE DOCUMENTOS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AÚD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1995-10-19" calcext:value-type="date">
            <text:p>19/10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SECRETÁRIO ESPECIALIZADO FC-03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23-05-29" calcext:value-type="date">
            <text:p>2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INOVAÇÃO</text:p>
          </table:table-cell>
          <table:table-cell table:style-name="ce13" office:value-type="string" calcext:value-type="string">
            <text:p>INOV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DIGEPA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9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CURITI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20-11-17" calcext:value-type="date">
            <text:p>17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LC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AA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CAÇADO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INOV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GD-GTP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L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GRB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AC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07-03-01" calcext:value-type="date">
            <text:p>01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05-09-22" calcext:value-type="date">
            <text:p>22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COPA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5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03-08-05" calcext:value-type="date">
            <text:p>05/08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TRC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2-10-10" calcext:value-type="date">
            <text:p>10/10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1ª S.JOSÉ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IGEPA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8-08-01" calcext:value-type="date">
            <text:p>01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1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4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3" office:value-type="float" office:value="4906" calcext:value-type="float">
            <text:p>490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18-11-13" calcext:value-type="date">
            <text:p>13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22-09-22" calcext:value-type="date">
            <text:p>22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RLG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HEFE DE SEÇÃO FC-05 - SEÇÃO DE ENGENHARIA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SE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EJUSCL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24-08-27" calcext:value-type="date">
            <text:p>27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JOAÇABA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FRAIBURG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JE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CIÊNCIA DE DADOS E INTELIGÊNCIA ARTIFICIAL</text:p>
          </table:table-cell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CHEFE DE SETOR FC-04 - SETOR DE QUALIDADE DE SOFTWARE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4-07-10" calcext:value-type="date">
            <text:p>10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5-06-05" calcext:value-type="date">
            <text:p>05/06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CCO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7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ONCÓRDI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ÉCNICO FC-04</text:p>
          </table:table-cell>
          <table:table-cell table:style-name="ce13" office:value-type="string" calcext:value-type="string">
            <text:p>SGP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HB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3" office:value-type="float" office:value="2915" calcext:value-type="float">
            <text:p>291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1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1998-12-17" calcext:value-type="date">
            <text:p>17/12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CEJUSC CJ-01</text:p>
          </table:table-cell>
          <table:table-cell table:style-name="ce13" office:value-type="string" calcext:value-type="string">
            <text:p>CEJUSCBQ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FL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CJ-03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1ª B.CAMB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1</text:p>
          </table:table-cell>
          <table:table-cell table:style-name="ce13" office:value-type="string" calcext:value-type="string">
            <text:p>ASSJU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JUIZ FC-05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II - FC-02</text:p>
          </table:table-cell>
          <table:table-cell table:style-name="ce13" office:value-type="string" calcext:value-type="string">
            <text:p>CMAN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0-11-30" calcext:value-type="date">
            <text:p>30/1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TECNICO FC-04</text:p>
          </table:table-cell>
          <table:table-cell table:style-name="ce13" office:value-type="string" calcext:value-type="string">
            <text:p>SUPORT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PALHOÇ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6-03-04" calcext:value-type="date">
            <text:p>04/03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2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3" office:value-type="float" office:value="2862" calcext:value-type="float">
            <text:p>28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06-09-19" calcext:value-type="date">
            <text:p>19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COORDENADOR CJ-02</text:p>
          </table:table-cell>
          <table:table-cell table:style-name="ce13" office:value-type="string" calcext:value-type="string">
            <text:p>CODA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2-01-16" calcext:value-type="date">
            <text:p>16/01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4</text:p>
          </table:table-cell>
          <table:table-cell table:style-name="ce13" office:value-type="string" calcext:value-type="string">
            <text:p>1ª R.SUL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ITAPEMA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COGE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2ª LAG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13" office:value-type="string" calcext:value-type="string">
            <text:p>JUIZ TITULAR DE VARA</text:p>
          </table:table-cell>
          <table:table-cell table:style-name="ce13"/>
          <table:table-cell table:style-name="ce13" office:value-type="string" calcext:value-type="string">
            <text:p>3ª CHAPECÓ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03-10-02" calcext:value-type="date">
            <text:p>02/10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DE JUIZ TITULAR DE VARA CJ-01</text:p>
          </table:table-cell>
          <table:table-cell table:style-name="ce13" office:value-type="string" calcext:value-type="string">
            <text:p>ARARAN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05-07-07" calcext:value-type="date">
            <text:p>07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SO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RS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CORRE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TR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3ª CRIC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RT04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3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8-08-15" calcext:value-type="date">
            <text:p>15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ESPECIALIZADO FC-05</text:p>
          </table:table-cell>
          <table:table-cell table:style-name="ce13" office:value-type="string" calcext:value-type="string">
            <text:p>DIGER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4-09-01" calcext:value-type="date">
            <text:p>01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OPERACIONAL FC-03</text:p>
          </table:table-cell>
          <table:table-cell table:style-name="ce13" office:value-type="string" calcext:value-type="string">
            <text:p>SECOM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IAI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TST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03-06-05" calcext:value-type="date">
            <text:p>05/06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2ª R.SUL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CJ-02</text:p>
          </table:table-cell>
          <table:table-cell table:style-name="ce13" office:value-type="string" calcext:value-type="string">
            <text:p>GD-MUB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2ª BRUSQU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BNU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SUS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24-07-02" calcext:value-type="date">
            <text:p>0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TENDENTE ESPECIALIZADO FC-01</text:p>
          </table:table-cell>
          <table:table-cell table:style-name="ce13" office:value-type="string" calcext:value-type="string">
            <text:p>COGEDOM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XANXERÊ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DP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1995-06-27" calcext:value-type="date">
            <text:p>27/06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FC-02</text:p>
          </table:table-cell>
          <table:table-cell table:style-name="ce13" office:value-type="string" calcext:value-type="string">
            <text:p>2ª BLUMEN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CEJUSCJV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09-12-08" calcext:value-type="date">
            <text:p>08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13" office:value-type="string" calcext:value-type="string">
            <text:p>DESEMBARGADOR FEDERAL</text:p>
          </table:table-cell>
          <table:table-cell table:style-name="ce13"/>
          <table:table-cell table:style-name="ce13" office:value-type="string" calcext:value-type="string">
            <text:p>GD-WGJ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7-03-03" calcext:value-type="date">
            <text:p>03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PREP DE AUDIÊNCIAS FC-04</text:p>
          </table:table-cell>
          <table:table-cell table:style-name="ce13" office:value-type="string" calcext:value-type="string">
            <text:p>5ª JOINV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SGP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POIO TÉCNICO FC-04</text:p>
          </table:table-cell>
          <table:table-cell table:style-name="ce13" office:value-type="string" calcext:value-type="string">
            <text:p>COLEG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23-07-30" calcext:value-type="date">
            <text:p>30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DE GABINETE FC-05</text:p>
          </table:table-cell>
          <table:table-cell table:style-name="ce13" office:value-type="string" calcext:value-type="string">
            <text:p>GD-MVZ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LGS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ITAJAÍ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ENTE DE CÁLCULO FC-05</text:p>
          </table:table-cell>
          <table:table-cell table:style-name="ce13" office:value-type="string" calcext:value-type="string">
            <text:p>CAEXJVE</text:p>
          </table:table-cell>
          <table:table-cell table:style-name="ce13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1ª TUBARÃ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CHEFE DE SEÇÃO FC-05 - SEÇÃO DE RISCOS E INTEGRIDADE</text:p>
          </table:table-cell>
          <table:table-cell table:style-name="ce13" office:value-type="string" calcext:value-type="string">
            <text:p>CODIN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1998-05-27" calcext:value-type="date">
            <text:p>27/05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ISTENTE ADMINISTRATIVO FC-04</text:p>
          </table:table-cell>
          <table:table-cell table:style-name="ce13" office:value-type="string" calcext:value-type="string">
            <text:p>SEOF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DIRETOR DE DIVISÃO CJ-01</text:p>
          </table:table-cell>
          <table:table-cell table:style-name="ce13" office:value-type="string" calcext:value-type="string">
            <text:p>GOVPE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13" office:value-type="string" calcext:value-type="string">
            <text:p>TÉCNICO JUDICIÁRIO</text:p>
          </table:table-cell>
          <table:table-cell table:style-name="ce13"/>
          <table:table-cell table:style-name="ce13" office:value-type="string" calcext:value-type="string">
            <text:p>INOVA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ASSESSOR SEGJUD CJ-02</text:p>
          </table:table-cell>
          <table:table-cell table:style-name="ce13" office:value-type="string" calcext:value-type="string">
            <text:p>SEGJUD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CAEXJG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13" office:value-type="string" calcext:value-type="string">
            <text:p>ANALISTA JUDICIÁRIO</text:p>
          </table:table-cell>
          <table:table-cell table:style-name="ce13"/>
          <table:table-cell table:style-name="ce13" office:value-type="string" calcext:value-type="string">
            <text:p>DESENV</text:p>
          </table:table-cell>
          <table:table-cell table:style-name="ce13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01-07" calcext:value-type="date">
            <text:p>07/0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DIRETOR DE SECRETARIA DE VT CJ-03</text:p>
          </table:table-cell>
          <table:table-cell table:style-name="ce13" office:value-type="string" calcext:value-type="string">
            <text:p>2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13" office:value-type="string" calcext:value-type="string">
            <text:p>JUIZ SUBSTITUTO</text:p>
          </table:table-cell>
          <table:table-cell table:style-name="ce13"/>
          <table:table-cell table:style-name="ce13" office:value-type="string" calcext:value-type="string">
            <text:p>6ª FPOLIS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ESSOR DE JUIZ SUBSTITUTO CJ-01</text:p>
          </table:table-cell>
          <table:table-cell table:style-name="ce13" office:value-type="string" calcext:value-type="string">
            <text:p>1ª JARAGUÁ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ASSIST CHEFE APOIO ADMINISTRATIVO FC-04</text:p>
          </table:table-cell>
          <table:table-cell table:style-name="ce13" office:value-type="string" calcext:value-type="string">
            <text:p>SÃO BENTO</text:p>
          </table:table-cell>
          <table:table-cell table:style-name="ce13" office:value-type="string" calcext:value-type="string">
            <text:p>ATO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6" table:number-rows-repeated="10469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6"/>
        </table:named-expressions>
      </table:table>
      <table:named-expressions/>
      <table:database-ranges>
        <table:database-range table:name="__Anonymous_Sheet_DB__0" table:target-range-address="Plan1.A7:Plan1.H16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-</number:text>
      <number:month/>
      <number:text>-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33" meta:object-count="0"/>
    <meta:generator>LibreOfficeDev/6.0.5.2$Linux_X86_64 LibreOffice_project/</meta:generator>
  </office:meta>
</office:document-meta>
</file>