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">
            <text:p>Data de referência: <text:s/>30/06/2025 <text:s/>PUBLICADO EM: 14/07/2025 <text:s text:c="3"/>FONTE: SIGEP-JT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BEATRIZ CECHINE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1ª CRICI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DUARDO GHELLER MORSCHBACH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EGTIC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VAN SALLES DE REZENDE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EG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EJANE MENDONCA DE BRITTO DANTA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1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87" meta:object-count="0"/>
    <meta:generator>LibreOfficeDev/6.0.5.2$Linux_X86_64 LibreOffice_project/</meta:generator>
  </office:meta>
</office:document-meta>
</file>