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Excel_32_Built-in_32_Normal" style:data-style-name="N0">
      <style:table-cell-properties fo:border="thin solid #000000" style:vertical-align="automatic" fo:background-color="transparent"/>
    </style:style>
    <style:style style:name="ce8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#DAEEF3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13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AEEF3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3" style:family="table-cell" style:parent-style-name="Porcentagem" style:data-style-name="N14">
      <style:table-cell-properties fo:background-color="transparen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17.541875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608541666666667cm" style:use-optimal-column-width="true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031875cm" style:use-optimal-column-width="true"/>
    </style:style>
    <style:style style:name="co10" style:family="table-column">
      <style:table-column-properties fo:break-before="auto" style:column-width="1.08479166666667cm" style:use-optimal-column-width="true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5.2135416666667cm" style:use-optimal-column-width="true"/>
    </style:style>
    <style:style style:name="co14" style:family="table-column">
      <style:table-column-properties fo:break-before="auto" style:column-width="0.740833333333333cm" style:use-optimal-column-width="true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0.9525cm" style:use-optimal-column-width="true"/>
    </style:style>
    <style:style style:name="co18" style:family="table-column">
      <style:table-column-properties fo:break-before="auto" style:column-width="1.16416666666667cm" style:use-optimal-column-width="true"/>
    </style:style>
    <style:style style:name="co19" style:family="table-column">
      <style:table-column-properties fo:break-before="auto" style:column-width="1.79916666666667cm" style:use-optimal-column-width="true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3.5466666666667cm" style:use-optimal-column-width="true"/>
    </style:style>
    <style:style style:name="co24" style:family="table-column">
      <style:table-column-properties fo:break-before="auto" style:column-width="0.635cm" style:use-optimal-column-width="true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number-columns-repeated="6" table:default-cell-style-name="ce3"/>
        <table:table-column table:style-name="co11" table:number-columns-repeated="16365" table:default-cell-style-name="ce3"/>
        <table:table-row table:style-name="ro1">
          <table:table-cell office:value-type="string" table:number-columns-spanned="3" table:number-rows-spanned="1" table:style-name="ce13">
            <text:p>PODER JUDICIÁRIO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3">
            <text:p>ÓRGÃO: TRIBUNAL REGIONAL DO TRABALHO DA 12ª REGIÃO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3">
            <text:p>UNIDADE: COORDENADORIA DE GESTÃO DA FORÇA DE TRABALHO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3">
            <text:p>DATA DE REFERÊNCIA: 01/01/2025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9" table:number-rows-spanned="1" table:style-name="ce14">
            <text:p>TLP 1 - Unidades Judiciárias de Primeiro e Segundo Graus</text:p>
          </table:table-cell>
          <table:covered-table-cell table:number-columns-repeated="18"/>
          <table:table-cell table:number-columns-repeated="16365" table:style-name="ce4"/>
        </table:table-row>
        <table:table-row table:style-name="ro1">
          <table:table-cell office:value-type="string" table:style-name="ce5">
            <text:p>Grau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Dsc_Unidade</text:p>
          </table:table-cell>
          <table:table-cell office:value-type="string" table:style-name="ce5">
            <text:p>UF</text:p>
          </table:table-cell>
          <table:table-cell office:value-type="string" table:style-name="ce5">
            <text:p>Munic</text:p>
          </table:table-cell>
          <table:table-cell office:value-type="string" table:style-name="ce5">
            <text:p>LP</text:p>
          </table:table-cell>
          <table:table-cell office:value-type="string" table:style-name="ce5">
            <text:p>LR_Efet</text:p>
          </table:table-cell>
          <table:table-cell office:value-type="string" table:style-name="ce5">
            <text:p>LR_I</text:p>
          </table:table-cell>
          <table:table-cell office:value-type="string" table:style-name="ce5">
            <text:p>LR_SV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CJ-04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FC-06</text:p>
          </table:table-cell>
          <table:table-cell table:number-columns-repeated="16365" table:style-name="ce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Balneário Camboriú - 1ª B.CAMB</text:p>
          </table:table-cell>
          <table:table-cell office:value-type="string" table:style-name="ce6">
            <text:p>SC</text:p>
          </table:table-cell>
          <table:table-cell office:value-type="float" office:value="4202008" table:style-name="ce6">
            <text:p>420200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6">
            <text:p>9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Balneário Camboriú - 1ª B.CAMB - Assessores</text:p>
          </table:table-cell>
          <table:table-cell office:value-type="string" table:style-name="ce6">
            <text:p>SC</text:p>
          </table:table-cell>
          <table:table-cell office:value-type="float" office:value="4202008" table:style-name="ce6">
            <text:p>4202008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Balneário Camboriú - 1ª B.CAMB - Calculistas</text:p>
          </table:table-cell>
          <table:table-cell office:value-type="string" table:style-name="ce6">
            <text:p>SC</text:p>
          </table:table-cell>
          <table:table-cell office:value-type="float" office:value="4202008" table:style-name="ce6">
            <text:p>4202008</text:p>
          </table:table-cell>
          <table:table-cell office:value-type="string" table:style-name="ce8">
            <text:p>-</text:p>
          </table:table-cell>
          <table:table-cell table:number-columns-repeated="13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Blumenau - 1ª BLUMEN</text:p>
          </table:table-cell>
          <table:table-cell office:value-type="string" table:style-name="ce6">
            <text:p>SC</text:p>
          </table:table-cell>
          <table:table-cell office:value-type="float" office:value="4202404" table:style-name="ce6">
            <text:p>420240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9">
            <text:p>8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Blumenau - 1ª BLUMEN - Assessores</text:p>
          </table:table-cell>
          <table:table-cell office:value-type="string" table:style-name="ce6">
            <text:p>SC</text:p>
          </table:table-cell>
          <table:table-cell office:value-type="float" office:value="4202404" table:style-name="ce6">
            <text:p>4202404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Blumenau - 1ª BLUMEN - Calculistas</text:p>
          </table:table-cell>
          <table:table-cell office:value-type="string" table:style-name="ce6">
            <text:p>SC</text:p>
          </table:table-cell>
          <table:table-cell office:value-type="float" office:value="4202404" table:style-name="ce6">
            <text:p>4202404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Brusque - 1ª BRUSQUE</text:p>
          </table:table-cell>
          <table:table-cell office:value-type="string" table:style-name="ce6">
            <text:p>SC</text:p>
          </table:table-cell>
          <table:table-cell office:value-type="float" office:value="4202909" table:style-name="ce6">
            <text:p>420290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9">
            <text:p>5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Brusque - 1ª BRUSQUE - Assessores</text:p>
          </table:table-cell>
          <table:table-cell office:value-type="string" table:style-name="ce6">
            <text:p>SC</text:p>
          </table:table-cell>
          <table:table-cell office:value-type="float" office:value="4202909" table:style-name="ce6">
            <text:p>4202909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Brusque - 1ª BRUSQUE - Calculistas</text:p>
          </table:table-cell>
          <table:table-cell office:value-type="string" table:style-name="ce6">
            <text:p>SC</text:p>
          </table:table-cell>
          <table:table-cell office:value-type="float" office:value="4202909" table:style-name="ce6">
            <text:p>4202909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Chapecó - 1ª CHAPECÓ</text:p>
          </table:table-cell>
          <table:table-cell office:value-type="string" table:style-name="ce6">
            <text:p>SC</text:p>
          </table:table-cell>
          <table:table-cell office:value-type="float" office:value="4204202" table:style-name="ce6">
            <text:p>420420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Chapecó - 1ª CHAPECÓ - Assessores</text:p>
          </table:table-cell>
          <table:table-cell office:value-type="string" table:style-name="ce6">
            <text:p>SC</text:p>
          </table:table-cell>
          <table:table-cell office:value-type="float" office:value="4204202" table:style-name="ce6">
            <text:p>4204202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Chapecó - 1ª CHAPECÓ - Calculistas</text:p>
          </table:table-cell>
          <table:table-cell office:value-type="string" table:style-name="ce6">
            <text:p>SC</text:p>
          </table:table-cell>
          <table:table-cell office:value-type="float" office:value="4204202" table:style-name="ce6">
            <text:p>4204202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Criciúma - 1ª CRICI</text:p>
          </table:table-cell>
          <table:table-cell office:value-type="string" table:style-name="ce6">
            <text:p>SC</text:p>
          </table:table-cell>
          <table:table-cell office:value-type="float" office:value="4204608" table:style-name="ce6">
            <text:p>420460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9">
            <text:p>6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Criciúma - 1ª CRICI - Assessores</text:p>
          </table:table-cell>
          <table:table-cell office:value-type="string" table:style-name="ce6">
            <text:p>SC</text:p>
          </table:table-cell>
          <table:table-cell office:value-type="float" office:value="4204608" table:style-name="ce6">
            <text:p>4204608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Criciúma - 1ª CRICI - Calculistas</text:p>
          </table:table-cell>
          <table:table-cell office:value-type="string" table:style-name="ce6">
            <text:p>SC</text:p>
          </table:table-cell>
          <table:table-cell office:value-type="float" office:value="4204608" table:style-name="ce6">
            <text:p>4204608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Florianópolis - 1ª FPOLIS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9">
            <text:p>7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Florianópolis - 1ª FPOLIS - Assessores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Florianópolis - 1ª FPOLIS - Calculistas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Itajaí - 1ª ITAJAÍ</text:p>
          </table:table-cell>
          <table:table-cell office:value-type="string" table:style-name="ce6">
            <text:p>SC</text:p>
          </table:table-cell>
          <table:table-cell office:value-type="float" office:value="4208203" table:style-name="ce6">
            <text:p>420820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9">
            <text:p>7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Itajaí - 1ª ITAJAÍ - Assessores</text:p>
          </table:table-cell>
          <table:table-cell office:value-type="string" table:style-name="ce6">
            <text:p>SC</text:p>
          </table:table-cell>
          <table:table-cell office:value-type="float" office:value="4208203" table:style-name="ce6">
            <text:p>4208203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Itajaí - 1ª ITAJAÍ - Calculistas</text:p>
          </table:table-cell>
          <table:table-cell office:value-type="string" table:style-name="ce6">
            <text:p>SC</text:p>
          </table:table-cell>
          <table:table-cell office:value-type="float" office:value="4208203" table:style-name="ce6">
            <text:p>4208203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Jaraguá do Sul - 1ª JARAGUÁ</text:p>
          </table:table-cell>
          <table:table-cell office:value-type="string" table:style-name="ce6">
            <text:p>SC</text:p>
          </table:table-cell>
          <table:table-cell office:value-type="float" office:value="4208906" table:style-name="ce6">
            <text:p>420890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9">
            <text:p>8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Jaraguá do Sul - 1ª JARAGUÁ - Assessores</text:p>
          </table:table-cell>
          <table:table-cell office:value-type="string" table:style-name="ce6">
            <text:p>SC</text:p>
          </table:table-cell>
          <table:table-cell office:value-type="float" office:value="4208906" table:style-name="ce6">
            <text:p>4208906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Jaraguá do Sul - 1ª JARAGUÁ - Calculistas</text:p>
          </table:table-cell>
          <table:table-cell office:value-type="string" table:style-name="ce6">
            <text:p>SC</text:p>
          </table:table-cell>
          <table:table-cell office:value-type="float" office:value="4208906" table:style-name="ce6">
            <text:p>4208906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Joinville - 1ª JOINV</text:p>
          </table:table-cell>
          <table:table-cell office:value-type="string" table:style-name="ce6">
            <text:p>SC</text:p>
          </table:table-cell>
          <table:table-cell office:value-type="float" office:value="4209102" table:style-name="ce6">
            <text:p>420910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9">
            <text:p>11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Joinville - 1ª JOINV - Assessores</text:p>
          </table:table-cell>
          <table:table-cell office:value-type="string" table:style-name="ce6">
            <text:p>SC</text:p>
          </table:table-cell>
          <table:table-cell office:value-type="float" office:value="4209102" table:style-name="ce6">
            <text:p>4209102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Joinville - 1ª JOINV - Calculistas</text:p>
          </table:table-cell>
          <table:table-cell office:value-type="string" table:style-name="ce6">
            <text:p>SC</text:p>
          </table:table-cell>
          <table:table-cell office:value-type="float" office:value="4209102" table:style-name="ce6">
            <text:p>4209102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Lages - 1ª LAGES</text:p>
          </table:table-cell>
          <table:table-cell office:value-type="string" table:style-name="ce6">
            <text:p>SC</text:p>
          </table:table-cell>
          <table:table-cell office:value-type="float" office:value="4209300" table:style-name="ce6">
            <text:p>420930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9">
            <text:p>7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Lages - 1ª LAGES - Assessores</text:p>
          </table:table-cell>
          <table:table-cell office:value-type="string" table:style-name="ce6">
            <text:p>SC</text:p>
          </table:table-cell>
          <table:table-cell office:value-type="float" office:value="4209300" table:style-name="ce6">
            <text:p>4209300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Lages - 1ª LAGES - Calculistas</text:p>
          </table:table-cell>
          <table:table-cell office:value-type="string" table:style-name="ce6">
            <text:p>SC</text:p>
          </table:table-cell>
          <table:table-cell office:value-type="float" office:value="4209300" table:style-name="ce6">
            <text:p>4209300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Rio do Sul - 1ª R.SUL</text:p>
          </table:table-cell>
          <table:table-cell office:value-type="string" table:style-name="ce6">
            <text:p>SC</text:p>
          </table:table-cell>
          <table:table-cell office:value-type="float" office:value="4214805" table:style-name="ce6">
            <text:p>421480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9">
            <text:p>7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Rio do Sul - 1ª R.SUL - Assessores</text:p>
          </table:table-cell>
          <table:table-cell office:value-type="string" table:style-name="ce6">
            <text:p>SC</text:p>
          </table:table-cell>
          <table:table-cell office:value-type="float" office:value="4214805" table:style-name="ce6">
            <text:p>4214805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Rio do Sul - 1ª R.SUL - Calculistas</text:p>
          </table:table-cell>
          <table:table-cell office:value-type="string" table:style-name="ce6">
            <text:p>SC</text:p>
          </table:table-cell>
          <table:table-cell office:value-type="float" office:value="4214805" table:style-name="ce6">
            <text:p>4214805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São José - 1ª S.JOSÉ</text:p>
          </table:table-cell>
          <table:table-cell office:value-type="string" table:style-name="ce6">
            <text:p>SC</text:p>
          </table:table-cell>
          <table:table-cell office:value-type="float" office:value="4216602" table:style-name="ce6">
            <text:p>421660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9">
            <text:p>7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São José - 1ª S.JOSÉ - Assessores</text:p>
          </table:table-cell>
          <table:table-cell office:value-type="string" table:style-name="ce6">
            <text:p>SC</text:p>
          </table:table-cell>
          <table:table-cell office:value-type="float" office:value="4216602" table:style-name="ce6">
            <text:p>4216602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São José - 1ª S.JOSÉ - Calculistas</text:p>
          </table:table-cell>
          <table:table-cell office:value-type="string" table:style-name="ce6">
            <text:p>SC</text:p>
          </table:table-cell>
          <table:table-cell office:value-type="float" office:value="4216602" table:style-name="ce6">
            <text:p>4216602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Tubarão - 1ª TUBARÃO</text:p>
          </table:table-cell>
          <table:table-cell office:value-type="string" table:style-name="ce6">
            <text:p>SC</text:p>
          </table:table-cell>
          <table:table-cell office:value-type="float" office:value="4218707" table:style-name="ce6">
            <text:p>421870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9">
            <text:p>6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Tubarão - 1ª TUBARÃO - Assessores</text:p>
          </table:table-cell>
          <table:table-cell office:value-type="string" table:style-name="ce6">
            <text:p>SC</text:p>
          </table:table-cell>
          <table:table-cell office:value-type="float" office:value="4218707" table:style-name="ce6">
            <text:p>4218707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1ª Vara do Trabalho de Tubarão - 1ª TUBARÃO - Calculistas</text:p>
          </table:table-cell>
          <table:table-cell office:value-type="string" table:style-name="ce6">
            <text:p>SC</text:p>
          </table:table-cell>
          <table:table-cell office:value-type="float" office:value="4218707" table:style-name="ce6">
            <text:p>4218707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Balneário Camboriú - 2ª B.CAMB</text:p>
          </table:table-cell>
          <table:table-cell office:value-type="string" table:style-name="ce6">
            <text:p>SC</text:p>
          </table:table-cell>
          <table:table-cell office:value-type="float" office:value="4202008" table:style-name="ce6">
            <text:p>420200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9">
            <text:p>9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Balneário Camboriú - 2ª B.CAMB - Assessores</text:p>
          </table:table-cell>
          <table:table-cell office:value-type="string" table:style-name="ce6">
            <text:p>SC</text:p>
          </table:table-cell>
          <table:table-cell office:value-type="float" office:value="4202008" table:style-name="ce6">
            <text:p>4202008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Balneário Camboriú - 2ª B.CAMB - Calculistas</text:p>
          </table:table-cell>
          <table:table-cell office:value-type="string" table:style-name="ce6">
            <text:p>SC</text:p>
          </table:table-cell>
          <table:table-cell office:value-type="float" office:value="4202008" table:style-name="ce6">
            <text:p>4202008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Blumenau - 2ª BLUMEN</text:p>
          </table:table-cell>
          <table:table-cell office:value-type="string" table:style-name="ce6">
            <text:p>SC</text:p>
          </table:table-cell>
          <table:table-cell office:value-type="float" office:value="4202404" table:style-name="ce6">
            <text:p>420240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9">
            <text:p>8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Blumenau - 2ª BLUMEN - Assessores</text:p>
          </table:table-cell>
          <table:table-cell office:value-type="string" table:style-name="ce6">
            <text:p>SC</text:p>
          </table:table-cell>
          <table:table-cell office:value-type="float" office:value="4202404" table:style-name="ce6">
            <text:p>4202404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Blumenau - 2ª BLUMEN - Calculistas</text:p>
          </table:table-cell>
          <table:table-cell office:value-type="string" table:style-name="ce6">
            <text:p>SC</text:p>
          </table:table-cell>
          <table:table-cell office:value-type="float" office:value="4202404" table:style-name="ce6">
            <text:p>4202404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Brusque - 2ª BRUSQUE</text:p>
          </table:table-cell>
          <table:table-cell office:value-type="string" table:style-name="ce6">
            <text:p>SC</text:p>
          </table:table-cell>
          <table:table-cell office:value-type="float" office:value="4202909" table:style-name="ce6">
            <text:p>420290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9">
            <text:p>7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Brusque - 2ª BRUSQUE - Assessores</text:p>
          </table:table-cell>
          <table:table-cell office:value-type="string" table:style-name="ce6">
            <text:p>SC</text:p>
          </table:table-cell>
          <table:table-cell office:value-type="float" office:value="4202909" table:style-name="ce6">
            <text:p>4202909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" table:style-name="ce6">
            <text:p>1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Brusque - 2ª BRUSQUE - Calculistas</text:p>
          </table:table-cell>
          <table:table-cell office:value-type="string" table:style-name="ce6">
            <text:p>SC</text:p>
          </table:table-cell>
          <table:table-cell office:value-type="float" office:value="4202909" table:style-name="ce6">
            <text:p>4202909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Chapecó - 2ª CHAPECÓ</text:p>
          </table:table-cell>
          <table:table-cell office:value-type="string" table:style-name="ce6">
            <text:p>SC</text:p>
          </table:table-cell>
          <table:table-cell office:value-type="float" office:value="4204202" table:style-name="ce6">
            <text:p>420420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9">
            <text:p>7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Chapecó - 2ª CHAPECÓ - Assessores</text:p>
          </table:table-cell>
          <table:table-cell office:value-type="string" table:style-name="ce6">
            <text:p>SC</text:p>
          </table:table-cell>
          <table:table-cell office:value-type="float" office:value="4204202" table:style-name="ce6">
            <text:p>4204202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" table:style-name="ce6">
            <text:p>1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Chapecó - 2ª CHAPECÓ - Calculistas</text:p>
          </table:table-cell>
          <table:table-cell office:value-type="string" table:style-name="ce6">
            <text:p>SC</text:p>
          </table:table-cell>
          <table:table-cell office:value-type="float" office:value="4204202" table:style-name="ce6">
            <text:p>4204202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Criciúma - 2ª CRICI</text:p>
          </table:table-cell>
          <table:table-cell office:value-type="string" table:style-name="ce6">
            <text:p>SC</text:p>
          </table:table-cell>
          <table:table-cell office:value-type="float" office:value="4204608" table:style-name="ce6">
            <text:p>420460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9">
            <text:p>7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Criciúma - 2ª CRICI - Assessores</text:p>
          </table:table-cell>
          <table:table-cell office:value-type="string" table:style-name="ce6">
            <text:p>SC</text:p>
          </table:table-cell>
          <table:table-cell office:value-type="float" office:value="4204608" table:style-name="ce6">
            <text:p>4204608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Criciúma - 2ª CRICI - Calculistas</text:p>
          </table:table-cell>
          <table:table-cell office:value-type="string" table:style-name="ce6">
            <text:p>SC</text:p>
          </table:table-cell>
          <table:table-cell office:value-type="float" office:value="4204608" table:style-name="ce6">
            <text:p>4204608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Florianópolis - 2ª FPOLIS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9">
            <text:p>8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Florianópolis - 2ª FPOLIS - Assessores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Florianópolis - 2ª FPOLIS - Calculistas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Itajaí - 2ª ITAJAÍ</text:p>
          </table:table-cell>
          <table:table-cell office:value-type="string" table:style-name="ce6">
            <text:p>SC</text:p>
          </table:table-cell>
          <table:table-cell office:value-type="float" office:value="4208203" table:style-name="ce6">
            <text:p>420820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9">
            <text:p>6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Itajaí - 2ª ITAJAÍ - Assessores</text:p>
          </table:table-cell>
          <table:table-cell office:value-type="string" table:style-name="ce6">
            <text:p>SC</text:p>
          </table:table-cell>
          <table:table-cell office:value-type="float" office:value="4208203" table:style-name="ce6">
            <text:p>4208203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Itajaí - 2ª ITAJAÍ - Calculistas</text:p>
          </table:table-cell>
          <table:table-cell office:value-type="string" table:style-name="ce6">
            <text:p>SC</text:p>
          </table:table-cell>
          <table:table-cell office:value-type="float" office:value="4208203" table:style-name="ce6">
            <text:p>4208203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Jaraguá do Sul - 2ª JARAGUÁ</text:p>
          </table:table-cell>
          <table:table-cell office:value-type="string" table:style-name="ce6">
            <text:p>SC</text:p>
          </table:table-cell>
          <table:table-cell office:value-type="float" office:value="4208906" table:style-name="ce6">
            <text:p>420890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9">
            <text:p>7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Jaraguá do Sul - 2ª JARAGUÁ - Assessores</text:p>
          </table:table-cell>
          <table:table-cell office:value-type="string" table:style-name="ce6">
            <text:p>SC</text:p>
          </table:table-cell>
          <table:table-cell office:value-type="float" office:value="4208906" table:style-name="ce6">
            <text:p>4208906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Jaraguá do Sul - 2ª JARAGUÁ - Calculistas</text:p>
          </table:table-cell>
          <table:table-cell office:value-type="string" table:style-name="ce6">
            <text:p>SC</text:p>
          </table:table-cell>
          <table:table-cell office:value-type="float" office:value="4208906" table:style-name="ce6">
            <text:p>4208906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Joinville - 2ª JOINV</text:p>
          </table:table-cell>
          <table:table-cell office:value-type="string" table:style-name="ce6">
            <text:p>SC</text:p>
          </table:table-cell>
          <table:table-cell office:value-type="float" office:value="4209102" table:style-name="ce6">
            <text:p>420910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9">
            <text:p>9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Joinville - 2ª JOINV - Assessores</text:p>
          </table:table-cell>
          <table:table-cell office:value-type="string" table:style-name="ce6">
            <text:p>SC</text:p>
          </table:table-cell>
          <table:table-cell office:value-type="float" office:value="4209102" table:style-name="ce6">
            <text:p>4209102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Joinville - 2ª JOINV - Calculistas</text:p>
          </table:table-cell>
          <table:table-cell office:value-type="string" table:style-name="ce6">
            <text:p>SC</text:p>
          </table:table-cell>
          <table:table-cell office:value-type="float" office:value="4209102" table:style-name="ce6">
            <text:p>4209102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Lages - 2ª LAGES</text:p>
          </table:table-cell>
          <table:table-cell office:value-type="string" table:style-name="ce6">
            <text:p>SC</text:p>
          </table:table-cell>
          <table:table-cell office:value-type="float" office:value="4209300" table:style-name="ce6">
            <text:p>420930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9">
            <text:p>6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Lages - 2ª LAGES - Assessores</text:p>
          </table:table-cell>
          <table:table-cell office:value-type="string" table:style-name="ce6">
            <text:p>SC</text:p>
          </table:table-cell>
          <table:table-cell office:value-type="float" office:value="4209300" table:style-name="ce6">
            <text:p>4209300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Lages - 2ª LAGES - Calculistas</text:p>
          </table:table-cell>
          <table:table-cell office:value-type="string" table:style-name="ce6">
            <text:p>SC</text:p>
          </table:table-cell>
          <table:table-cell office:value-type="float" office:value="4209300" table:style-name="ce6">
            <text:p>4209300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Rio do Sul - 2ª R.SUL</text:p>
          </table:table-cell>
          <table:table-cell office:value-type="string" table:style-name="ce6">
            <text:p>SC</text:p>
          </table:table-cell>
          <table:table-cell office:value-type="float" office:value="4214805" table:style-name="ce6">
            <text:p>421480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9">
            <text:p>7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Rio do Sul - 2ª R.SUL - Assessores</text:p>
          </table:table-cell>
          <table:table-cell office:value-type="string" table:style-name="ce6">
            <text:p>SC</text:p>
          </table:table-cell>
          <table:table-cell office:value-type="float" office:value="4214805" table:style-name="ce6">
            <text:p>4214805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Rio do Sul - 2ª R.SUL - Calculistas</text:p>
          </table:table-cell>
          <table:table-cell office:value-type="string" table:style-name="ce6">
            <text:p>SC</text:p>
          </table:table-cell>
          <table:table-cell office:value-type="float" office:value="4214805" table:style-name="ce6">
            <text:p>4214805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São José - 2ª S.JOSÉ</text:p>
          </table:table-cell>
          <table:table-cell office:value-type="string" table:style-name="ce6">
            <text:p>SC</text:p>
          </table:table-cell>
          <table:table-cell office:value-type="float" office:value="4216602" table:style-name="ce6">
            <text:p>421660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9">
            <text:p>7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São José - 2ª S.JOSÉ - Assessores</text:p>
          </table:table-cell>
          <table:table-cell office:value-type="string" table:style-name="ce6">
            <text:p>SC</text:p>
          </table:table-cell>
          <table:table-cell office:value-type="float" office:value="4216602" table:style-name="ce6">
            <text:p>4216602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São José - 2ª S.JOSÉ - Calculistas</text:p>
          </table:table-cell>
          <table:table-cell office:value-type="string" table:style-name="ce6">
            <text:p>SC</text:p>
          </table:table-cell>
          <table:table-cell office:value-type="float" office:value="4216602" table:style-name="ce6">
            <text:p>4216602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Tubarão - 2ª TUBARÃO</text:p>
          </table:table-cell>
          <table:table-cell office:value-type="string" table:style-name="ce6">
            <text:p>SC</text:p>
          </table:table-cell>
          <table:table-cell office:value-type="float" office:value="4218707" table:style-name="ce6">
            <text:p>421870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9">
            <text:p>6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Tubarão - 2ª TUBARÃO - Assessores</text:p>
          </table:table-cell>
          <table:table-cell office:value-type="string" table:style-name="ce6">
            <text:p>SC</text:p>
          </table:table-cell>
          <table:table-cell office:value-type="float" office:value="4218707" table:style-name="ce6">
            <text:p>4218707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2ª Vara do Trabalho de Tubarão - 2ª TUBARÃO - Calculistas</text:p>
          </table:table-cell>
          <table:table-cell office:value-type="string" table:style-name="ce6">
            <text:p>SC</text:p>
          </table:table-cell>
          <table:table-cell office:value-type="float" office:value="4218707" table:style-name="ce6">
            <text:p>4218707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3ª Vara do Trabalho de Blumenau - 3ª BLUMEN</text:p>
          </table:table-cell>
          <table:table-cell office:value-type="string" table:style-name="ce6">
            <text:p>SC</text:p>
          </table:table-cell>
          <table:table-cell office:value-type="float" office:value="4202404" table:style-name="ce6">
            <text:p>420240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9">
            <text:p>8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3ª Vara do Trabalho de Blumenau - 3ª BLUMEN - Assessores</text:p>
          </table:table-cell>
          <table:table-cell office:value-type="string" table:style-name="ce6">
            <text:p>SC</text:p>
          </table:table-cell>
          <table:table-cell office:value-type="float" office:value="4202404" table:style-name="ce6">
            <text:p>4202404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3ª Vara do Trabalho de Blumenau - 3ª BLUMEN - Calculistas</text:p>
          </table:table-cell>
          <table:table-cell office:value-type="string" table:style-name="ce6">
            <text:p>SC</text:p>
          </table:table-cell>
          <table:table-cell office:value-type="float" office:value="4202404" table:style-name="ce6">
            <text:p>4202404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3ª Vara do Trabalho de Chapecó - 3ª CHAPECÓ</text:p>
          </table:table-cell>
          <table:table-cell office:value-type="string" table:style-name="ce6">
            <text:p>SC</text:p>
          </table:table-cell>
          <table:table-cell office:value-type="float" office:value="4204202" table:style-name="ce6">
            <text:p>420420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9">
            <text:p>6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3ª Vara do Trabalho de Chapecó - 3ª CHAPECÓ - Assessores</text:p>
          </table:table-cell>
          <table:table-cell office:value-type="string" table:style-name="ce6">
            <text:p>SC</text:p>
          </table:table-cell>
          <table:table-cell office:value-type="float" office:value="4204202" table:style-name="ce6">
            <text:p>4204202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" table:style-name="ce6">
            <text:p>1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3ª Vara do Trabalho de Chapecó - 3ª CHAPECÓ - Calculistas</text:p>
          </table:table-cell>
          <table:table-cell office:value-type="string" table:style-name="ce6">
            <text:p>SC</text:p>
          </table:table-cell>
          <table:table-cell office:value-type="float" office:value="4204202" table:style-name="ce6">
            <text:p>4204202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3ª Vara do Trabalho de Criciúma - 3ª CRICI</text:p>
          </table:table-cell>
          <table:table-cell office:value-type="string" table:style-name="ce6">
            <text:p>SC</text:p>
          </table:table-cell>
          <table:table-cell office:value-type="float" office:value="4204608" table:style-name="ce6">
            <text:p>420460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9">
            <text:p>7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3ª Vara do Trabalho de Criciúma - 3ª CRICI - Assessores</text:p>
          </table:table-cell>
          <table:table-cell office:value-type="string" table:style-name="ce6">
            <text:p>SC</text:p>
          </table:table-cell>
          <table:table-cell office:value-type="float" office:value="4204608" table:style-name="ce6">
            <text:p>4204608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3ª Vara do Trabalho de Criciúma - 3ª CRICI - Calculistas</text:p>
          </table:table-cell>
          <table:table-cell office:value-type="string" table:style-name="ce6">
            <text:p>SC</text:p>
          </table:table-cell>
          <table:table-cell office:value-type="float" office:value="4204608" table:style-name="ce6">
            <text:p>4204608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3ª Vara do Trabalho de Florianópolis - 3ª FPOLIS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3ª Vara do Trabalho de Florianópolis - 3ª FPOLIS - Assessores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3ª Vara do Trabalho de Florianópolis - 3ª FPOLIS - Calculistas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3ª Vara do Trabalho de Itajaí - 3ª ITAJAÍ</text:p>
          </table:table-cell>
          <table:table-cell office:value-type="string" table:style-name="ce6">
            <text:p>SC</text:p>
          </table:table-cell>
          <table:table-cell office:value-type="float" office:value="4208203" table:style-name="ce6">
            <text:p>420820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9">
            <text:p>6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3ª Vara do Trabalho de Itajaí - 3ª ITAJAÍ - Assessores</text:p>
          </table:table-cell>
          <table:table-cell office:value-type="string" table:style-name="ce6">
            <text:p>SC</text:p>
          </table:table-cell>
          <table:table-cell office:value-type="float" office:value="4208203" table:style-name="ce6">
            <text:p>4208203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3ª Vara do Trabalho de Itajaí - 3ª ITAJAÍ - Calculistas</text:p>
          </table:table-cell>
          <table:table-cell office:value-type="string" table:style-name="ce6">
            <text:p>SC</text:p>
          </table:table-cell>
          <table:table-cell office:value-type="float" office:value="4208203" table:style-name="ce6">
            <text:p>4208203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3ª Vara do Trabalho de Joinville - 3ª JOINV</text:p>
          </table:table-cell>
          <table:table-cell office:value-type="string" table:style-name="ce6">
            <text:p>SC</text:p>
          </table:table-cell>
          <table:table-cell office:value-type="float" office:value="4209102" table:style-name="ce6">
            <text:p>420910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9">
            <text:p>9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3ª Vara do Trabalho de Joinville - 3ª JOINV - Assessores</text:p>
          </table:table-cell>
          <table:table-cell office:value-type="string" table:style-name="ce6">
            <text:p>SC</text:p>
          </table:table-cell>
          <table:table-cell office:value-type="float" office:value="4209102" table:style-name="ce6">
            <text:p>4209102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3ª Vara do Trabalho de Joinville - 3ª JOINV - Calculistas</text:p>
          </table:table-cell>
          <table:table-cell office:value-type="string" table:style-name="ce6">
            <text:p>SC</text:p>
          </table:table-cell>
          <table:table-cell office:value-type="float" office:value="4209102" table:style-name="ce6">
            <text:p>4209102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3ª Vara do Trabalho de Lages - 3ª LAGES</text:p>
          </table:table-cell>
          <table:table-cell office:value-type="string" table:style-name="ce6">
            <text:p>SC</text:p>
          </table:table-cell>
          <table:table-cell office:value-type="float" office:value="4209300" table:style-name="ce6">
            <text:p>420930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9">
            <text:p>7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3ª Vara do Trabalho de Lages - 3ª LAGES - Assessores</text:p>
          </table:table-cell>
          <table:table-cell office:value-type="string" table:style-name="ce6">
            <text:p>SC</text:p>
          </table:table-cell>
          <table:table-cell office:value-type="float" office:value="4209300" table:style-name="ce6">
            <text:p>4209300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3ª Vara do Trabalho de Lages - 3ª LAGES - Calculistas</text:p>
          </table:table-cell>
          <table:table-cell office:value-type="string" table:style-name="ce6">
            <text:p>SC</text:p>
          </table:table-cell>
          <table:table-cell office:value-type="float" office:value="4209300" table:style-name="ce6">
            <text:p>4209300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3ª Vara do Trabalho de São José - 3ª S.JOSÉ</text:p>
          </table:table-cell>
          <table:table-cell office:value-type="string" table:style-name="ce6">
            <text:p>SC</text:p>
          </table:table-cell>
          <table:table-cell office:value-type="float" office:value="4216602" table:style-name="ce6">
            <text:p>421660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9">
            <text:p>7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3ª Vara do Trabalho de São José - 3ª S.JOSÉ - Assessores</text:p>
          </table:table-cell>
          <table:table-cell office:value-type="string" table:style-name="ce6">
            <text:p>SC</text:p>
          </table:table-cell>
          <table:table-cell office:value-type="float" office:value="4216602" table:style-name="ce6">
            <text:p>4216602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3ª Vara do Trabalho de São José - 3ª S.JOSÉ - Calculistas</text:p>
          </table:table-cell>
          <table:table-cell office:value-type="string" table:style-name="ce6">
            <text:p>SC</text:p>
          </table:table-cell>
          <table:table-cell office:value-type="float" office:value="4216602" table:style-name="ce6">
            <text:p>4216602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4ª Vara do Trabalho de Blumenau - 4ª BLUMEN</text:p>
          </table:table-cell>
          <table:table-cell office:value-type="string" table:style-name="ce6">
            <text:p>SC</text:p>
          </table:table-cell>
          <table:table-cell office:value-type="float" office:value="4202404" table:style-name="ce6">
            <text:p>420240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4ª Vara do Trabalho de Blumenau - 4ª BLUMEN - Assessores</text:p>
          </table:table-cell>
          <table:table-cell office:value-type="string" table:style-name="ce6">
            <text:p>SC</text:p>
          </table:table-cell>
          <table:table-cell office:value-type="float" office:value="4202404" table:style-name="ce6">
            <text:p>4202404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4ª Vara do Trabalho de Blumenau - 4ª BLUMEN - Calculistas</text:p>
          </table:table-cell>
          <table:table-cell office:value-type="string" table:style-name="ce6">
            <text:p>SC</text:p>
          </table:table-cell>
          <table:table-cell office:value-type="float" office:value="4202404" table:style-name="ce6">
            <text:p>4202404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4ª Vara do Trabalho de Chapecó - 4ª CHAPECÓ</text:p>
          </table:table-cell>
          <table:table-cell office:value-type="string" table:style-name="ce6">
            <text:p>SC</text:p>
          </table:table-cell>
          <table:table-cell office:value-type="float" office:value="4204202" table:style-name="ce6">
            <text:p>420420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9">
            <text:p>7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4ª Vara do Trabalho de Chapecó - 4ª CHAPECÓ - Assessores</text:p>
          </table:table-cell>
          <table:table-cell office:value-type="string" table:style-name="ce6">
            <text:p>SC</text:p>
          </table:table-cell>
          <table:table-cell office:value-type="float" office:value="4204202" table:style-name="ce6">
            <text:p>4204202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4ª Vara do Trabalho de Chapecó - 4ª CHAPECÓ - Calculistas</text:p>
          </table:table-cell>
          <table:table-cell office:value-type="string" table:style-name="ce6">
            <text:p>SC</text:p>
          </table:table-cell>
          <table:table-cell office:value-type="float" office:value="4204202" table:style-name="ce6">
            <text:p>4204202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4ª Vara do Trabalho de Florianópolis - 4ª FPOLIS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9">
            <text:p>7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4ª Vara do Trabalho de Florianópolis - 4ª FPOLIS - Assessores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4ª Vara do Trabalho de Florianópolis - 4ª FPOLIS - Calculistas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4ª Vara do Trabalho de Joinville - 4ª JOINV</text:p>
          </table:table-cell>
          <table:table-cell office:value-type="string" table:style-name="ce6">
            <text:p>SC</text:p>
          </table:table-cell>
          <table:table-cell office:value-type="float" office:value="4209102" table:style-name="ce6">
            <text:p>420910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4ª Vara do Trabalho de Joinville - 4ª JOINV - Assessores</text:p>
          </table:table-cell>
          <table:table-cell office:value-type="string" table:style-name="ce6">
            <text:p>SC</text:p>
          </table:table-cell>
          <table:table-cell office:value-type="float" office:value="4209102" table:style-name="ce6">
            <text:p>4209102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4ª Vara do Trabalho de Joinville - 4ª JOINV - Calculistas</text:p>
          </table:table-cell>
          <table:table-cell office:value-type="string" table:style-name="ce6">
            <text:p>SC</text:p>
          </table:table-cell>
          <table:table-cell office:value-type="float" office:value="4209102" table:style-name="ce6">
            <text:p>4209102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5ª Vara do Trabalho de Florianópolis - 5ª FPOLIS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9">
            <text:p>7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5ª Vara do Trabalho de Florianópolis - 5ª FPOLIS - Assessores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5ª Vara do Trabalho de Florianópolis - 5ª FPOLIS - Calculistas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5ª Vara do Trabalho de Joinville - 5ª JOINV</text:p>
          </table:table-cell>
          <table:table-cell office:value-type="string" table:style-name="ce6">
            <text:p>SC</text:p>
          </table:table-cell>
          <table:table-cell office:value-type="float" office:value="4209102" table:style-name="ce6">
            <text:p>420910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9">
            <text:p>9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5ª Vara do Trabalho de Joinville - 5ª JOINV - Assessores</text:p>
          </table:table-cell>
          <table:table-cell office:value-type="string" table:style-name="ce6">
            <text:p>SC</text:p>
          </table:table-cell>
          <table:table-cell office:value-type="float" office:value="4209102" table:style-name="ce6">
            <text:p>4209102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5ª Vara do Trabalho de Joinville - 5ª JOINV - Calculistas</text:p>
          </table:table-cell>
          <table:table-cell office:value-type="string" table:style-name="ce6">
            <text:p>SC</text:p>
          </table:table-cell>
          <table:table-cell office:value-type="float" office:value="4209102" table:style-name="ce6">
            <text:p>4209102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6ª Vara do Trabalho de Florianópolis - 6ª FPOLIS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9">
            <text:p>7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6ª Vara do Trabalho de Florianópolis - 6ª FPOLIS - Assessores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6ª Vara do Trabalho de Florianópolis - 6ª FPOLIS - Calculistas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7ª Vara do Trabalho de Florianópolis - 7ª FPOLIS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9">
            <text:p>8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7ª Vara do Trabalho de Florianópolis - 7ª FPOLIS - Assessores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7ª Vara do Trabalho de Florianópolis - 7ª FPOLIS - Calculistas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Araranguá - ARARANGUÁ</text:p>
          </table:table-cell>
          <table:table-cell office:value-type="string" table:style-name="ce6">
            <text:p>SC</text:p>
          </table:table-cell>
          <table:table-cell office:value-type="float" office:value="4201406" table:style-name="ce6">
            <text:p>420140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9">
            <text:p>7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Araranguá - ARARANGUÁ - Assessores</text:p>
          </table:table-cell>
          <table:table-cell office:value-type="string" table:style-name="ce6">
            <text:p>SC</text:p>
          </table:table-cell>
          <table:table-cell office:value-type="float" office:value="4201406" table:style-name="ce6">
            <text:p>4201406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Araranguá - ARARANGUÁ - Calculistas</text:p>
          </table:table-cell>
          <table:table-cell office:value-type="string" table:style-name="ce6">
            <text:p>SC</text:p>
          </table:table-cell>
          <table:table-cell office:value-type="float" office:value="4201406" table:style-name="ce6">
            <text:p>4201406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Caçador - CAÇADOR</text:p>
          </table:table-cell>
          <table:table-cell office:value-type="string" table:style-name="ce6">
            <text:p>SC</text:p>
          </table:table-cell>
          <table:table-cell office:value-type="float" office:value="4203006" table:style-name="ce6">
            <text:p>420300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9">
            <text:p>5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Caçador - CAÇADOR - Assessores</text:p>
          </table:table-cell>
          <table:table-cell office:value-type="string" table:style-name="ce6">
            <text:p>SC</text:p>
          </table:table-cell>
          <table:table-cell office:value-type="float" office:value="4203006" table:style-name="ce6">
            <text:p>4203006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" table:style-name="ce6">
            <text:p>1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Caçador - CAÇADOR - Calculistas</text:p>
          </table:table-cell>
          <table:table-cell office:value-type="string" table:style-name="ce6">
            <text:p>SC</text:p>
          </table:table-cell>
          <table:table-cell office:value-type="float" office:value="4203006" table:style-name="ce6">
            <text:p>4203006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8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Caçador - CAÇADOR - Oficiais de Justiça</text:p>
          </table:table-cell>
          <table:table-cell office:value-type="string" table:style-name="ce6">
            <text:p>SC</text:p>
          </table:table-cell>
          <table:table-cell office:value-type="float" office:value="4203006" table:style-name="ce6">
            <text:p>420300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Canoinhas - CANOINHAS</text:p>
          </table:table-cell>
          <table:table-cell office:value-type="string" table:style-name="ce6">
            <text:p>SC</text:p>
          </table:table-cell>
          <table:table-cell office:value-type="float" office:value="4203808" table:style-name="ce6">
            <text:p>420380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9">
            <text:p>5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Canoinhas - CANOINHAS - Assessores</text:p>
          </table:table-cell>
          <table:table-cell office:value-type="string" table:style-name="ce6">
            <text:p>SC</text:p>
          </table:table-cell>
          <table:table-cell office:value-type="float" office:value="4203808" table:style-name="ce6">
            <text:p>4203808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Canoinhas - CANOINHAS - Calculistas</text:p>
          </table:table-cell>
          <table:table-cell office:value-type="string" table:style-name="ce6">
            <text:p>SC</text:p>
          </table:table-cell>
          <table:table-cell office:value-type="float" office:value="4203808" table:style-name="ce6">
            <text:p>4203808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8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Canoinhas - CANOINHAS - Oficiais de Justiça</text:p>
          </table:table-cell>
          <table:table-cell office:value-type="string" table:style-name="ce6">
            <text:p>SC</text:p>
          </table:table-cell>
          <table:table-cell office:value-type="float" office:value="4203808" table:style-name="ce6">
            <text:p>420380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Concórdia - CONCÓRDIA</text:p>
          </table:table-cell>
          <table:table-cell office:value-type="string" table:style-name="ce6">
            <text:p>SC</text:p>
          </table:table-cell>
          <table:table-cell office:value-type="float" office:value="4204301" table:style-name="ce6">
            <text:p>420430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9">
            <text:p>7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Concórdia - CONCÓRDIA - Assessores</text:p>
          </table:table-cell>
          <table:table-cell office:value-type="string" table:style-name="ce6">
            <text:p>SC</text:p>
          </table:table-cell>
          <table:table-cell office:value-type="float" office:value="4204301" table:style-name="ce6">
            <text:p>4204301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Concórdia - CONCÓRDIA - Calculistas</text:p>
          </table:table-cell>
          <table:table-cell office:value-type="string" table:style-name="ce6">
            <text:p>SC</text:p>
          </table:table-cell>
          <table:table-cell office:value-type="float" office:value="4204301" table:style-name="ce6">
            <text:p>4204301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8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Concórdia - CONCÓRDIA - Oficiais de Justiça</text:p>
          </table:table-cell>
          <table:table-cell office:value-type="string" table:style-name="ce6">
            <text:p>SC</text:p>
          </table:table-cell>
          <table:table-cell office:value-type="float" office:value="4204301" table:style-name="ce6">
            <text:p>420430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Curitibanos - CURITIB</text:p>
          </table:table-cell>
          <table:table-cell office:value-type="string" table:style-name="ce6">
            <text:p>SC</text:p>
          </table:table-cell>
          <table:table-cell office:value-type="float" office:value="4204806" table:style-name="ce6">
            <text:p>420480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Curitibanos - CURITIB - Assessores</text:p>
          </table:table-cell>
          <table:table-cell office:value-type="string" table:style-name="ce6">
            <text:p>SC</text:p>
          </table:table-cell>
          <table:table-cell office:value-type="float" office:value="4204806" table:style-name="ce6">
            <text:p>4204806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6">
            <text:p>1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Curitibanos - CURITIB - Calculistas</text:p>
          </table:table-cell>
          <table:table-cell office:value-type="string" table:style-name="ce6">
            <text:p>SC</text:p>
          </table:table-cell>
          <table:table-cell office:value-type="float" office:value="4204806" table:style-name="ce6">
            <text:p>4204806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8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Curitibanos - CURITIB - Oficiais de Justiça</text:p>
          </table:table-cell>
          <table:table-cell office:value-type="string" table:style-name="ce6">
            <text:p>SC</text:p>
          </table:table-cell>
          <table:table-cell office:value-type="float" office:value="4204806" table:style-name="ce6">
            <text:p>420480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Fraiburgo - FRAIBURGO</text:p>
          </table:table-cell>
          <table:table-cell office:value-type="string" table:style-name="ce6">
            <text:p>SC</text:p>
          </table:table-cell>
          <table:table-cell office:value-type="float" office:value="4205506" table:style-name="ce6">
            <text:p>420550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9">
            <text:p>5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Fraiburgo - FRAIBURGO - Assessores</text:p>
          </table:table-cell>
          <table:table-cell office:value-type="string" table:style-name="ce6">
            <text:p>SC</text:p>
          </table:table-cell>
          <table:table-cell office:value-type="float" office:value="4205506" table:style-name="ce6">
            <text:p>4205506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6">
            <text:p>1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Fraiburgo - FRAIBURGO - Calculistas</text:p>
          </table:table-cell>
          <table:table-cell office:value-type="string" table:style-name="ce6">
            <text:p>SC</text:p>
          </table:table-cell>
          <table:table-cell office:value-type="float" office:value="4205506" table:style-name="ce6">
            <text:p>4205506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8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Fraiburgo - FRAIGURGO - Oficiais de Justiça</text:p>
          </table:table-cell>
          <table:table-cell office:value-type="string" table:style-name="ce6">
            <text:p>SC</text:p>
          </table:table-cell>
          <table:table-cell office:value-type="float" office:value="4205506" table:style-name="ce6">
            <text:p>420550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Imbituba - IMBITUBA<text:s/></text:p>
          </table:table-cell>
          <table:table-cell office:value-type="string" table:style-name="ce6">
            <text:p>SC</text:p>
          </table:table-cell>
          <table:table-cell office:value-type="float" office:value="4207304" table:style-name="ce6">
            <text:p>420730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Imbituba - IMBITUBA - Assessores</text:p>
          </table:table-cell>
          <table:table-cell office:value-type="string" table:style-name="ce6">
            <text:p>SC</text:p>
          </table:table-cell>
          <table:table-cell office:value-type="float" office:value="4207304" table:style-name="ce6">
            <text:p>4207304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Imbituba - IMBITUBA - Calculistas<text:s/></text:p>
          </table:table-cell>
          <table:table-cell office:value-type="string" table:style-name="ce6">
            <text:p>SC</text:p>
          </table:table-cell>
          <table:table-cell office:value-type="float" office:value="4207304" table:style-name="ce6">
            <text:p>4207304</text:p>
          </table:table-cell>
          <table:table-cell office:value-type="string" table:style-name="ce8">
            <text:p>-</text:p>
          </table:table-cell>
          <table:table-cell table:number-columns-repeated="13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Indaial - INDAIAL<text:s/></text:p>
          </table:table-cell>
          <table:table-cell office:value-type="string" table:style-name="ce6">
            <text:p>SC</text:p>
          </table:table-cell>
          <table:table-cell office:value-type="float" office:value="4207502" table:style-name="ce6">
            <text:p>420750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9">
            <text:p>7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Indaial - INDAIAL - Assessores</text:p>
          </table:table-cell>
          <table:table-cell office:value-type="string" table:style-name="ce6">
            <text:p>SC</text:p>
          </table:table-cell>
          <table:table-cell office:value-type="float" office:value="4207502" table:style-name="ce6">
            <text:p>4207502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Indaial - INDAIAL - Calculistas<text:s/></text:p>
          </table:table-cell>
          <table:table-cell office:value-type="string" table:style-name="ce6">
            <text:p>SC</text:p>
          </table:table-cell>
          <table:table-cell office:value-type="float" office:value="4207502" table:style-name="ce6">
            <text:p>4207502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0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Indaial - INDAIAL - Oficiais de Justiça</text:p>
          </table:table-cell>
          <table:table-cell office:value-type="string" table:style-name="ce6">
            <text:p>SC</text:p>
          </table:table-cell>
          <table:table-cell office:value-type="float" office:value="4207502" table:style-name="ce6">
            <text:p>420750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2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Itapema - ITAPEMA<text:s/></text:p>
          </table:table-cell>
          <table:table-cell office:value-type="string" table:style-name="ce6">
            <text:p>SC</text:p>
          </table:table-cell>
          <table:table-cell office:value-type="float" office:value="4208302" table:style-name="ce6">
            <text:p>420830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Itapema - ITAPEMA - Assessores</text:p>
          </table:table-cell>
          <table:table-cell office:value-type="string" table:style-name="ce6">
            <text:p>SC</text:p>
          </table:table-cell>
          <table:table-cell office:value-type="float" office:value="4208302" table:style-name="ce6">
            <text:p>4208302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" table:style-name="ce6">
            <text:p>1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Itapema - ITAPEMA - Calculistas<text:s/></text:p>
          </table:table-cell>
          <table:table-cell office:value-type="string" table:style-name="ce6">
            <text:p>SC</text:p>
          </table:table-cell>
          <table:table-cell office:value-type="float" office:value="4208302" table:style-name="ce6">
            <text:p>4208302</text:p>
          </table:table-cell>
          <table:table-cell office:value-type="string" table:style-name="ce8">
            <text:p>-</text:p>
          </table:table-cell>
          <table:table-cell table:number-columns-repeated="3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Joaçaba - JOAÇABA<text:s/></text:p>
          </table:table-cell>
          <table:table-cell office:value-type="string" table:style-name="ce6">
            <text:p>SC</text:p>
          </table:table-cell>
          <table:table-cell office:value-type="float" office:value="4209003" table:style-name="ce6">
            <text:p>420900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6">
            <text:p>8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Joaçaba - JOAÇABA - Assessores</text:p>
          </table:table-cell>
          <table:table-cell office:value-type="string" table:style-name="ce6">
            <text:p>SC</text:p>
          </table:table-cell>
          <table:table-cell office:value-type="float" office:value="4209003" table:style-name="ce6">
            <text:p>4209003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Joaçaba - JOAÇABA - Calculistas<text:s/></text:p>
          </table:table-cell>
          <table:table-cell office:value-type="string" table:style-name="ce6">
            <text:p>SC</text:p>
          </table:table-cell>
          <table:table-cell office:value-type="float" office:value="4209003" table:style-name="ce6">
            <text:p>4209003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0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Joaçaba - JOAÇABA - Oficiais de Justiça</text:p>
          </table:table-cell>
          <table:table-cell office:value-type="string" table:style-name="ce6">
            <text:p>SC</text:p>
          </table:table-cell>
          <table:table-cell office:value-type="float" office:value="4209003" table:style-name="ce6">
            <text:p>420900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2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Mafra - MAFRA</text:p>
          </table:table-cell>
          <table:table-cell office:value-type="string" table:style-name="ce6">
            <text:p>SC</text:p>
          </table:table-cell>
          <table:table-cell office:value-type="float" office:value="4210100" table:style-name="ce6">
            <text:p>421010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6">
            <text:p>9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Mafra - MAFRA - Assessores</text:p>
          </table:table-cell>
          <table:table-cell office:value-type="string" table:style-name="ce6">
            <text:p>SC</text:p>
          </table:table-cell>
          <table:table-cell office:value-type="float" office:value="4210100" table:style-name="ce6">
            <text:p>4210100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Mafra - MAFRA - Calculistas</text:p>
          </table:table-cell>
          <table:table-cell office:value-type="string" table:style-name="ce6">
            <text:p>SC</text:p>
          </table:table-cell>
          <table:table-cell office:value-type="float" office:value="4210100" table:style-name="ce6">
            <text:p>4210100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0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Mafra - MAFRA - Oficiais de Justiça</text:p>
          </table:table-cell>
          <table:table-cell office:value-type="string" table:style-name="ce6">
            <text:p>SC</text:p>
          </table:table-cell>
          <table:table-cell office:value-type="float" office:value="4210100" table:style-name="ce6">
            <text:p>421010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2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Navegantes - NAVEGANTES<text:s/></text:p>
          </table:table-cell>
          <table:table-cell office:value-type="string" table:style-name="ce6">
            <text:p>SC</text:p>
          </table:table-cell>
          <table:table-cell office:value-type="float" office:value="4211306" table:style-name="ce6">
            <text:p>421130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6">
            <text:p>8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Navegantes - NAVEGANTES - Assessores<text:s/></text:p>
          </table:table-cell>
          <table:table-cell office:value-type="string" table:style-name="ce6">
            <text:p>SC</text:p>
          </table:table-cell>
          <table:table-cell office:value-type="float" office:value="4211306" table:style-name="ce6">
            <text:p>4211306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Navegantes - NAVEGANTES - Calculistas<text:s/></text:p>
          </table:table-cell>
          <table:table-cell office:value-type="string" table:style-name="ce6">
            <text:p>SC</text:p>
          </table:table-cell>
          <table:table-cell office:value-type="float" office:value="4211306" table:style-name="ce6">
            <text:p>4211306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0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Navegantes - NAVEGANTES - Oficiais de Justiça</text:p>
          </table:table-cell>
          <table:table-cell office:value-type="string" table:style-name="ce6">
            <text:p>SC</text:p>
          </table:table-cell>
          <table:table-cell office:value-type="float" office:value="4211306" table:style-name="ce6">
            <text:p>421130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2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Palhoça - PALHOÇA<text:s/></text:p>
          </table:table-cell>
          <table:table-cell office:value-type="string" table:style-name="ce6">
            <text:p>SC</text:p>
          </table:table-cell>
          <table:table-cell office:value-type="float" office:value="4211900" table:style-name="ce6">
            <text:p>421190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Palhoça - PALHOÇA - Assessores<text:s/></text:p>
          </table:table-cell>
          <table:table-cell office:value-type="string" table:style-name="ce6">
            <text:p>SC</text:p>
          </table:table-cell>
          <table:table-cell office:value-type="float" office:value="4211900" table:style-name="ce6">
            <text:p>4211900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Palhoça - PALHOÇA - Calculistas<text:s/></text:p>
          </table:table-cell>
          <table:table-cell office:value-type="string" table:style-name="ce6">
            <text:p>SC</text:p>
          </table:table-cell>
          <table:table-cell office:value-type="float" office:value="4211900" table:style-name="ce6">
            <text:p>4211900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0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Palhoça - PALHOÇA - Oficiais de Justiça</text:p>
          </table:table-cell>
          <table:table-cell office:value-type="string" table:style-name="ce6">
            <text:p>SC</text:p>
          </table:table-cell>
          <table:table-cell office:value-type="float" office:value="4211900" table:style-name="ce6">
            <text:p>421190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2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São Miguel do Oeste - S.M. OESTE<text:s/></text:p>
          </table:table-cell>
          <table:table-cell office:value-type="string" table:style-name="ce6">
            <text:p>SC</text:p>
          </table:table-cell>
          <table:table-cell office:value-type="float" office:value="4217204" table:style-name="ce6">
            <text:p>421720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6">
            <text:p>7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São Miguel do Oeste - S.M. OESTE - Assessores<text:s/></text:p>
          </table:table-cell>
          <table:table-cell office:value-type="string" table:style-name="ce6">
            <text:p>SC</text:p>
          </table:table-cell>
          <table:table-cell office:value-type="float" office:value="4217204" table:style-name="ce6">
            <text:p>4217204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São Miguel do Oeste - S.M. OESTE - Calculistas<text:s/></text:p>
          </table:table-cell>
          <table:table-cell office:value-type="string" table:style-name="ce6">
            <text:p>SC</text:p>
          </table:table-cell>
          <table:table-cell office:value-type="float" office:value="4217204" table:style-name="ce6">
            <text:p>4217204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0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São Miguel do Oeste - S.M. OESTE - Oficiais de Justiça</text:p>
          </table:table-cell>
          <table:table-cell office:value-type="string" table:style-name="ce6">
            <text:p>SC</text:p>
          </table:table-cell>
          <table:table-cell office:value-type="float" office:value="4217204" table:style-name="ce6">
            <text:p>421720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2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São Bento do Sul - SÃO BENTO</text:p>
          </table:table-cell>
          <table:table-cell office:value-type="string" table:style-name="ce6">
            <text:p>SC</text:p>
          </table:table-cell>
          <table:table-cell office:value-type="float" office:value="4215802" table:style-name="ce6">
            <text:p>421580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São Bento do Sul - SÃO BENTO - Assessores</text:p>
          </table:table-cell>
          <table:table-cell office:value-type="string" table:style-name="ce6">
            <text:p>SC</text:p>
          </table:table-cell>
          <table:table-cell office:value-type="float" office:value="4215802" table:style-name="ce6">
            <text:p>421580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São Bento do Sul - SÃO BENTO - Calculistas</text:p>
          </table:table-cell>
          <table:table-cell office:value-type="string" table:style-name="ce6">
            <text:p>SC</text:p>
          </table:table-cell>
          <table:table-cell office:value-type="float" office:value="4215802" table:style-name="ce6">
            <text:p>4215802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0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São Bento do Sul - SÃO BENTO - Oficiais de Justiça</text:p>
          </table:table-cell>
          <table:table-cell office:value-type="string" table:style-name="ce6">
            <text:p>SC</text:p>
          </table:table-cell>
          <table:table-cell office:value-type="float" office:value="4215802" table:style-name="ce6">
            <text:p>421580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2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Timbó - TIMBÓ</text:p>
          </table:table-cell>
          <table:table-cell office:value-type="string" table:style-name="ce6">
            <text:p>SC</text:p>
          </table:table-cell>
          <table:table-cell office:value-type="float" office:value="4218202" table:style-name="ce6">
            <text:p>421820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Timbó - TIMBÓ - Assessores</text:p>
          </table:table-cell>
          <table:table-cell office:value-type="string" table:style-name="ce6">
            <text:p>SC</text:p>
          </table:table-cell>
          <table:table-cell office:value-type="float" office:value="4218202" table:style-name="ce6">
            <text:p>4218202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Timbó - TIMBÓ - Calculistas</text:p>
          </table:table-cell>
          <table:table-cell office:value-type="string" table:style-name="ce6">
            <text:p>SC</text:p>
          </table:table-cell>
          <table:table-cell office:value-type="float" office:value="4218202" table:style-name="ce6">
            <text:p>4218202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8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Timbó - TIMBÓ - Oficiais de Justiça</text:p>
          </table:table-cell>
          <table:table-cell office:value-type="string" table:style-name="ce6">
            <text:p>SC</text:p>
          </table:table-cell>
          <table:table-cell office:value-type="float" office:value="4218202" table:style-name="ce6">
            <text:p>421820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Videira - VIDEIRA<text:s/></text:p>
          </table:table-cell>
          <table:table-cell office:value-type="string" table:style-name="ce6">
            <text:p>SC</text:p>
          </table:table-cell>
          <table:table-cell office:value-type="float" office:value="4219309" table:style-name="ce6">
            <text:p>421930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Videira - VIDEIRA - Assessores</text:p>
          </table:table-cell>
          <table:table-cell office:value-type="string" table:style-name="ce6">
            <text:p>SC</text:p>
          </table:table-cell>
          <table:table-cell office:value-type="float" office:value="4219309" table:style-name="ce6">
            <text:p>4219309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Videira - VIDEIRA - Calculistas<text:s/></text:p>
          </table:table-cell>
          <table:table-cell office:value-type="string" table:style-name="ce6">
            <text:p>SC</text:p>
          </table:table-cell>
          <table:table-cell office:value-type="float" office:value="4219309" table:style-name="ce6">
            <text:p>4219309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8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Videira - VIDEIRA - Oficiais de Justiça</text:p>
          </table:table-cell>
          <table:table-cell office:value-type="string" table:style-name="ce6">
            <text:p>SC</text:p>
          </table:table-cell>
          <table:table-cell office:value-type="float" office:value="4219309" table:style-name="ce6">
            <text:p>421930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Xanxerê - XANXERÊ</text:p>
          </table:table-cell>
          <table:table-cell office:value-type="string" table:style-name="ce6">
            <text:p>SC</text:p>
          </table:table-cell>
          <table:table-cell office:value-type="float" office:value="4219507" table:style-name="ce6">
            <text:p>421950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Xanxerê - XANXERÊ - Assessores</text:p>
          </table:table-cell>
          <table:table-cell office:value-type="string" table:style-name="ce6">
            <text:p>SC</text:p>
          </table:table-cell>
          <table:table-cell office:value-type="float" office:value="4219507" table:style-name="ce6">
            <text:p>4219507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6">
            <text:p>2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Xanxerê - XANXERÊ - Calculistas</text:p>
          </table:table-cell>
          <table:table-cell office:value-type="string" table:style-name="ce6">
            <text:p>SC</text:p>
          </table:table-cell>
          <table:table-cell office:value-type="float" office:value="4219507" table:style-name="ce6">
            <text:p>4219507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8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Vara</text:p>
          </table:table-cell>
          <table:table-cell office:value-type="string" table:style-name="ce6">
            <text:p>Vara do Trabalho de Xanxerê - XANXERÊ - Oficiais de Justiça</text:p>
          </table:table-cell>
          <table:table-cell office:value-type="string" table:style-name="ce6">
            <text:p>SC</text:p>
          </table:table-cell>
          <table:table-cell office:value-type="float" office:value="4219507" table:style-name="ce6">
            <text:p>421950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table:number-columns-repeated="10" table:style-name="ce6"/>
          <table:table-cell table:number-columns-repeated="1636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Gabinete de Desembargador</text:p>
          </table:table-cell>
          <table:table-cell office:value-type="string" table:style-name="ce6">
            <text:p>Gabinete do Desembargador AMARILDO CARLOS DE LIMA - GD-ACL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9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7" table:style-name="ce6">
            <text:p>7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Gabinete de Desembargador</text:p>
          </table:table-cell>
          <table:table-cell office:value-type="string" table:style-name="ce6">
            <text:p>Gabinete do Desembargador CESAR LUIZ PASOLD JÚNIOR - GD-CLPJ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7" table:style-name="ce6">
            <text:p>7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Gabinete de Desembargador</text:p>
          </table:table-cell>
          <table:table-cell office:value-type="string" table:style-name="ce6">
            <text:p>Gabinete do Desembargador GRACIO RICARDO BARBOZA PETRONE - GD-GRBP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7" table:style-name="ce6">
            <text:p>7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Gabinete de Desembargador</text:p>
          </table:table-cell>
          <table:table-cell office:value-type="string" table:style-name="ce6">
            <text:p>Gabinete do Desembargador GARIBALDI TADEU PEREIRA FERREIRA - GD-GTPF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7" table:style-name="ce6">
            <text:p>7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Gabinete de Desembargador</text:p>
          </table:table-cell>
          <table:table-cell office:value-type="string" table:style-name="ce6">
            <text:p>Gabinete do Desembargador HELIO BASTIDA LOPES - GD-HBL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9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7" table:style-name="ce6">
            <text:p>7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Gabinete de Desembargador</text:p>
          </table:table-cell>
          <table:table-cell office:value-type="string" table:style-name="ce6">
            <text:p>Gabinete do Desembargador JOSE ERNESTO MANZI - GD-JEM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7" table:style-name="ce6">
            <text:p>7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Gabinete de Desembargador</text:p>
          </table:table-cell>
          <table:table-cell office:value-type="string" table:style-name="ce6">
            <text:p>Gabinete da Desembargadora MARI ELEDA MIGLIORINI - GD-MEM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7" table:style-name="ce6">
            <text:p>7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Gabinete de Desembargador</text:p>
          </table:table-cell>
          <table:table-cell office:value-type="string" table:style-name="ce6">
            <text:p>Gabinete da Desembargadora MARIA DE LOURDES LEIRIA - GD-MLL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7" table:style-name="ce6">
            <text:p>7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Gabinete de Desembargador</text:p>
          </table:table-cell>
          <table:table-cell office:value-type="string" table:style-name="ce6">
            <text:p>Gabinete do Desembargador MARCOS VINICIO ZANCHETTA - GD-MVZ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7" table:style-name="ce6">
            <text:p>7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Gabinete de Desembargador</text:p>
          </table:table-cell>
          <table:table-cell office:value-type="string" table:style-name="ce6">
            <text:p>Gabinete da Desembargadora MIRNA ULIANO BERTOLDI - GD-MUB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9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7" table:style-name="ce6">
            <text:p>7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Gabinete de Desembargador</text:p>
          </table:table-cell>
          <table:table-cell office:value-type="string" table:style-name="ce6">
            <text:p>Gabinete do Desembargador NARBAL ANTÔNIO DE MENDONÇA FILETI - GD-NAMF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7" table:style-name="ce6">
            <text:p>7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Gabinete de Desembargador</text:p>
          </table:table-cell>
          <table:table-cell office:value-type="string" table:style-name="ce6">
            <text:p>Gabinete do Desembargador NIVALDO STANKIEWICZ - GD-NS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7" table:style-name="ce6">
            <text:p>7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Gabinete de Desembargador</text:p>
          </table:table-cell>
          <table:table-cell office:value-type="string" table:style-name="ce6">
            <text:p>Gabinete da Desembargadora QUEZIA DE ARAUJO DUARTE NIEVES GONZALEZ - GD-QADNG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7" table:style-name="ce6">
            <text:p>7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Gabinete de Desembargador</text:p>
          </table:table-cell>
          <table:table-cell office:value-type="string" table:style-name="ce6">
            <text:p>Gabinete do Desembargador REINALDO BRANCO DE MORAES - GD-RBM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7" table:style-name="ce6">
            <text:p>7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Gabinete de Desembargador</text:p>
          </table:table-cell>
          <table:table-cell office:value-type="string" table:style-name="ce6">
            <text:p>Gabinete do Desembargador ROBERTO BASILONE LEITE - GD-RBL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7" table:style-name="ce6">
            <text:p>7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Gabinete de Desembargador</text:p>
          </table:table-cell>
          <table:table-cell office:value-type="string" table:style-name="ce6">
            <text:p>Gabinete do Desembargador ROBERTO LUIZ GUGLIELMETTO - GD-RLG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7" table:style-name="ce6">
            <text:p>7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Gabinete de Desembargador</text:p>
          </table:table-cell>
          <table:table-cell office:value-type="string" table:style-name="ce6">
            <text:p>Gabinete da Desembargadora TERESA REGINA COTOSKY - GD-TRC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7" table:style-name="ce6">
            <text:p>7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Gabinete de Desembargador</text:p>
          </table:table-cell>
          <table:table-cell office:value-type="string" table:style-name="ce6">
            <text:p>Gabinete do Desembargador WANDERLEY GODOY JUNIOR - GD-WGJ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2" table:style-name="ce9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7" table:style-name="ce6">
            <text:p>7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Turma</text:p>
          </table:table-cell>
          <table:table-cell office:value-type="string" table:style-name="ce6">
            <text:p>Secretaria de Apoio às Turmas - SEATUR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string" table:style-name="ce8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Tribunal Pleno</text:p>
          </table:table-cell>
          <table:table-cell office:value-type="string" table:style-name="ce6">
            <text:p>Secretaria Geral Judiciária - SEGJUD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string" table:style-name="ce8">
            <text:p>-</text:p>
          </table:table-cell>
          <table:table-cell office:value-type="float" office:value="8" table:style-name="ce9">
            <text:p>8</text:p>
          </table:table-cell>
          <table:table-cell table:number-columns-repeated="2" table:style-name="ce9"/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2" table:style-name="ce11">
            <text:p>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Tribunal Pleno</text:p>
          </table:table-cell>
          <table:table-cell office:value-type="string" table:style-name="ce6">
            <text:p>Secretaria do Tribunal Pleno e Seções Especializadas 1 e 2 <text:s/>- SEPE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string" table:style-name="ce8">
            <text:p>-</text:p>
          </table:table-cell>
          <table:table-cell office:value-type="float" office:value="5" table:style-name="ce9">
            <text:p>5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Turma</text:p>
          </table:table-cell>
          <table:table-cell office:value-type="string" table:style-name="ce6">
            <text:p>Coordenadoria de Sessão da 1ª Turma - SESTUR1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table:number-columns-repeated="16365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Turma</text:p>
          </table:table-cell>
          <table:table-cell office:value-type="string" table:style-name="ce6">
            <text:p>Coordenadoria de Sessão da 2ª Turma - SESTUR2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Turma</text:p>
          </table:table-cell>
          <table:table-cell office:value-type="string" table:style-name="ce6">
            <text:p>Coordenadoria de Sessão da 3ª Turma - SESTUR3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string" table:style-name="ce8">
            <text:p>-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Balneário Camboriú - CAEXBCU</text:p>
          </table:table-cell>
          <table:table-cell office:value-type="string" table:style-name="ce6">
            <text:p>SC</text:p>
          </table:table-cell>
          <table:table-cell office:value-type="float" office:value="4202008" table:style-name="ce6">
            <text:p>4202008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Balneário Camboriú - CAEXBCU - Calculistas</text:p>
          </table:table-cell>
          <table:table-cell office:value-type="string" table:style-name="ce6">
            <text:p>SC</text:p>
          </table:table-cell>
          <table:table-cell office:value-type="float" office:value="4202008" table:style-name="ce6">
            <text:p>4202008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0" table:style-name="ce6"/>
          <table:table-cell office:value-type="float" office:value="3" table:style-name="ce6">
            <text:p>3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Balneário Camboriú - CAEXBCU - Oficiais de Justiça</text:p>
          </table:table-cell>
          <table:table-cell office:value-type="string" table:style-name="ce6">
            <text:p>SC</text:p>
          </table:table-cell>
          <table:table-cell office:value-type="float" office:value="4202008" table:style-name="ce6">
            <text:p>420200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6">
            <text:p>5</text:p>
          </table:table-cell>
          <table:table-cell table:number-columns-repeated="12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Blumenau - CAEXBNU</text:p>
          </table:table-cell>
          <table:table-cell office:value-type="string" table:style-name="ce6">
            <text:p>SC</text:p>
          </table:table-cell>
          <table:table-cell office:value-type="float" office:value="4202404" table:style-name="ce6">
            <text:p>4202404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Blumenau - CAEXBNU - Calculistas</text:p>
          </table:table-cell>
          <table:table-cell office:value-type="string" table:style-name="ce6">
            <text:p>SC</text:p>
          </table:table-cell>
          <table:table-cell office:value-type="float" office:value="4202404" table:style-name="ce6">
            <text:p>420240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0" table:style-name="ce6"/>
          <table:table-cell office:value-type="float" office:value="4" table:style-name="ce6">
            <text:p>4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Blumenau - CAEXBNU - Oficiais de Justiça</text:p>
          </table:table-cell>
          <table:table-cell office:value-type="string" table:style-name="ce6">
            <text:p>SC</text:p>
          </table:table-cell>
          <table:table-cell office:value-type="float" office:value="4202404" table:style-name="ce6">
            <text:p>420240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2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Brusque - CAEXBQE</text:p>
          </table:table-cell>
          <table:table-cell office:value-type="string" table:style-name="ce6">
            <text:p>SC</text:p>
          </table:table-cell>
          <table:table-cell office:value-type="float" office:value="4202909" table:style-name="ce6">
            <text:p>4202909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Brusque - CAEXBQE - Calculistas</text:p>
          </table:table-cell>
          <table:table-cell office:value-type="string" table:style-name="ce6">
            <text:p>SC</text:p>
          </table:table-cell>
          <table:table-cell office:value-type="float" office:value="4202909" table:style-name="ce6">
            <text:p>4202909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0" table:style-name="ce6"/>
          <table:table-cell office:value-type="float" office:value="2" table:style-name="ce6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Brusque - CAEXBQE - Oficiais de Justiça</text:p>
          </table:table-cell>
          <table:table-cell office:value-type="string" table:style-name="ce6">
            <text:p>SC</text:p>
          </table:table-cell>
          <table:table-cell office:value-type="float" office:value="4202909" table:style-name="ce6">
            <text:p>420290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2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Chapecó - CAEXCCO<text:s/></text:p>
          </table:table-cell>
          <table:table-cell office:value-type="string" table:style-name="ce6">
            <text:p>SC</text:p>
          </table:table-cell>
          <table:table-cell office:value-type="float" office:value="4204202" table:style-name="ce6">
            <text:p>4204202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Chapecó - CAEXCCO - Calculistas</text:p>
          </table:table-cell>
          <table:table-cell office:value-type="string" table:style-name="ce6">
            <text:p>SC</text:p>
          </table:table-cell>
          <table:table-cell office:value-type="float" office:value="4204202" table:style-name="ce6">
            <text:p>4204202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0" table:style-name="ce6"/>
          <table:table-cell office:value-type="float" office:value="4" table:style-name="ce6">
            <text:p>4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Chapecó - CAEXCCO - Oficiais de Justiça</text:p>
          </table:table-cell>
          <table:table-cell office:value-type="string" table:style-name="ce6">
            <text:p>SC</text:p>
          </table:table-cell>
          <table:table-cell office:value-type="float" office:value="4204202" table:style-name="ce6">
            <text:p>420420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2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Criciúma - CAEXCUA</text:p>
          </table:table-cell>
          <table:table-cell office:value-type="string" table:style-name="ce6">
            <text:p>SC</text:p>
          </table:table-cell>
          <table:table-cell office:value-type="float" office:value="4204608" table:style-name="ce6">
            <text:p>4204608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Criciúma - CAEXCUA - Calculistas</text:p>
          </table:table-cell>
          <table:table-cell office:value-type="string" table:style-name="ce6">
            <text:p>SC</text:p>
          </table:table-cell>
          <table:table-cell office:value-type="float" office:value="4204608" table:style-name="ce6">
            <text:p>4204608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0" table:style-name="ce6"/>
          <table:table-cell office:value-type="float" office:value="4" table:style-name="ce6">
            <text:p>4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Criciúma - CAEXCUA - Oficiais de Justiça</text:p>
          </table:table-cell>
          <table:table-cell office:value-type="string" table:style-name="ce6">
            <text:p>SC</text:p>
          </table:table-cell>
          <table:table-cell office:value-type="float" office:value="4204608" table:style-name="ce6">
            <text:p>420460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table:number-columns-repeated="12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Florianópolis - CAEXFLN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Florianópolis - CAEXFLN - Calculistas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0" table:style-name="ce6"/>
          <table:table-cell office:value-type="float" office:value="7" table:style-name="ce6">
            <text:p>7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Florianópolis - CAEXFLN - Oficiais de Justiça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1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Itajaí - CAEXIAI</text:p>
          </table:table-cell>
          <table:table-cell office:value-type="string" table:style-name="ce6">
            <text:p>SC</text:p>
          </table:table-cell>
          <table:table-cell office:value-type="float" office:value="4208203" table:style-name="ce6">
            <text:p>4208203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Itajaí - CAEXIAI - Calculistas</text:p>
          </table:table-cell>
          <table:table-cell office:value-type="string" table:style-name="ce6">
            <text:p>SC</text:p>
          </table:table-cell>
          <table:table-cell office:value-type="float" office:value="4208203" table:style-name="ce6">
            <text:p>420820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0" table:style-name="ce6"/>
          <table:table-cell office:value-type="float" office:value="3" table:style-name="ce6">
            <text:p>3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Itajaí - CAEXIAI - Oficiais de Justiça</text:p>
          </table:table-cell>
          <table:table-cell office:value-type="string" table:style-name="ce6">
            <text:p>SC</text:p>
          </table:table-cell>
          <table:table-cell office:value-type="float" office:value="4208203" table:style-name="ce6">
            <text:p>420820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2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Jaraguá do Sul - CAEXJGS</text:p>
          </table:table-cell>
          <table:table-cell office:value-type="string" table:style-name="ce6">
            <text:p>SC</text:p>
          </table:table-cell>
          <table:table-cell office:value-type="float" office:value="4208906" table:style-name="ce6">
            <text:p>4208906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Jaraguá do Sul - CAEXJGS - Calculistas</text:p>
          </table:table-cell>
          <table:table-cell office:value-type="string" table:style-name="ce6">
            <text:p>SC</text:p>
          </table:table-cell>
          <table:table-cell office:value-type="float" office:value="4208906" table:style-name="ce6">
            <text:p>4208906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0" table:style-name="ce6"/>
          <table:table-cell office:value-type="float" office:value="2" table:style-name="ce6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Jaraguá do Sul - CAEXJGS - Oficiais de Justiça</text:p>
          </table:table-cell>
          <table:table-cell office:value-type="string" table:style-name="ce6">
            <text:p>SC</text:p>
          </table:table-cell>
          <table:table-cell office:value-type="float" office:value="4208906" table:style-name="ce6">
            <text:p>420890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2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Joinville - CAEXJVE</text:p>
          </table:table-cell>
          <table:table-cell office:value-type="string" table:style-name="ce6">
            <text:p>SC</text:p>
          </table:table-cell>
          <table:table-cell office:value-type="float" office:value="4209102" table:style-name="ce6">
            <text:p>4209102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Joinville - CAEXJVE - Calculistas</text:p>
          </table:table-cell>
          <table:table-cell office:value-type="string" table:style-name="ce6">
            <text:p>SC</text:p>
          </table:table-cell>
          <table:table-cell office:value-type="float" office:value="4209102" table:style-name="ce6">
            <text:p>4209102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0" table:style-name="ce6"/>
          <table:table-cell office:value-type="float" office:value="5" table:style-name="ce6">
            <text:p>5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Joinville - CAEXJVE - Oficiais de Justiça</text:p>
          </table:table-cell>
          <table:table-cell office:value-type="string" table:style-name="ce6">
            <text:p>SC</text:p>
          </table:table-cell>
          <table:table-cell office:value-type="float" office:value="4209102" table:style-name="ce6">
            <text:p>420910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2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Lages - CAEXLGS</text:p>
          </table:table-cell>
          <table:table-cell office:value-type="string" table:style-name="ce6">
            <text:p>SC</text:p>
          </table:table-cell>
          <table:table-cell office:value-type="float" office:value="4209300" table:style-name="ce6">
            <text:p>4209300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Lages - CAEXLGS - Calculistas</text:p>
          </table:table-cell>
          <table:table-cell office:value-type="string" table:style-name="ce6">
            <text:p>SC</text:p>
          </table:table-cell>
          <table:table-cell office:value-type="float" office:value="4209300" table:style-name="ce6">
            <text:p>4209300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0" table:style-name="ce6"/>
          <table:table-cell office:value-type="float" office:value="3" table:style-name="ce6">
            <text:p>3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Lages - CAEXLGS - Oficiais de Justiça</text:p>
          </table:table-cell>
          <table:table-cell office:value-type="string" table:style-name="ce6">
            <text:p>SC</text:p>
          </table:table-cell>
          <table:table-cell office:value-type="float" office:value="4209300" table:style-name="ce6">
            <text:p>420930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2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Rio do Sul - CAEXRSL</text:p>
          </table:table-cell>
          <table:table-cell office:value-type="string" table:style-name="ce6">
            <text:p>SC</text:p>
          </table:table-cell>
          <table:table-cell office:value-type="float" office:value="4214805" table:style-name="ce6">
            <text:p>4214805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Rio do Sul - CAEXRSL - Calculistas</text:p>
          </table:table-cell>
          <table:table-cell office:value-type="string" table:style-name="ce6">
            <text:p>SC</text:p>
          </table:table-cell>
          <table:table-cell office:value-type="float" office:value="4214805" table:style-name="ce6">
            <text:p>4214805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0" table:style-name="ce6"/>
          <table:table-cell office:value-type="float" office:value="2" table:style-name="ce6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Rio do Sul - CAEXRSL - Oficiais de Justiça</text:p>
          </table:table-cell>
          <table:table-cell office:value-type="string" table:style-name="ce6">
            <text:p>SC</text:p>
          </table:table-cell>
          <table:table-cell office:value-type="float" office:value="4214805" table:style-name="ce6">
            <text:p>421480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2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São José - CAEXSOO</text:p>
          </table:table-cell>
          <table:table-cell office:value-type="string" table:style-name="ce6">
            <text:p>SC</text:p>
          </table:table-cell>
          <table:table-cell office:value-type="float" office:value="4216602" table:style-name="ce6">
            <text:p>4216602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São José - CAEXSOO - Calculistas</text:p>
          </table:table-cell>
          <table:table-cell office:value-type="string" table:style-name="ce6">
            <text:p>SC</text:p>
          </table:table-cell>
          <table:table-cell office:value-type="float" office:value="4216602" table:style-name="ce6">
            <text:p>4216602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0" table:style-name="ce6"/>
          <table:table-cell office:value-type="float" office:value="3" table:style-name="ce6">
            <text:p>3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São José - CAEXSOO - Oficiais de Justiça</text:p>
          </table:table-cell>
          <table:table-cell office:value-type="string" table:style-name="ce6">
            <text:p>SC</text:p>
          </table:table-cell>
          <table:table-cell office:value-type="float" office:value="4216602" table:style-name="ce6">
            <text:p>421660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6">
            <text:p>5</text:p>
          </table:table-cell>
          <table:table-cell table:number-columns-repeated="12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Tubarão - CAEXTRO</text:p>
          </table:table-cell>
          <table:table-cell office:value-type="string" table:style-name="ce6">
            <text:p>SC</text:p>
          </table:table-cell>
          <table:table-cell office:value-type="float" office:value="4218707" table:style-name="ce6">
            <text:p>4218707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9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Tubarão - CAEXTRO - Calculistas</text:p>
          </table:table-cell>
          <table:table-cell office:value-type="string" table:style-name="ce6">
            <text:p>SC</text:p>
          </table:table-cell>
          <table:table-cell office:value-type="float" office:value="4218707" table:style-name="ce6">
            <text:p>4218707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0" table:style-name="ce6"/>
          <table:table-cell office:value-type="float" office:value="3" table:style-name="ce6">
            <text:p>3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Central de Apoio à Execução de Tubarão - CAEXTRO - Oficiais de Justiça</text:p>
          </table:table-cell>
          <table:table-cell office:value-type="string" table:style-name="ce6">
            <text:p>SC</text:p>
          </table:table-cell>
          <table:table-cell office:value-type="float" office:value="4218707" table:style-name="ce6">
            <text:p>421870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6">
            <text:p>5</text:p>
          </table:table-cell>
          <table:table-cell table:number-columns-repeated="12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Setor de Apoio Administrativo ao Foro de Balneário Camboriú - SAAFBCU</text:p>
          </table:table-cell>
          <table:table-cell office:value-type="string" table:style-name="ce6">
            <text:p>SC</text:p>
          </table:table-cell>
          <table:table-cell office:value-type="float" office:value="4202008" table:style-name="ce6">
            <text:p>4202008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9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Setor de Apoio Administrativo ao Foro de Blumenau - SAAFBNU</text:p>
          </table:table-cell>
          <table:table-cell office:value-type="string" table:style-name="ce6">
            <text:p>SC</text:p>
          </table:table-cell>
          <table:table-cell office:value-type="float" office:value="4202404" table:style-name="ce6">
            <text:p>4202404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9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Setor de Apoio Administrativo ao Foro de Brusque - SAAFBQE</text:p>
          </table:table-cell>
          <table:table-cell office:value-type="string" table:style-name="ce6">
            <text:p>SC</text:p>
          </table:table-cell>
          <table:table-cell office:value-type="float" office:value="4202909" table:style-name="ce6">
            <text:p>4202909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9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Setor de Apoio Administrativo ao Foro de Chapecó - SAAFCCO</text:p>
          </table:table-cell>
          <table:table-cell office:value-type="string" table:style-name="ce6">
            <text:p>SC</text:p>
          </table:table-cell>
          <table:table-cell office:value-type="float" office:value="4204202" table:style-name="ce6">
            <text:p>4204202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9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Setor de Apoio Administrativo ao Foro de Criciúma - SAAFCUA</text:p>
          </table:table-cell>
          <table:table-cell office:value-type="string" table:style-name="ce6">
            <text:p>SC</text:p>
          </table:table-cell>
          <table:table-cell office:value-type="float" office:value="4204608" table:style-name="ce6">
            <text:p>4204608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9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Setor de Apoio Administrativo ao Foro de Florianópolis - SAAFFLN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9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Setor de Apoio Administrativo ao Foro de Itajaí - SAAFIAI</text:p>
          </table:table-cell>
          <table:table-cell office:value-type="string" table:style-name="ce6">
            <text:p>SC</text:p>
          </table:table-cell>
          <table:table-cell office:value-type="float" office:value="4208203" table:style-name="ce6">
            <text:p>4208203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9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Setor de Apoio Administrativo ao Foro de Jaraguá do Sul - SAAFJGS</text:p>
          </table:table-cell>
          <table:table-cell office:value-type="string" table:style-name="ce6">
            <text:p>SC</text:p>
          </table:table-cell>
          <table:table-cell office:value-type="float" office:value="4208906" table:style-name="ce6">
            <text:p>4208906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9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Setor de Apoio Administrativo ao Foro de Joinville - SAAFJVE</text:p>
          </table:table-cell>
          <table:table-cell office:value-type="string" table:style-name="ce6">
            <text:p>SC</text:p>
          </table:table-cell>
          <table:table-cell office:value-type="float" office:value="4209102" table:style-name="ce6">
            <text:p>4209102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9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Setor de Apoio Administrativo ao Foro de Lages - SAAFLGS</text:p>
          </table:table-cell>
          <table:table-cell office:value-type="string" table:style-name="ce6">
            <text:p>SC</text:p>
          </table:table-cell>
          <table:table-cell office:value-type="float" office:value="4209300" table:style-name="ce6">
            <text:p>4209300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9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Setor de Apoio Administrativo ao Foro de Rio do Sul - SAAFRSL</text:p>
          </table:table-cell>
          <table:table-cell office:value-type="string" table:style-name="ce6">
            <text:p>SC</text:p>
          </table:table-cell>
          <table:table-cell office:value-type="float" office:value="4214805" table:style-name="ce6">
            <text:p>4214805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9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Setor de Apoio Administrativo ao Foro de São José - SAAFSOO</text:p>
          </table:table-cell>
          <table:table-cell office:value-type="string" table:style-name="ce6">
            <text:p>SC</text:p>
          </table:table-cell>
          <table:table-cell office:value-type="float" office:value="4216602" table:style-name="ce6">
            <text:p>421660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9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entral de Mandados</text:p>
          </table:table-cell>
          <table:table-cell office:value-type="string" table:style-name="ce6">
            <text:p>Setor de Apoio Administrativo ao Foro de Tubarão - SAAFTRO</text:p>
          </table:table-cell>
          <table:table-cell office:value-type="string" table:style-name="ce6">
            <text:p>SC</text:p>
          </table:table-cell>
          <table:table-cell office:value-type="float" office:value="4218707" table:style-name="ce6">
            <text:p>4218707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9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Centro de Conciliação</text:p>
          </table:table-cell>
          <table:table-cell office:value-type="string" table:style-name="ce12">
            <text:p>Centro Judiciário de Métodos Consensuais e de Solução de Disputas de Florianópolis - CEJUSCFLN</text:p>
          </table:table-cell>
          <table:table-cell office:value-type="string" table:style-name="ce12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string" table:style-name="ce8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9" table:style-name="ce12"/>
          <table:table-cell table:number-columns-repeated="16365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Centro de Conciliação</text:p>
          </table:table-cell>
          <table:table-cell office:value-type="string" table:style-name="ce12">
            <text:p>Centro Judiciário de Métodos Consensuais e de Solução de Disputas de Itajaí - CEJUSCIAI</text:p>
          </table:table-cell>
          <table:table-cell office:value-type="string" table:style-name="ce12">
            <text:p>SC</text:p>
          </table:table-cell>
          <table:table-cell office:value-type="float" office:value="4208203" table:style-name="ce6">
            <text:p>4208203</text:p>
          </table:table-cell>
          <table:table-cell office:value-type="string" table:style-name="ce8">
            <text:p>-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9" table:style-name="ce12"/>
          <table:table-cell table:number-columns-repeated="16365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Centro de Conciliação</text:p>
          </table:table-cell>
          <table:table-cell office:value-type="string" table:style-name="ce12">
            <text:p>Centro Judiciário de Métodos Consensuais e de Solução de Disputas de Jaraguá do Sul - CEJUSCJGS</text:p>
          </table:table-cell>
          <table:table-cell office:value-type="string" table:style-name="ce12">
            <text:p>SC</text:p>
          </table:table-cell>
          <table:table-cell office:value-type="float" office:value="4208906" table:style-name="ce6">
            <text:p>4208906</text:p>
          </table:table-cell>
          <table:table-cell office:value-type="string" table:style-name="ce8">
            <text:p>-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9" table:style-name="ce12"/>
          <table:table-cell table:number-columns-repeated="16365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Centro de Conciliação</text:p>
          </table:table-cell>
          <table:table-cell office:value-type="string" table:style-name="ce12">
            <text:p>Centro Judiciário de Métodos Consensuais e de Solução de Disputas de São José - CEJUSCSOO</text:p>
          </table:table-cell>
          <table:table-cell office:value-type="string" table:style-name="ce12">
            <text:p>SC</text:p>
          </table:table-cell>
          <table:table-cell office:value-type="float" office:value="4216602" table:style-name="ce6">
            <text:p>4216602</text:p>
          </table:table-cell>
          <table:table-cell office:value-type="string" table:style-name="ce8">
            <text:p>-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9" table:style-name="ce12"/>
          <table:table-cell table:number-columns-repeated="16365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Centro de Conciliação</text:p>
          </table:table-cell>
          <table:table-cell office:value-type="string" table:style-name="ce12">
            <text:p>Centro Judiciário de Métodos Consensuais e de Solução de Disputas de Joinville - CEJUSCJVE</text:p>
          </table:table-cell>
          <table:table-cell office:value-type="string" table:style-name="ce12">
            <text:p>SC</text:p>
          </table:table-cell>
          <table:table-cell office:value-type="float" office:value="4209102" table:style-name="ce6">
            <text:p>4209102</text:p>
          </table:table-cell>
          <table:table-cell office:value-type="string" table:style-name="ce8">
            <text:p>-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style-name="ce12"/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Centro de Conciliação</text:p>
          </table:table-cell>
          <table:table-cell office:value-type="string" table:style-name="ce12">
            <text:p>Centro Judiciário de Métodos Consensuais e de Solução de Disputas de Lages - CEJUSCLGS</text:p>
          </table:table-cell>
          <table:table-cell office:value-type="string" table:style-name="ce12">
            <text:p>SC</text:p>
          </table:table-cell>
          <table:table-cell office:value-type="float" office:value="4209300" table:style-name="ce6">
            <text:p>4209300</text:p>
          </table:table-cell>
          <table:table-cell office:value-type="string" table:style-name="ce8">
            <text:p>-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style-name="ce12"/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Centro de Conciliação</text:p>
          </table:table-cell>
          <table:table-cell office:value-type="string" table:style-name="ce12">
            <text:p>Centro Judiciário de Métodos Consensuais e de Solução de Disputas de Blumenau - CEJUSCBNU</text:p>
          </table:table-cell>
          <table:table-cell office:value-type="string" table:style-name="ce12">
            <text:p>SC</text:p>
          </table:table-cell>
          <table:table-cell office:value-type="float" office:value="4202404" table:style-name="ce6">
            <text:p>4202404</text:p>
          </table:table-cell>
          <table:table-cell office:value-type="string" table:style-name="ce8">
            <text:p>-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style-name="ce12"/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Centro de Conciliação</text:p>
          </table:table-cell>
          <table:table-cell office:value-type="string" table:style-name="ce12">
            <text:p>Centro Judiciário de Métodos Consensuais e de Solução de Disputas de Rio do Sul - CEJUSCRSL</text:p>
          </table:table-cell>
          <table:table-cell office:value-type="string" table:style-name="ce12">
            <text:p>SC</text:p>
          </table:table-cell>
          <table:table-cell office:value-type="float" office:value="4214805" table:style-name="ce6">
            <text:p>4214805</text:p>
          </table:table-cell>
          <table:table-cell office:value-type="string" table:style-name="ce8">
            <text:p>-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style-name="ce12"/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Centro de Conciliação</text:p>
          </table:table-cell>
          <table:table-cell office:value-type="string" table:style-name="ce12">
            <text:p>Centro Judiciário de Métodos Consensuais e de Solução de Disputas de Chapecó - CEJUSCCCO</text:p>
          </table:table-cell>
          <table:table-cell office:value-type="string" table:style-name="ce12">
            <text:p>SC</text:p>
          </table:table-cell>
          <table:table-cell office:value-type="float" office:value="4204202" table:style-name="ce6">
            <text:p>4204202</text:p>
          </table:table-cell>
          <table:table-cell office:value-type="string" table:style-name="ce8">
            <text:p>-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style-name="ce12"/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Centro de Conciliação</text:p>
          </table:table-cell>
          <table:table-cell office:value-type="string" table:style-name="ce12">
            <text:p>Centro Judiciário de Métodos Consensuais e de Solução de Disputas de Brusque - CEJUSCBQE</text:p>
          </table:table-cell>
          <table:table-cell office:value-type="string" table:style-name="ce12">
            <text:p>SC</text:p>
          </table:table-cell>
          <table:table-cell office:value-type="float" office:value="4202909" table:style-name="ce6">
            <text:p>4202909</text:p>
          </table:table-cell>
          <table:table-cell office:value-type="string" table:style-name="ce8">
            <text:p>-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style-name="ce12"/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Centro de Conciliação</text:p>
          </table:table-cell>
          <table:table-cell office:value-type="string" table:style-name="ce12">
            <text:p>Centro Judiciário de Métodos Consensuais e de Solução de Disputas de Balneário Camboriú - CEJUSCBCU</text:p>
          </table:table-cell>
          <table:table-cell office:value-type="string" table:style-name="ce12">
            <text:p>SC</text:p>
          </table:table-cell>
          <table:table-cell office:value-type="float" office:value="4202008" table:style-name="ce6">
            <text:p>4202008</text:p>
          </table:table-cell>
          <table:table-cell office:value-type="string" table:style-name="ce8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style-name="ce12"/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Centro de Conciliação</text:p>
          </table:table-cell>
          <table:table-cell office:value-type="string" table:style-name="ce12">
            <text:p>Centro Judiciário de Métodos Consensuais e de Solução de Disputas de Tubarão - CEJUSCTRO</text:p>
          </table:table-cell>
          <table:table-cell office:value-type="string" table:style-name="ce12">
            <text:p>SC</text:p>
          </table:table-cell>
          <table:table-cell office:value-type="float" office:value="4218707" table:style-name="ce6">
            <text:p>4218707</text:p>
          </table:table-cell>
          <table:table-cell office:value-type="string" table:style-name="ce8">
            <text:p>-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style-name="ce12"/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Centro de Conciliação</text:p>
          </table:table-cell>
          <table:table-cell office:value-type="string" table:style-name="ce12">
            <text:p>Centro Judiciário de Métodos Consensuais e de Solução de Disputas de Criciúma - CEJUSCCUA</text:p>
          </table:table-cell>
          <table:table-cell office:value-type="string" table:style-name="ce12">
            <text:p>SC</text:p>
          </table:table-cell>
          <table:table-cell office:value-type="float" office:value="4204608" table:style-name="ce6">
            <text:p>4204608</text:p>
          </table:table-cell>
          <table:table-cell office:value-type="string" table:style-name="ce8">
            <text:p>-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style-name="ce12"/>
          <table:table-cell table:style-name="ce6"/>
          <table:table-cell table:number-columns-repeated="16365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Centro de Conciliação</text:p>
          </table:table-cell>
          <table:table-cell office:value-type="string" table:style-name="ce12">
            <text:p>Centro Judiciário Digital de Métodos Consensuais de Solução de Disputas do Meio-Oeste - CEJUSCMOES</text:p>
          </table:table-cell>
          <table:table-cell office:value-type="string" table:style-name="ce12">
            <text:p>SC</text:p>
          </table:table-cell>
          <table:table-cell office:value-type="float" office:value="4205506" table:style-name="ce6">
            <text:p>4205506</text:p>
          </table:table-cell>
          <table:table-cell office:value-type="string" table:style-name="ce8">
            <text:p>-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style-name="ce12"/>
          <table:table-cell table:style-name="ce6"/>
          <table:table-cell table:number-columns-repeated="16365"/>
        </table:table-row>
        <table:table-row table:style-name="ro1">
          <table:table-cell table:number-columns-repeated="6" table:style-name="ce3"/>
          <table:table-cell table:style-name="ce2"/>
          <table:table-cell table:number-columns-repeated="16377" table:style-name="ce3"/>
        </table:table-row>
        <table:table-row table:number-rows-repeated="1048283" table:style-name="ro1">
          <table:table-cell table:number-columns-repeated="16384"/>
        </table:table-row>
      </table:table>
      <table:table table:name="TLP2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9" table:default-cell-style-name="ce3"/>
        <table:table-column table:style-name="co20" table:default-cell-style-name="ce3"/>
        <table:table-column table:style-name="co21" table:default-cell-style-name="ce3"/>
        <table:table-column table:style-name="co9" table:default-cell-style-name="ce3"/>
        <table:table-column table:style-name="co10" table:number-columns-repeated="6" table:default-cell-style-name="ce3"/>
        <table:table-column table:style-name="co11" table:number-columns-repeated="16366" table:default-cell-style-name="ce3"/>
        <table:table-row table:style-name="ro1">
          <table:table-cell office:value-type="string" table:number-columns-spanned="3" table:number-rows-spanned="1" table:style-name="ce13">
            <text:p>PODER JUDICIÁRIO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3">
            <text:p>ÓRGÃO: TRIBUNAL REGIONAL DO TRABALHO DA 12ª REGIÃO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3">
            <text:p>UNIDADE: COORDENADORIA DE GESTÃO DA FORÇA DE TRABALHO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3">
            <text:p>DATA DE REFERÊNCIA: 01/01/2025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14">
            <text:p>TLP 2 - Demais Unidades de Apoio Direto à Atividade Judicante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5">
            <text:p>Grau</text:p>
          </table:table-cell>
          <table:table-cell office:value-type="string" table:style-name="ce5">
            <text:p>Dsc_Unidade</text:p>
          </table:table-cell>
          <table:table-cell office:value-type="string" table:style-name="ce5">
            <text:p>UF</text:p>
          </table:table-cell>
          <table:table-cell office:value-type="string" table:style-name="ce5">
            <text:p>Munic</text:p>
          </table:table-cell>
          <table:table-cell office:value-type="string" table:style-name="ce5">
            <text:p>LR_Efet</text:p>
          </table:table-cell>
          <table:table-cell office:value-type="string" table:style-name="ce5">
            <text:p>LR_I</text:p>
          </table:table-cell>
          <table:table-cell office:value-type="string" table:style-name="ce5">
            <text:p>LR_SV</text:p>
          </table:table-cell>
          <table:table-cell office:value-type="string" table:style-name="ce15">
            <text:p>LR_outros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CJ-04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FC-06</text:p>
          </table:table-cell>
          <table:table-cell table:number-columns-repeated="1636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6">
            <text:p>Secretaria Processual - SEPROC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3" table:style-name="ce6">
            <text:p>3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1636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6">
            <text:p>Coordenadoria de Gestão de Recursos e Acórdãos - COGEREC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9" table:style-name="ce10">
            <text:p>9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" table:style-name="ce11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6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6">
            <text:p>Coordenadoria de Cadastramento de Recursos aos Tribunais Superiores - PROTOCOLO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7" table:style-name="ce6">
            <text:p>7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6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6">
            <text:p>Coordenadoria de Recursos de Revista - CORREV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4" table:style-name="ce9">
            <text:p>14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6">
            <text:p>Coordenadoria de Execução da Fazenda Pública - PRECATORIO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6" table:style-name="ce6">
            <text:p>6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Divisão de Controle e Administração de Precatórios e Requisições de Pequeno Valor - DICAP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9" table:style-name="ce6"/>
          <table:table-cell table:number-columns-repeated="1636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oordenadoria de Apoio à Mediação e Conciliação - COAMEC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3" table:style-name="ce10">
            <text:p>3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1" table:style-name="ce11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Secretaria de Execução e Precatórios - SEXEC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" table:style-name="ce10">
            <text:p>1</text:p>
          </table:table-cell>
          <table:table-cell table:number-columns-repeated="2" table:style-name="ce9"/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table:style-name="ce11"/>
          <table:table-cell table:number-columns-repeated="2" table:style-name="ce6"/>
          <table:table-cell table:number-columns-repeated="1636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oordenadoria de Reunião de Execuções e Convênios - CORREC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5" table:style-name="ce10">
            <text:p>5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table:style-name="ce11"/>
          <table:table-cell office:value-type="float" office:value="3" table:style-name="ce6">
            <text:p>3</text:p>
          </table:table-cell>
          <table:table-cell table:style-name="ce6"/>
          <table:table-cell table:number-columns-repeated="1636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Divisão de Execução Forçada e Parcelamento Trabalhista - DIEF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2" table:style-name="ce10">
            <text:p>2</text:p>
          </table:table-cell>
          <table:table-cell table:number-columns-repeated="2" table:style-name="ce9"/>
          <table:table-cell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table:style-name="ce11"/>
          <table:table-cell office:value-type="float" office:value="1" table:style-name="ce6">
            <text:p>1</text:p>
          </table:table-cell>
          <table:table-cell table:style-name="ce6"/>
          <table:table-cell table:number-columns-repeated="16366" table:style-name="ce3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oordenadoria de Pesquisa Patrimonial e Provas Digitais - COPEP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6" table:style-name="ce10">
            <text:p>6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1" table:style-name="ce11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66" table:style-name="ce3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Divisão de Provas Digitais e Apoio às Investigações Complexas - DIPROVAS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" table:style-name="ce10">
            <text:p>1</text:p>
          </table:table-cell>
          <table:table-cell table:number-columns-repeated="2" table:style-name="ce9"/>
          <table:table-cell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table:style-name="ce11"/>
          <table:table-cell office:value-type="float" office:value="1" table:style-name="ce6">
            <text:p>1</text:p>
          </table:table-cell>
          <table:table-cell table:style-name="ce6"/>
          <table:table-cell table:number-columns-repeated="16366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Secretaria de Gestão Judiciária - SEGEJUD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2" table:style-name="ce6">
            <text:p>2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number-columns-repeated="16366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Coordenadoria de Suporte Operacional - CAOPJE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8" table:style-name="ce9">
            <text:p>8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66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16">
            <text:p>Divisão de Gestão do Conhecimento e Homologação de Sistemas Judiciais - DISJUD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6"/>
          <table:table-cell office:value-type="float" office:value="1" table:style-name="ce6">
            <text:p>1</text:p>
          </table:table-cell>
          <table:table-cell table:number-columns-repeated="9" table:style-name="ce6"/>
          <table:table-cell table:number-columns-repeated="16366" table:style-name="ce3"/>
        </table:table-row>
        <table:table-row table:style-name="ro1">
          <table:table-cell office:value-type="string" table:style-name="ce6">
            <text:p>Ambos</text:p>
          </table:table-cell>
          <table:table-cell office:value-type="string" table:style-name="ce6">
            <text:p>Coordenadoria de Gestão Documental e Memória - COGEDOM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1" table:style-name="ce6">
            <text:p>1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66" table:style-name="ce3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Centro Judiciário de Métodos Consensuais de Solução de Disputas de 2º Grau - CEJUSC2G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9" table:style-name="ce6"/>
          <table:table-cell table:number-columns-repeated="16366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Coordenadoria de Apoio e Gestão de Inteligência - CAGI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3" table:style-name="ce10">
            <text:p>3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3"/>
          <table:table-cell table:number-columns-repeated="5" table:style-name="ce17"/>
          <table:table-cell table:number-columns-repeated="16360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Divisão de Gerenciamento de Precedentes e Ações Coletivas - DIGEPAC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3" table:style-name="ce10">
            <text:p>3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table:style-name="ce11"/>
          <table:table-cell table:number-columns-repeated="2" table:style-name="ce6"/>
          <table:table-cell table:number-columns-repeated="16366" table:style-name="ce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Divisão de Apoio às Atividades Judiciárias - DIAJUD - Servidores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6" table:style-name="ce10">
            <text:p>6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66" table:style-name="ce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Divisão de Apoio às Atividades Judiciárias - DIAJUD - Oficiais de Justiça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2" table:style-name="ce10">
            <text:p>2</text:p>
          </table:table-cell>
          <table:table-cell table:number-columns-repeated="10" table:style-name="ce6"/>
          <table:table-cell table:style-name="ce11"/>
          <table:table-cell table:number-columns-repeated="2" table:style-name="ce6"/>
          <table:table-cell table:number-columns-repeated="16366" table:style-name="ce3"/>
        </table:table-row>
        <table:table-row table:style-name="ro1">
          <table:table-cell office:value-type="string" table:style-name="ce6">
            <text:p>Ambos</text:p>
          </table:table-cell>
          <table:table-cell office:value-type="string" table:style-name="ce6">
            <text:p>Divisão de Apoio à Liquidação - DIALIQ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" table:style-name="ce10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table:style-name="ce11"/>
          <table:table-cell table:number-columns-repeated="2" table:style-name="ce6"/>
          <table:table-cell table:number-columns-repeated="16366" table:style-name="ce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18"/>
          <table:table-cell table:style-name="ce18"/>
          <table:table-cell table:number-columns-repeated="16365"/>
        </table:table-row>
        <table:table-row table:number-rows-repeated="1048539" table:style-name="ro1">
          <table:table-cell table:number-columns-repeated="16384"/>
        </table:table-row>
      </table:table>
      <table:table table:name="TLP3" table:style-name="ta3"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9" table:number-columns-repeated="4" table:default-cell-style-name="ce3"/>
        <table:table-column table:style-name="co10" table:number-columns-repeated="6" table:default-cell-style-name="ce3"/>
        <table:table-column table:style-name="co26" table:default-cell-style-name="ce3"/>
        <table:table-column table:style-name="co11" table:number-columns-repeated="16365" table:default-cell-style-name="ce3"/>
        <table:table-row table:style-name="ro1">
          <table:table-cell office:value-type="string" table:number-columns-spanned="3" table:number-rows-spanned="1" table:style-name="ce13">
            <text:p>PODER JUDICIÁRIO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3">
            <text:p>ÓRGÃO: TRIBUNAL REGIONAL DO TRABALHO DA 12ª REGIÃO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3">
            <text:p>UNIDADE: COORDENADORIA DE GESTÃO DA FORÇA DE TRABALHO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3">
            <text:p>DATA DE REFERÊNCIA: 01/01/2025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14">
            <text:p>TLP 3 - Unidades de Apoio Indireto à Atividade Judicante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office:value-type="string" table:style-name="ce5">
            <text:p>Grau</text:p>
          </table:table-cell>
          <table:table-cell office:value-type="string" table:style-name="ce5">
            <text:p>Dsc_Unidade</text:p>
          </table:table-cell>
          <table:table-cell office:value-type="string" table:style-name="ce5">
            <text:p>UF</text:p>
          </table:table-cell>
          <table:table-cell office:value-type="string" table:style-name="ce5">
            <text:p>Munic</text:p>
          </table:table-cell>
          <table:table-cell office:value-type="string" table:style-name="ce19">
            <text:p>LR_Efet</text:p>
          </table:table-cell>
          <table:table-cell office:value-type="string" table:style-name="ce19">
            <text:p>LR_I</text:p>
          </table:table-cell>
          <table:table-cell office:value-type="string" table:style-name="ce19">
            <text:p>LR_SV</text:p>
          </table:table-cell>
          <table:table-cell office:value-type="string" table:style-name="ce15">
            <text:p>LR_outros</text:p>
          </table:table-cell>
          <table:table-cell office:value-type="string" table:style-name="ce19">
            <text:p>CJ-01</text:p>
          </table:table-cell>
          <table:table-cell office:value-type="string" table:style-name="ce19">
            <text:p>CJ-02</text:p>
          </table:table-cell>
          <table:table-cell office:value-type="string" table:style-name="ce19">
            <text:p>CJ-03</text:p>
          </table:table-cell>
          <table:table-cell office:value-type="string" table:style-name="ce19">
            <text:p>CJ-04</text:p>
          </table:table-cell>
          <table:table-cell office:value-type="string" table:style-name="ce19">
            <text:p>FC-01</text:p>
          </table:table-cell>
          <table:table-cell office:value-type="string" table:style-name="ce19">
            <text:p>FC-02</text:p>
          </table:table-cell>
          <table:table-cell office:value-type="string" table:style-name="ce19">
            <text:p>FC-03</text:p>
          </table:table-cell>
          <table:table-cell office:value-type="string" table:style-name="ce19">
            <text:p>FC-04</text:p>
          </table:table-cell>
          <table:table-cell office:value-type="string" table:style-name="ce19">
            <text:p>FC-05</text:p>
          </table:table-cell>
          <table:table-cell office:value-type="string" table:style-name="ce19">
            <text:p>FC-06</text:p>
          </table:table-cell>
          <table:table-cell table:number-columns-repeated="16366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Escola Judicial do TRT da 12ª Região - EJUD12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number-columns-repeated="16366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Coordenadoria de Formação Jurídica - COFJUR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66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Coordenadoria de Formação Técnico-Adm. e Gerencial - COFTAG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3"/>
          <table:table-cell table:style-name="ce17"/>
          <table:table-cell table:number-columns-repeated="16364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Secretaria de Tecnologia da Informação e Comunicação - SETIC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table:style-name="ce3"/>
          <table:table-cell table:style-name="ce17"/>
          <table:table-cell table:style-name="ce3"/>
          <table:table-cell table:style-name="ce17"/>
          <table:table-cell table:number-columns-repeated="16362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Coordenadoria de Segurança da Informação e Proteção de Dados - SEGTIC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3"/>
          <table:table-cell table:style-name="ce17"/>
          <table:table-cell table:number-columns-repeated="16364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Coordenadoria de Sustentação aos Sistemas de TIC - CSUS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1" table:style-name="ce9">
            <text:p>11</text:p>
          </table:table-cell>
          <table:table-cell table:number-columns-repeated="2" table:style-name="ce9"/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3"/>
          <table:table-cell table:style-name="ce17"/>
          <table:table-cell table:style-name="ce3"/>
          <table:table-cell table:style-name="ce17"/>
          <table:table-cell table:number-columns-repeated="16362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Coordenadoria de Apoio à Governança de TIC - GOVTIC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5" table:style-name="ce9">
            <text:p>5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3" table:style-name="ce3"/>
          <table:table-cell table:number-columns-repeated="3" table:style-name="ce17"/>
          <table:table-cell table:number-columns-repeated="16360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Coordenadoria de Infraestrutura de TIC - INFRA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6" table:style-name="ce9">
            <text:p>16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3" table:style-name="ce3"/>
          <table:table-cell table:number-columns-repeated="3" table:style-name="ce17"/>
          <table:table-cell table:number-columns-repeated="16360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Coordenadoria de Suporte Técnico aos Usuários de TIC - SUPORTE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9" table:style-name="ce9">
            <text:p>19</text:p>
          </table:table-cell>
          <table:table-cell table:number-columns-repeated="2" table:style-name="ce9"/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3"/>
          <table:table-cell table:style-name="ce17"/>
          <table:table-cell table:style-name="ce3"/>
          <table:table-cell table:number-columns-repeated="3" table:style-name="ce17"/>
          <table:table-cell table:number-columns-repeated="16360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Coordenadoria de Desenvolvimento de Sistemas - DESENV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23" table:style-name="ce9">
            <text:p>23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3" table:style-name="ce3"/>
          <table:table-cell table:style-name="ce17"/>
          <table:table-cell table:number-columns-repeated="16362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Ouvidoria - OUV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3" table:style-name="ce9">
            <text:p>3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3" table:style-name="ce3"/>
          <table:table-cell table:style-name="ce17"/>
          <table:table-cell table:number-columns-repeated="16362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Gabinete da Vice-Presidência - GVP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table:style-name="ce9"/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number-columns-repeated="3" table:style-name="ce3"/>
          <table:table-cell table:style-name="ce17"/>
          <table:table-cell table:number-columns-repeated="16362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Secretaria Geral da Presidência - SEGEP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" table:style-name="ce9">
            <text:p>1</text:p>
          </table:table-cell>
          <table:table-cell table:number-columns-repeated="5" table:style-name="ce6"/>
          <table:table-cell table:style-name="ce11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3" table:style-name="ce3"/>
          <table:table-cell table:number-columns-repeated="3" table:style-name="ce17"/>
          <table:table-cell table:number-columns-repeated="16360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Assessoria de Representação Institucional - ASREP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2" table:style-name="ce9">
            <text:p>2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11"/>
          <table:table-cell table:number-columns-repeated="7" table:style-name="ce6"/>
          <table:table-cell table:number-columns-repeated="3" table:style-name="ce3"/>
          <table:table-cell table:number-columns-repeated="3" table:style-name="ce17"/>
          <table:table-cell table:number-columns-repeated="16360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Assessoria de Apoio Técnico - ASTEC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2" table:style-name="ce9">
            <text:p>2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11"/>
          <table:table-cell table:number-columns-repeated="7" table:style-name="ce6"/>
          <table:table-cell table:number-columns-repeated="3" table:style-name="ce3"/>
          <table:table-cell table:number-columns-repeated="3" table:style-name="ce17"/>
          <table:table-cell table:number-columns-repeated="16360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Diretoria-Geral - DIGER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9"/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4" table:style-name="ce6">
            <text:p>4</text:p>
          </table:table-cell>
          <table:table-cell table:style-name="ce6"/>
          <table:table-cell table:style-name="ce3"/>
          <table:table-cell table:style-name="ce17"/>
          <table:table-cell table:style-name="ce3"/>
          <table:table-cell table:style-name="ce17"/>
          <table:table-cell table:number-columns-repeated="16362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Coordenadoria de Material e Logística - CMLOG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5" table:style-name="ce9">
            <text:p>15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3" table:style-name="ce3"/>
          <table:table-cell table:style-name="ce17"/>
          <table:table-cell table:number-columns-repeated="16362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Coordenadoria de Serviços Gerais - CSG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1" table:style-name="ce9">
            <text:p>11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style-name="ce6"/>
          <table:table-cell table:number-columns-repeated="3" table:style-name="ce3"/>
          <table:table-cell table:style-name="ce17"/>
          <table:table-cell table:number-columns-repeated="16362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16">
            <text:p>Secretaria de Segurança Institucional - SSI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3" table:style-name="ce3"/>
          <table:table-cell table:number-columns-repeated="3" table:style-name="ce17"/>
          <table:table-cell table:number-columns-repeated="16360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Divisão de Polícia Judicial - DPJUD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9"/>
          <table:table-cell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3" table:style-name="ce3"/>
          <table:table-cell table:number-columns-repeated="3" table:style-name="ce17"/>
          <table:table-cell table:number-columns-repeated="16360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Divisão de Inteligência e Contrainteligência - DINTC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3" table:style-name="ce3"/>
          <table:table-cell table:number-columns-repeated="3" table:style-name="ce17"/>
          <table:table-cell table:number-columns-repeated="16360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Coordenadoria de Apoio Contábil, Orçamentário e Financeiro - CACOF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8" table:style-name="ce9">
            <text:p>8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3" table:style-name="ce3"/>
          <table:table-cell table:number-columns-repeated="3" table:style-name="ce17"/>
          <table:table-cell table:number-columns-repeated="16360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Secretaria de Orçamento e Finanças - SEOF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9" table:style-name="ce9">
            <text:p>9</text:p>
          </table:table-cell>
          <table:table-cell table:number-columns-repeated="2" table:style-name="ce9"/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3"/>
          <table:table-cell table:number-columns-repeated="3" table:style-name="ce17"/>
          <table:table-cell table:number-columns-repeated="16362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Coordenadoria de Licitacões e Contratos - CLC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3" table:style-name="ce3"/>
          <table:table-cell table:number-columns-repeated="3" table:style-name="ce17"/>
          <table:table-cell table:number-columns-repeated="16360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Divisão de Governança de Contratações - DIGOV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4" table:style-name="ce9">
            <text:p>4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3" table:style-name="ce3"/>
          <table:table-cell table:number-columns-repeated="3" table:style-name="ce17"/>
          <table:table-cell table:number-columns-repeated="16360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Assessoria Jurídica - ASSJUR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5" table:style-name="ce9">
            <text:p>5</text:p>
          </table:table-cell>
          <table:table-cell table:number-columns-repeated="2" table:style-name="ce9"/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3"/>
          <table:table-cell table:number-columns-repeated="5" table:style-name="ce17"/>
          <table:table-cell table:number-columns-repeated="16360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Secretaria de Gestão de Pessoas - SGP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3" table:style-name="ce3"/>
          <table:table-cell table:style-name="ce17"/>
          <table:table-cell table:number-columns-repeated="16362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Coordenadoria de Gestão da Força de Trabalho - COGEF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3"/>
          <table:table-cell table:style-name="ce20"/>
          <table:table-cell table:style-name="ce3"/>
          <table:table-cell table:style-name="ce21"/>
          <table:table-cell table:number-columns-repeated="16362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Coordenadoria de Pagamento - COPAG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3" table:style-name="ce9">
            <text:p>13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3"/>
          <table:table-cell table:number-columns-repeated="5" table:style-name="ce17"/>
          <table:table-cell table:number-columns-repeated="16360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Coordenadoria de Informações Funcionais e Benefícios - CIGEB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1" table:style-name="ce9">
            <text:p>11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3" table:style-name="ce3"/>
          <table:table-cell table:style-name="ce17"/>
          <table:table-cell table:number-columns-repeated="16362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Coordenadoria de Legislação de Pessoal - COLEG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8" table:style-name="ce9">
            <text:p>8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3" table:style-name="ce3"/>
          <table:table-cell table:style-name="ce17"/>
          <table:table-cell table:number-columns-repeated="16362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Coordenadoria de Desenvolvimento e Aprendizagem - CODAP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4" table:style-name="ce9">
            <text:p>4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2" table:style-name="ce6">
            <text:p>2</text:p>
          </table:table-cell>
          <table:table-cell table:style-name="ce6"/>
          <table:table-cell table:number-columns-repeated="3" table:style-name="ce3"/>
          <table:table-cell table:style-name="ce17"/>
          <table:table-cell table:number-columns-repeated="16362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Divisão de Governança de Gestão de Pessoas - GOVPES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2" table:style-name="ce9">
            <text:p>2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8" table:style-name="ce6"/>
          <table:table-cell office:value-type="float" office:value="1" table:style-name="ce6">
            <text:p>1</text:p>
          </table:table-cell>
          <table:table-cell table:number-columns-repeated="3" table:style-name="ce3"/>
          <table:table-cell table:style-name="ce17"/>
          <table:table-cell table:number-columns-repeated="16362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Secretaria de Governança e de Gestão Estratégica - SEGEST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2" table:style-name="ce9">
            <text:p>2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number-columns-repeated="3" table:style-name="ce3"/>
          <table:table-cell table:style-name="ce17"/>
          <table:table-cell table:number-columns-repeated="16362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Coordenadoria de Desenvolvimento Institucional - CODIN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4" table:style-name="ce9">
            <text:p>4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2" table:style-name="ce6">
            <text:p>2</text:p>
          </table:table-cell>
          <table:table-cell table:style-name="ce6"/>
          <table:table-cell table:number-columns-repeated="3" table:style-name="ce3"/>
          <table:table-cell table:style-name="ce17"/>
          <table:table-cell table:number-columns-repeated="16362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Coordenadoria de Estatística - CEST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5" table:style-name="ce9">
            <text:p>5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table:style-name="ce3"/>
          <table:table-cell table:number-columns-repeated="5" table:style-name="ce17"/>
          <table:table-cell table:number-columns-repeated="16360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Coordenadoria de Gestão de Processos - COGEPRO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2" table:style-name="ce9">
            <text:p>2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3" table:style-name="ce3"/>
          <table:table-cell table:style-name="ce17"/>
          <table:table-cell table:number-columns-repeated="16362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Coordenadoria de Projetos Estratégicos e Inovação - INOVA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5" table:style-name="ce9">
            <text:p>5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3" table:style-name="ce3"/>
          <table:table-cell table:style-name="ce17"/>
          <table:table-cell table:number-columns-repeated="16362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Unidade Socioambiental - USAMB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8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3" table:style-name="ce3"/>
          <table:table-cell table:style-name="ce17"/>
          <table:table-cell table:number-columns-repeated="16362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Secretaria de Comunicação Social - SECOM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6" table:style-name="ce9">
            <text:p>6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3"/>
          <table:table-cell table:style-name="ce17"/>
          <table:table-cell table:number-columns-repeated="16362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Divisão de Redação, Criação e Assessoria de Imprensa - DIRED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5" table:style-name="ce9">
            <text:p>5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3" table:style-name="ce3"/>
          <table:table-cell table:style-name="ce17"/>
          <table:table-cell table:number-columns-repeated="16362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Coordenadoria de Projetos e Obras - CPO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5" table:style-name="ce9">
            <text:p>5</text:p>
          </table:table-cell>
          <table:table-cell table:number-columns-repeated="2" table:style-name="ce9"/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3" table:style-name="ce3"/>
          <table:table-cell table:style-name="ce17"/>
          <table:table-cell table:number-columns-repeated="16362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Divisão de Gestão e Governança de Projetos e Obras - DIGGPO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office:value-type="float" office:value="3" table:style-name="ce6">
            <text:p>3</text:p>
          </table:table-cell>
          <table:table-cell table:style-name="ce6"/>
          <table:table-cell table:number-columns-repeated="3" table:style-name="ce3"/>
          <table:table-cell table:style-name="ce17"/>
          <table:table-cell table:number-columns-repeated="16362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Coordenadoria de Manutenção - CMAN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5" table:style-name="ce9">
            <text:p>15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3" table:style-name="ce3"/>
          <table:table-cell table:style-name="ce17"/>
          <table:table-cell table:number-columns-repeated="16362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Secretaria de Auditoria - SEAUD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" table:style-name="ce9">
            <text:p>1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3"/>
          <table:table-cell table:number-columns-repeated="5" table:style-name="ce17"/>
          <table:table-cell table:number-columns-repeated="16360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Divisão de Auditoria - DIAUD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3" table:style-name="ce9">
            <text:p>3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3"/>
          <table:table-cell table:number-columns-repeated="5" table:style-name="ce17"/>
          <table:table-cell table:number-columns-repeated="16360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Divisão de Acompanhamento e Análise de Gestão - DIAGE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2" table:style-name="ce9">
            <text:p>2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table:style-name="ce6"/>
          <table:table-cell table:style-name="ce3"/>
          <table:table-cell table:number-columns-repeated="5" table:style-name="ce17"/>
          <table:table-cell table:number-columns-repeated="16360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Secretaria de Apoio Institucional - SEAP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8" table:style-name="ce9">
            <text:p>8</text:p>
          </table:table-cell>
          <table:table-cell table:number-columns-repeated="3" table:style-name="ce6"/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3" table:style-name="ce3"/>
          <table:table-cell table:style-name="ce17"/>
          <table:table-cell table:number-columns-repeated="16362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22">
            <text:p>Divisão de Apoio Administrativo e de Cerimonial - DAAC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3" table:style-name="ce9">
            <text:p>3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3" table:style-name="ce3"/>
          <table:table-cell table:style-name="ce17"/>
          <table:table-cell table:number-columns-repeated="16362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22">
            <text:p>Divisão de Apoio aos Programas Institucionais - DAPI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2" table:style-name="ce9">
            <text:p>2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9" table:style-name="ce6"/>
          <table:table-cell table:number-columns-repeated="3" table:style-name="ce3"/>
          <table:table-cell table:style-name="ce17"/>
          <table:table-cell table:number-columns-repeated="16362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22">
            <text:p>Seção de Movimentação e Apoio às(aos) Magistradas(os) - SEMAG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2" table:style-name="ce9">
            <text:p>2</text:p>
          </table:table-cell>
          <table:table-cell table:number-columns-repeated="9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3" table:style-name="ce3"/>
          <table:table-cell table:style-name="ce17"/>
          <table:table-cell table:number-columns-repeated="16362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Secretaria Administrativa - SECAD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4" table:style-name="ce9">
            <text:p>4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3"/>
          <table:table-cell table:number-columns-repeated="5" table:style-name="ce17"/>
          <table:table-cell table:number-columns-repeated="16360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Coordenadoria de Saúde - SAÚDE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22" table:style-name="ce9">
            <text:p>22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3" table:style-name="ce3"/>
          <table:table-cell table:style-name="ce17"/>
          <table:table-cell table:number-columns-repeated="16362" table:style-name="ce3"/>
        </table:table-row>
        <table:table-row table:style-name="ro1">
          <table:table-cell office:value-type="string" table:style-name="ce9">
            <text:p>Ambos</text:p>
          </table:table-cell>
          <table:table-cell office:value-type="string" table:style-name="ce6">
            <text:p>Comissão de Regimento Interno - CRI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number-columns-repeated="8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3" table:style-name="ce3"/>
          <table:table-cell table:style-name="ce17"/>
          <table:table-cell table:number-columns-repeated="16362" table:style-name="ce3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Secretaria da Corregedoria Regional - SECOR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3" table:style-name="ce9">
            <text:p>3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number-columns-repeated="3" table:style-name="ce3"/>
          <table:table-cell table:style-name="ce17"/>
          <table:table-cell table:number-columns-repeated="16362" table:style-name="ce3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oordenadoria de Correições - CCO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4" table:style-name="ce9">
            <text:p>4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3" table:style-name="ce6">
            <text:p>3</text:p>
          </table:table-cell>
          <table:table-cell table:style-name="ce6"/>
          <table:table-cell table:number-columns-repeated="3" table:style-name="ce3"/>
          <table:table-cell table:style-name="ce17"/>
          <table:table-cell table:number-columns-repeated="16362" table:style-name="ce3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Coordenadoria Jurídica, de Projetos e Instrumentos Gerenciais - COJPG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8" table:style-name="ce6"/>
          <table:table-cell table:style-name="ce3"/>
          <table:table-cell table:number-columns-repeated="5" table:style-name="ce17"/>
          <table:table-cell table:number-columns-repeated="1636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Divisão de Análise e Apoio - DIAP</text:p>
          </table:table-cell>
          <table:table-cell office:value-type="string" table:style-name="ce6">
            <text:p>SC</text:p>
          </table:table-cell>
          <table:table-cell office:value-type="float" office:value="4205407" table:style-name="ce6">
            <text:p>4205407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3" table:style-name="ce3"/>
          <table:table-cell table:style-name="ce17"/>
          <table:table-cell table:number-columns-repeated="1636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8" table:style-name="ce3"/>
          <table:table-cell table:style-name="ce23"/>
          <table:table-cell table:number-columns-repeated="16375" table:style-name="ce3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Carolina do Carmo Silveira</dc:creator>
    <meta:creation-date>2006-09-16T00:00:00Z</meta:creation-date>
    <dc:date>2025-07-07T21:49:17Z</dc:date>
  </office:meta>
</office:document-meta>
</file>