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0.7916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1.2361in"/>
    </style:style>
    <style:style style:name="TR4" style:family="table-row">
      <style:table-row-properties style:use-optimal-row-height="false" style:row-height="0.6666in"/>
    </style:style>
    <style:style style:name="TR5" style:family="table-row">
      <style:table-row-properties style:use-optimal-row-height="false" style:row-height="1.4583in"/>
    </style:style>
    <style:style style:name="TR6" style:family="table-row">
      <style:table-row-properties style:use-optimal-row-height="false" style:row-height="0.5555in"/>
    </style:style>
    <style:style style:name="TR7" style:family="table-row">
      <style:table-row-properties style:use-optimal-row-height="false" style:row-height="1.125in"/>
    </style:style>
    <style:style style:name="TR8" style:family="table-row">
      <style:table-row-properties style:use-optimal-row-height="false" style:row-height="1.8055in"/>
    </style:style>
    <style:style style:name="TR9" style:family="table-row">
      <style:table-row-properties style:use-optimal-row-height="false" style:row-height="0.4444in"/>
    </style:style>
    <style:style style:name="TR10" style:family="table-row">
      <style:table-row-properties style:use-optimal-row-height="false" style:row-height="1.0138in"/>
    </style:style>
    <style:style style:name="TR11" style:family="table-row">
      <style:table-row-properties style:use-optimal-row-height="false" style:row-height="0.9027in"/>
    </style:style>
    <style:style style:name="TR12" style:family="table-row">
      <style:table-row-properties style:use-optimal-row-height="false" style:row-height="2.9305in"/>
    </style:style>
    <style:style style:name="TR13" style:family="table-row">
      <style:table-row-properties style:use-optimal-row-height="false" style:row-height="4.0694in"/>
    </style:style>
    <style:style style:name="TR14" style:family="table-row">
      <style:table-row-properties style:use-optimal-row-height="false" style:row-height="1.3472in"/>
    </style:style>
    <style:style style:name="TR15" style:family="table-row">
      <style:table-row-properties style:use-optimal-row-height="false" style:row-height="1.5833in"/>
    </style:style>
    <style:style style:name="TR16" style:family="table-row">
      <style:table-row-properties style:use-optimal-row-height="false" style:row-height="2.8194in"/>
    </style:style>
    <style:style style:name="TR17" style:family="table-row">
      <style:table-row-properties style:use-optimal-row-height="false" style:row-height="5.0833in"/>
    </style:style>
    <style:style style:name="TR18" style:family="table-row">
      <style:table-row-properties style:use-optimal-row-height="false" style:row-height="2.0277in"/>
    </style:style>
    <style:style style:name="TR19" style:family="table-row">
      <style:table-row-properties style:use-optimal-row-height="false" style:row-height="1.9166in"/>
    </style:style>
    <style:style style:name="TR20" style:family="table-row">
      <style:table-row-properties style:use-optimal-row-height="false" style:row-height="2.7083in"/>
    </style:style>
    <style:style style:name="TR21" style:family="table-row">
      <style:table-row-properties style:use-optimal-row-height="false" style:row-height="2.1388in"/>
    </style:style>
    <style:style style:name="TR22" style:family="table-row">
      <style:table-row-properties style:use-optimal-row-height="false" style:row-height="3.6111in"/>
    </style:style>
    <style:style style:name="TR23" style:family="table-row">
      <style:table-row-properties style:use-optimal-row-height="false" style:row-height="0.2222in"/>
    </style:style>
    <style:style style:name="TR24" style:family="table-row">
      <style:table-row-properties style:use-optimal-row-height="false" style:row-height="2.5972in"/>
    </style:style>
    <style:style style:name="TR25" style:family="table-row">
      <style:table-row-properties style:use-optimal-row-height="false" style:row-height="1.6944in"/>
    </style:style>
    <style:style style:name="TR26" style:family="table-row">
      <style:table-row-properties style:use-optimal-row-height="false" style:row-height="3.7222in"/>
    </style:style>
    <style:style style:name="TR27" style:family="table-row">
      <style:table-row-properties style:use-optimal-row-height="false" style:row-height="0.2916in"/>
    </style:style>
    <style:style style:name="TR28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9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362/2025</text:span></text:p>
          </table:table-cell>
          <table:table-cell table:style-name="C3">
            <text:p text:style-name="P1"><text:span text:style-name="T1">ALECIO JOSE RIFFEL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rtaleza/CE</text:span></text:p>
          </table:table-cell>
          <table:table-cell table:style-name="C4">
            <text:p text:style-name="P0"><text:span text:style-name="T1">08/06/2025</text:span></text:p>
          </table:table-cell>
          <table:table-cell table:style-name="C4">
            <text:p text:style-name="P0"><text:span text:style-name="T1">10/06/2025</text:span></text:p>
          </table:table-cell>
          <table:table-cell table:style-name="C3">
            <text:p text:style-name="P1"><text:span text:style-name="T1">Participar do IV Encontro Nacional de Gestores de Orçamento da Justiça do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577,7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06,0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363/2025</text:span></text:p>
          </table:table-cell>
          <table:table-cell table:style-name="C3">
            <text:p text:style-name="P1"><text:span text:style-name="T1">YANN MICHEL TEIXEIRA DUARTE</text:span></text:p>
          </table:table-cell>
          <table:table-cell table:style-name="C3">
            <text:p text:style-name="P1"><text:span text:style-name="T1">ASSISTENTE ADMINISTRATIVO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rtaleza/CE</text:span></text:p>
          </table:table-cell>
          <table:table-cell table:style-name="C4">
            <text:p text:style-name="P0"><text:span text:style-name="T1">08/06/2025</text:span></text:p>
          </table:table-cell>
          <table:table-cell table:style-name="C4">
            <text:p text:style-name="P0"><text:span text:style-name="T1">10/06/2025</text:span></text:p>
          </table:table-cell>
          <table:table-cell table:style-name="C3">
            <text:p text:style-name="P1"><text:span text:style-name="T1">Participar do IV Encontro Nacional de Gestores de Orçamento da Justiça do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668,0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96,3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378/2025 (Retificação 1)</text:span></text:p>
          </table:table-cell>
          <table:table-cell table:style-name="C3">
            <text:p text:style-name="P1"><text:span text:style-name="T1">ROBERTA ALESSANDRA DA SILVA COLARES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8/06/2025</text:span></text:p>
          </table:table-cell>
          <table:table-cell table:style-name="C4">
            <text:p text:style-name="P0"><text:span text:style-name="T1">10/06/2025</text:span></text:p>
          </table:table-cell>
          <table:table-cell table:style-name="C3">
            <text:p text:style-name="P1"><text:span text:style-name="T1">Participação no III Seminário Caminhos para a Efetividade da Execução Trabalhista e premiação nos dias 09 e 10 de junho de 2025 (PROAD n. 3407/2025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293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22,2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379/2025 (Retificação 1)</text:span></text:p>
          </table:table-cell>
          <table:table-cell table:style-name="C3">
            <text:p text:style-name="P1"><text:span text:style-name="T1">LETICIA FERNANDES FURTADO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8/06/2025</text:span></text:p>
          </table:table-cell>
          <table:table-cell table:style-name="C4">
            <text:p text:style-name="P0"><text:span text:style-name="T1">10/06/2025</text:span></text:p>
          </table:table-cell>
          <table:table-cell table:style-name="C3">
            <text:p text:style-name="P1"><text:span text:style-name="T1">Participação no III Seminário Caminhos para a Efetividade da Execução Trabalhista e premiação nos dias 09 e 10 de junho de 2025 (PROAD n. 3407/2025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297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26,2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456/2025</text:span></text:p>
          </table:table-cell>
          <table:table-cell table:style-name="C3">
            <text:p text:style-name="P1"><text:span text:style-name="T1">PAULO ANDRE CARDOSO BOTTO JACON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2/06/2025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3">
            <text:p text:style-name="P1"><text:span text:style-name="T1">Participação no I Encontro Nacional da Rede de Inteligência do Poder Judiciário em Brasíl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391,9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153,8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19,3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458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8/06/2025</text:span></text:p>
          </table:table-cell>
          <table:table-cell table:style-name="C4">
            <text:p text:style-name="P0"><text:span text:style-name="T1">11/06/2025</text:span></text:p>
          </table:table-cell>
          <table:table-cell table:style-name="C3">
            <text:p text:style-name="P1"><text:span text:style-name="T1">Participação no III Seminário Caminhos para a Efetividade da Execução Trabalhista - CNEET/CSJ e recebimento do Prêmio Efetividade da Execução Trabalhista em 2024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1.676,6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166,8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038,59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458/2025-2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8/06/2025</text:span></text:p>
          </table:table-cell>
          <table:table-cell table:style-name="C4">
            <text:p text:style-name="P0"><text:span text:style-name="T1">11/06/2025</text:span></text:p>
          </table:table-cell>
          <table:table-cell table:style-name="C3">
            <text:p text:style-name="P1"><text:span text:style-name="T1">Complemento de diária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2,00</text:span></text:p>
          </table:table-cell>
          <table:table-cell table:style-name="C5">
            <text:p text:style-name="P2"><text:span text:style-name="T1">2.781,92</text:span></text:p>
          </table:table-cell>
          <table:table-cell table:style-name="C5">
            <text:p text:style-name="P2"><text:span text:style-name="T1">-569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212,4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474/2025</text:span></text:p>
          </table:table-cell>
          <table:table-cell table:style-name="C3">
            <text:p text:style-name="P1"><text:span text:style-name="T1">VALDIR LUIZ DA CUNH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5/06/2025</text:span></text:p>
          </table:table-cell>
          <table:table-cell table:style-name="C4">
            <text:p text:style-name="P0"><text:span text:style-name="T1">17/06/2025</text:span></text:p>
          </table:table-cell>
          <table:table-cell table:style-name="C3">
            <text:p text:style-name="P1"><text:span text:style-name="T1">Participação em reunião presencial dos Secretários de TIC e no Encontro Nacional de Tecnologia e Inovação da Justiça do Trabalho - Enastic-J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197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626,2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486/2025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articipação da Dra. Quézia no 2º MÓDULO DE FORMAÇÃO CONTINUADA - CRICIUM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111,10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86,66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489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nela/RS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9/06/2025</text:span></text:p>
          </table:table-cell>
          <table:table-cell table:style-name="C3">
            <text:p text:style-name="P1"><text:span text:style-name="T1">Participação no COLEPRECOR nos dias 17 e 18-06-2025, em Canela/RS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111,10</text:span></text:p>
          </table:table-cell>
          <table:table-cell table:style-name="C5">
            <text:p text:style-name="P2"><text:span text:style-name="T1">-277,5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624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57,65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496/2025</text:span></text:p>
          </table:table-cell>
          <table:table-cell table:style-name="C3">
            <text:p text:style-name="P1"><text:span text:style-name="T1">PAULO ANDRE CARDOSO BOTTO JACON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articipação no 2o módulo de formação continuada da Escola Judicial do TRT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38,6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97/2025</text:span></text:p>
          </table:table-cell>
          <table:table-cell table:style-name="C3">
            <text:p text:style-name="P1"><text:span text:style-name="T1">THIAGO AZIZO DENARDI IBAGY</text:span></text:p>
          </table:table-cell>
          <table:table-cell table:style-name="C3">
            <text:p text:style-name="P1"><text:span text:style-name="T1">ASSESS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Apoio como Cerimonial e atividades de Mestre de Cerimônias no 2° Módulo da EJUD12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80,07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5,6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499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nela/RS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9/06/2025</text:span></text:p>
          </table:table-cell>
          <table:table-cell table:style-name="C3">
            <text:p text:style-name="P1"><text:span text:style-name="T1">Participação no COLEPRECOR nos dias 17 e 18-06-2025, em Canela/R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111,10</text:span></text:p>
          </table:table-cell>
          <table:table-cell table:style-name="C5">
            <text:p text:style-name="P2"><text:span text:style-name="T1">-277,5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33,5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502/2025 (Retificação 1)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8/05/2025</text:span></text:p>
          </table:table-cell>
          <table:table-cell table:style-name="C4">
            <text:p text:style-name="P0"><text:span text:style-name="T1">28/05/2025</text:span></text:p>
          </table:table-cell>
          <table:table-cell table:style-name="C3">
            <text:p text:style-name="P1"><text:span text:style-name="T1">Atender solicitação da Coordenadoria de Projetos e Obras para transporte do servidor João Ilha para as cidades de Blumenau 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503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8/05/2025</text:span></text:p>
          </table:table-cell>
          <table:table-cell table:style-name="C4">
            <text:p text:style-name="P0"><text:span text:style-name="T1">28/05/2025</text:span></text:p>
          </table:table-cell>
          <table:table-cell table:style-name="C3">
            <text:p text:style-name="P1"><text:span text:style-name="T1">VISTORIAS DE ACOMPANHAMENTO DAS OBRAS DE ITAJAÍ E BLUMENAU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04/2025 (Retificação 1)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Canela/RS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9/06/2025</text:span></text:p>
          </table:table-cell>
          <table:table-cell table:style-name="C3">
            <text:p text:style-name="P1"><text:span text:style-name="T1">Juiz Auxiliar em assistência direta ao Exmo. Desembargador Corregedor no COLEPRECOR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111,10</text:span></text:p>
          </table:table-cell>
          <table:table-cell table:style-name="C5">
            <text:p text:style-name="P2"><text:span text:style-name="T1">-277,5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681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14,9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05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8/06/2025</text:span></text:p>
          </table:table-cell>
          <table:table-cell table:style-name="C4">
            <text:p text:style-name="P0"><text:span text:style-name="T1">13/06/2025</text:span></text:p>
          </table:table-cell>
          <table:table-cell table:style-name="C3">
            <text:p text:style-name="P1"><text:span text:style-name="T1">Assistência direta ao Exmo. Desembargador-Corregedor na Correição Ordinária nas Varas, Cejusc e Caex de Lages e Vara de Curitibanos, assim como alinhamentos nas Coordenadorias vinculadas à Corregedoria Regional 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8.075,32</text:span></text:p>
          </table:table-cell>
          <table:table-cell table:style-name="C5">
            <text:p text:style-name="P2"><text:span text:style-name="T1">-1.991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9,1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333,22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506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9/05/2025</text:span></text:p>
          </table:table-cell>
          <table:table-cell table:style-name="C4">
            <text:p text:style-name="P0"><text:span text:style-name="T1">29/05/2025</text:span></text:p>
          </table:table-cell>
          <table:table-cell table:style-name="C3">
            <text:p text:style-name="P1"><text:span text:style-name="T1">proferir palestra na Subseção da OAB/SC de Criciúm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87,3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06,1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07/2025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4">
            <text:p text:style-name="P0"><text:span text:style-name="T1">08/06/2025</text:span></text:p>
          </table:table-cell>
          <table:table-cell table:style-name="C4">
            <text:p text:style-name="P0"><text:span text:style-name="T1">13/06/2025</text:span></text:p>
          </table:table-cell>
          <table:table-cell table:style-name="C3">
            <text:p text:style-name="P1"><text:span text:style-name="T1">Correições ordinárias nas unidades judiciárias de Lages e Curitibanos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5.814,27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489,8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07/2025</text:span></text:p>
          </table:table-cell>
          <table:table-cell table:style-name="C3">
            <text:p text:style-name="P1"><text:span text:style-name="T1">ERITON CARNEIRO GUEDES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4">
            <text:p text:style-name="P0"><text:span text:style-name="T1">08/06/2025</text:span></text:p>
          </table:table-cell>
          <table:table-cell table:style-name="C4">
            <text:p text:style-name="P0"><text:span text:style-name="T1">13/06/2025</text:span></text:p>
          </table:table-cell>
          <table:table-cell table:style-name="C3">
            <text:p text:style-name="P1"><text:span text:style-name="T1">Correições ordinárias nas unidades judiciárias de Lages e Curitibanos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5.814,27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489,8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07/2025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4">
            <text:p text:style-name="P0"><text:span text:style-name="T1">08/06/2025</text:span></text:p>
          </table:table-cell>
          <table:table-cell table:style-name="C4">
            <text:p text:style-name="P0"><text:span text:style-name="T1">13/06/2025</text:span></text:p>
          </table:table-cell>
          <table:table-cell table:style-name="C3">
            <text:p text:style-name="P1"><text:span text:style-name="T1">Correições ordinárias nas unidades judiciárias de Lages e Curitibanos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5.814,27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489,8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07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4">
            <text:p text:style-name="P0"><text:span text:style-name="T1">08/06/2025</text:span></text:p>
          </table:table-cell>
          <table:table-cell table:style-name="C4">
            <text:p text:style-name="P0"><text:span text:style-name="T1">13/06/2025</text:span></text:p>
          </table:table-cell>
          <table:table-cell table:style-name="C3">
            <text:p text:style-name="P1"><text:span text:style-name="T1">Correições ordinárias nas unidades judiciárias de Lages e Curitibanos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6.460,30</text:span></text:p>
          </table:table-cell>
          <table:table-cell table:style-name="C5">
            <text:p text:style-name="P2"><text:span text:style-name="T1">-461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999,0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07/2025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4">
            <text:p text:style-name="P0"><text:span text:style-name="T1">08/06/2025</text:span></text:p>
          </table:table-cell>
          <table:table-cell table:style-name="C4">
            <text:p text:style-name="P0"><text:span text:style-name="T1">13/06/2025</text:span></text:p>
          </table:table-cell>
          <table:table-cell table:style-name="C3">
            <text:p text:style-name="P1"><text:span text:style-name="T1">Correições ordinárias nas unidades judiciárias de Lages e Curitibanos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5.814,27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489,83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509/2025</text:span></text:p>
          </table:table-cell>
          <table:table-cell table:style-name="C3">
            <text:p text:style-name="P1"><text:span text:style-name="T1">CRISTINA BOLZANI</text:span></text:p>
          </table:table-cell>
          <table:table-cell table:style-name="C3">
            <text:p text:style-name="P1"><text:span text:style-name="T1">ASSESSOR DA PRESIDÊNC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nela/RS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3">
            <text:p text:style-name="P1"><text:span text:style-name="T1">Viagem para participar da 5ª Reunião do COLEPRECOR, prestando assistência de forma direta, integral à magistrado(a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349,2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05,87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510/2025</text:span></text:p>
          </table:table-cell>
          <table:table-cell table:style-name="C3">
            <text:p text:style-name="P1"><text:span text:style-name="T1">WALDIR PEREIRA JUNIO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9/05/2025</text:span></text:p>
          </table:table-cell>
          <table:table-cell table:style-name="C4">
            <text:p text:style-name="P0"><text:span text:style-name="T1">29/05/2025</text:span></text:p>
          </table:table-cell>
          <table:table-cell table:style-name="C3">
            <text:p text:style-name="P1"><text:span text:style-name="T1">Conduzir veículo e fazer a segurança do Presidente do TRT-12 Dr. Amarildo Carlos de Lima, no evento da OAB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69,8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88,73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513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6/2025</text:span></text:p>
          </table:table-cell>
          <table:table-cell table:style-name="C4">
            <text:p text:style-name="P0"><text:span text:style-name="T1">06/06/2025</text:span></text:p>
          </table:table-cell>
          <table:table-cell table:style-name="C3">
            <text:p text:style-name="P1"><text:span text:style-name="T1">reunião comite movimentação - Seap, ajustes normativo equalização - segest, Atuação na Secretaria de Execução (SEXEC - juiz gestor regional de execuções), núcleo de pesquisa patrimonial, atendimento na Sexec, juízo auxiliar de precatórios, juiz gestor estratégico de metas, juízo de cooperação judiciária, encarregado de dados DPO - LGPD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8,7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06,60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515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3">
            <text:p text:style-name="P1"><text:span text:style-name="T1">Assistência direta ao Exmo. Desembargador-Corregedor em agendas da Corregedoria<text:line-break/>Assistência direta ao Exmo. Desembargador-Corregedor em agendas da Corregedoria.<text:line-break/>Supervisionar o Projeto Garimpo<text:line-break/>Coordenar as atividades de auditoria;<text:line-break/>Analisar, determinar e elaborar estudos sobre matérias de interesse do Corregedor-Regional;<text:line-break/>Acompanhar e auxiliar o Corregedor-Regional nas visitas técnicas às unidades judiciárias;<text:line-break/>Participar de reuniões nos Comitês e Comissões do Tribunal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77,90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516/2025</text:span></text:p>
          </table:table-cell>
          <table:table-cell table:style-name="C3">
            <text:p text:style-name="P1"><text:span text:style-name="T1">GUSTAVO BESTETTI IBAR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3">
            <text:p text:style-name="P1"><text:span text:style-name="T1">Participação no Encontro Nacional de Tecnologia e Inovação da Justiça do Trabalho (Enastic-JT)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533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61,90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518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02/06/2025</text:span></text:p>
          </table:table-cell>
          <table:table-cell table:style-name="C4">
            <text:p text:style-name="P0"><text:span text:style-name="T1">06/06/2025</text:span></text:p>
          </table:table-cell>
          <table:table-cell table:style-name="C3">
            <text:p text:style-name="P1"><text:span text:style-name="T1">Atender à solicitação da Secretaria de Segurança Institucional para atuar em atividades de segurança no Fórum Trabalhista de Balneário Camboriú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503,71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98,16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519/2025</text:span></text:p>
          </table:table-cell>
          <table:table-cell table:style-name="C3">
            <text:p text:style-name="P1"><text:span text:style-name="T1">NORTON RODRIGO SCHEEL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4">
            <text:p text:style-name="P0"><text:span text:style-name="T1">02/06/2025</text:span></text:p>
          </table:table-cell>
          <table:table-cell table:style-name="C4">
            <text:p text:style-name="P0"><text:span text:style-name="T1">03/06/2025</text:span></text:p>
          </table:table-cell>
          <table:table-cell table:style-name="C3">
            <text:p text:style-name="P1"><text:span text:style-name="T1">Atender à solicitação da Vice-Presidência quanto à realização do transporte e da segurança da Desembargadora Vice-Presidente, Quézia de Araújo Duarte Nieves Gonzalez, da Juíza Maria Beatriz Gubert e da servidora Simone Pereir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761,88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9,66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520/2025 (Retificação 1)</text:span></text:p>
          </table:table-cell>
          <table:table-cell table:style-name="C3">
            <text:p text:style-name="P1"><text:span text:style-name="T1">ANDREA MASSIGNAN SALVADOR</text:span></text:p>
          </table:table-cell>
          <table:table-cell table:style-name="C3">
            <text:p text:style-name="P1"><text:span text:style-name="T1">ASSESSOR DA PRESIDÊNCIA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nela/RS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3">
            <text:p text:style-name="P1"><text:span text:style-name="T1">Assistência no Colégio de Presidentes e Corregedores dos Tribunais Regionais do Trabalho - COLEPRECOR<text:line-break/>Secretaria do COLEPRECOR - 5ª Reunião Ordinária - Reunião em Canela - RS -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00,0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56,72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522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2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Dia 22 - deslocamento Brasília, Dias 23 (manhã e tarde) e 24 (manha) - participação no I Encontro Nacional da Rede de Inteligência do PJ. Dias 24 a 27: Condução da Ação 08 da ENCCLA - Estratégia Nacional de Combate à Corrupção e à Lavagem de Dinheiro do Ministério da Justiça e Segurança Pública e Visita Institucional, em Brasília-DF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650,28</text:span></text:p>
          </table:table-cell>
          <table:table-cell table:style-name="C5">
            <text:p text:style-name="P2"><text:span text:style-name="T1">-2.246,2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4.681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0.765,66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523/2025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6/2025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3">
            <text:p text:style-name="P1"><text:span text:style-name="T1">PORTARIA SEAP/SEMAG N.o 160/2025, DE 9 DE MAIO DE 2025<text:line-break/><text:line-break/>O DESEMBARGADOR DO TRABALHO-PRESIDENTE DO TRIBUNAL REGIONAL DO TRABALHO<text:line-break/>DA 12a REGIÃO, no uso de suas atribuições legais e regimentais,<text:line-break/>Considerando os termos da Resolução Administrativa no 4/2025,<text:line-break/>RESOLVE:<text:line-break/>1 - Designar o Exmo. Juiz do Trabalho, abaixo mencionado, para auxiliar, nas unidades judiciárias, nas<text:line-break/>datas indicadas:<text:line-break/>HELIO HENRIQUE GARCIA ROMERO, Gab. Des. Reinaldo Branco de Moraes, 3a Turma e Seção<text:line-break/>Especializada 1, de 20/05/2025 a 18/06/2025, em virtude de férias do Desembargador, conforme<text:line-break/>PROAD 5826/2025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8,7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94,20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524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3">
            <text:p text:style-name="P1"><text:span text:style-name="T1">Vistoria de fiscalização da obra de construção da nova Vara do Trabalho de Araranguá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525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3">
            <text:p text:style-name="P1"><text:span text:style-name="T1">Fiscalização da obra de construção da nova sede do TRT em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526/2025</text:span></text:p>
          </table:table-cell>
          <table:table-cell table:style-name="C3">
            <text:p text:style-name="P1"><text:span text:style-name="T1">GUSTAVO BESTETTI IBAR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REALIZAÇÃO DE OFICINA NO MÓDULO DA ESCOLA: <text:line-break/>9h - Oficina: Processo Participativo de Metas 2025<text:line-break/>Expositores:<text:line-break/>Gustavo Bestetti Ibarra (SEGEST TRT-SC)<text:line-break/>Marco Antonio Bazéggio (CEST TRT-SC)<text:line-break/>Fábio Zapelini Rebelo (CODIN TRT-SC)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528/2025</text:span></text:p>
          </table:table-cell>
          <table:table-cell table:style-name="C3">
            <text:p text:style-name="P1"><text:span text:style-name="T1">FABIO ZAPELINI REBEL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Conduzir oficina no 2º Módulo da EJUD, em Criciúma, na data 27/6/2025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529/2025</text:span></text:p>
          </table:table-cell>
          <table:table-cell table:style-name="C3">
            <text:p text:style-name="P1"><text:span text:style-name="T1">MARCO ANTONIO BAZEGGI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2º Módulo de Formação Continuada de 2025 - EJUD12<text:line-break/>Oficina: Processo Participativo de Metas 2025<text:line-break/>Expositores:<text:line-break/>Gustavo Bestetti Ibarra (SEGEST TRT-SC)<text:line-break/>Marco Antonio Bazéggio (CEST TRT-SC)<text:line-break/>Fábio Zapelini Rebelo (CODIN TRT-SC)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30/2025</text:span></text:p>
          </table:table-cell>
          <table:table-cell table:style-name="C3">
            <text:p text:style-name="P1"><text:span text:style-name="T1">PAULO SELEME CORREA</text:span></text:p>
          </table:table-cell>
          <table:table-cell table:style-name="C3">
            <text:p text:style-name="P1"><text:span text:style-name="T1">CHEFE DE SEÇÃO FC-05 - SEÇÃO DE GERENCIAMENTO DE REDES E COMUNICAÇÃ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3">
            <text:p text:style-name="P1"><text:span text:style-name="T1">Apoiar equipe do CPO na vistoria das instalações de rede lógica do FT d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31/2025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3">
            <text:p text:style-name="P1"><text:span text:style-name="T1">Vistoria de fiscalização da obra de construção do FT Tubarão e reunião com equipe de engenharia e proprietário da empresa para tratativas sobre a execução da obr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532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5/06/2025</text:span></text:p>
          </table:table-cell>
          <table:table-cell table:style-name="C4">
            <text:p text:style-name="P0"><text:span text:style-name="T1">05/06/2025</text:span></text:p>
          </table:table-cell>
          <table:table-cell table:style-name="C3">
            <text:p text:style-name="P1"><text:span text:style-name="T1">VISTORIAS DE ACOMPANHAMENTO DE OBRA 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533/2025</text:span></text:p>
          </table:table-cell>
          <table:table-cell table:style-name="C3">
            <text:p text:style-name="P1"><text:span text:style-name="T1">NAIRA OSZOWSKI</text:span></text:p>
          </table:table-cell>
          <table:table-cell table:style-name="C3">
            <text:p text:style-name="P1"><text:span text:style-name="T1">CHEFE DE SEÇÃO FC-05 - SEÇÃO DE PLANEJAMENTO, ANÁLISE E GESTÃO DE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5/06/2025</text:span></text:p>
          </table:table-cell>
          <table:table-cell table:style-name="C4">
            <text:p text:style-name="P0"><text:span text:style-name="T1">05/06/2025</text:span></text:p>
          </table:table-cell>
          <table:table-cell table:style-name="C3">
            <text:p text:style-name="P1"><text:span text:style-name="T1">Vistoria de acompanhamento de obra em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534/2025</text:span></text:p>
          </table:table-cell>
          <table:table-cell table:style-name="C3">
            <text:p text:style-name="P1"><text:span text:style-name="T1">EDEMAR LUIZ MALESKI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3">
            <text:p text:style-name="P1"><text:span text:style-name="T1">São Lourenço do Oeste/SC</text:span></text:p>
          </table:table-cell>
          <table:table-cell table:style-name="C4">
            <text:p text:style-name="P0"><text:span text:style-name="T1">02/06/2025</text:span></text:p>
          </table:table-cell>
          <table:table-cell table:style-name="C4">
            <text:p text:style-name="P0"><text:span text:style-name="T1">03/06/2025</text:span></text:p>
          </table:table-cell>
          <table:table-cell table:style-name="C3">
            <text:p text:style-name="P1"><text:span text:style-name="T1">Realização de diversas diligências, abrangendo os municípios de São Domingos, São Lourenço do Oeste e  Arapongas, com a  inspeção na residência do réu, inclusive realizada com o apoio da polícia militar, ensejando o pernoite também em razão da distância da sede e  também trabalhos para o dia seguinte em São Lourenço do Oeste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98,9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35/2025</text:span></text:p>
          </table:table-cell>
          <table:table-cell table:style-name="C3">
            <text:p text:style-name="P1"><text:span text:style-name="T1">MARLUCIO BITTENCOU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03/06/2025</text:span></text:p>
          </table:table-cell>
          <table:table-cell table:style-name="C4">
            <text:p text:style-name="P0"><text:span text:style-name="T1">03/06/2025</text:span></text:p>
          </table:table-cell>
          <table:table-cell table:style-name="C3">
            <text:p text:style-name="P1"><text:span text:style-name="T1">Realizar o traslado do Exmo. Desembargador Roberto Luiz Guglielmetto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36/2025</text:span></text:p>
          </table:table-cell>
          <table:table-cell table:style-name="C3">
            <text:p text:style-name="P1"><text:span text:style-name="T1">MARLUCIO BITTENCOU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3">
            <text:p text:style-name="P1"><text:span text:style-name="T1">Realizar o traslado do Exmo. Desembargador Roberto Luiz Guglielmetto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37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4">
            <text:p text:style-name="P0"><text:span text:style-name="T1">04/06/2025</text:span></text:p>
          </table:table-cell>
          <table:table-cell table:style-name="C3">
            <text:p text:style-name="P1"><text:span text:style-name="T1">Atender solicitação da Coordenadoria de Projetos e Obras para transporte dos servidores Jacson Pereira, André Wagner, Adalberto Knoth e Paulo Corrêa para as cidades de Araranguá e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538/2025</text:span></text:p>
          </table:table-cell>
          <table:table-cell table:style-name="C3">
            <text:p text:style-name="P1"><text:span text:style-name="T1">KRISTINA NATALIA CANCELIER</text:span></text:p>
          </table:table-cell>
          <table:table-cell table:style-name="C3">
            <text:p text:style-name="P1"><text:span text:style-name="T1">CHEFE DE SEÇÃO FC-05 - SEÇÃO DE ORÇAMENTAÇÃO E PLANEJAMENT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5/06/2025</text:span></text:p>
          </table:table-cell>
          <table:table-cell table:style-name="C4">
            <text:p text:style-name="P0"><text:span text:style-name="T1">05/06/2025</text:span></text:p>
          </table:table-cell>
          <table:table-cell table:style-name="C3">
            <text:p text:style-name="P1"><text:span text:style-name="T1">Acompanhamento e vistoria de obra (viagem Coord. Projetos  e Obras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541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6/2025</text:span></text:p>
          </table:table-cell>
          <table:table-cell table:style-name="C4">
            <text:p text:style-name="P0"><text:span text:style-name="T1">06/06/2025</text:span></text:p>
          </table:table-cell>
          <table:table-cell table:style-name="C3">
            <text:p text:style-name="P1"><text:span text:style-name="T1">Assistência direta ao Exmo. Desembargador-Corregedor em agendas da Corregedoria Assistência direta ao Exmo. Desembargador-Corregedor em agendas da Corregedoria. Supervisionar o Projeto Garimpo Coordenar as atividades de auditoria; Analisar, determinar e elaborar estudos sobre matérias de interesse do Corregedor-Regional; Acompanhar e auxiliar o Corregedor-Regional nas visitas técnicas às unidades judiciárias; Participar de reuniões nos Comitês e Comissões do Tribuna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1.629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50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228,8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543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09/06/2025</text:span></text:p>
          </table:table-cell>
          <table:table-cell table:style-name="C4">
            <text:p text:style-name="P0"><text:span text:style-name="T1">13/06/2025</text:span></text:p>
          </table:table-cell>
          <table:table-cell table:style-name="C3">
            <text:p text:style-name="P1"><text:span text:style-name="T1">Auxílio como oficial de justiça, de acordo com o Proad 2345/25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54,54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544/2025</text:span></text:p>
          </table:table-cell>
          <table:table-cell table:style-name="C3">
            <text:p text:style-name="P1"><text:span text:style-name="T1">ANDREA MARIA LIMONGI PASOLD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3">
            <text:p text:style-name="P1"><text:span text:style-name="T1">Participação no  Encontro LGBTQIA+ Justiça  CNJ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391,9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693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58,96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545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5/06/2025</text:span></text:p>
          </table:table-cell>
          <table:table-cell table:style-name="C4">
            <text:p text:style-name="P0"><text:span text:style-name="T1">05/06/2025</text:span></text:p>
          </table:table-cell>
          <table:table-cell table:style-name="C3">
            <text:p text:style-name="P1"><text:span text:style-name="T1"> Atender solicitação da Coordenadoria de Projetos e Obras para transporte dos servidores João Ilha, Kristina Natalia Cancelier e Ana Meira para as cidades de Blumenau 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546/2025</text:span></text:p>
          </table:table-cell>
          <table:table-cell table:style-name="C3">
            <text:p text:style-name="P1"><text:span text:style-name="T1">MARLUCIO BITTENCOU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09/06/2025</text:span></text:p>
          </table:table-cell>
          <table:table-cell table:style-name="C4">
            <text:p text:style-name="P0"><text:span text:style-name="T1">13/06/2025</text:span></text:p>
          </table:table-cell>
          <table:table-cell table:style-name="C3">
            <text:p text:style-name="P1"><text:span text:style-name="T1">Atender à solicitação da Secretaria de Segurança Institucional para atuar em atividades de segurança no Fórum Trabalhista de Balneário Camboriú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503,71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98,16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547/2025</text:span></text:p>
          </table:table-cell>
          <table:table-cell table:style-name="C3">
            <text:p text:style-name="P1"><text:span text:style-name="T1">NORTON RODRIGO SCHEEL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4">
            <text:p text:style-name="P0"><text:span text:style-name="T1">06/06/2025</text:span></text:p>
          </table:table-cell>
          <table:table-cell table:style-name="C4">
            <text:p text:style-name="P0"><text:span text:style-name="T1">07/06/2025</text:span></text:p>
          </table:table-cell>
          <table:table-cell table:style-name="C3">
            <text:p text:style-name="P1"><text:span text:style-name="T1">Atender à solicitação da Vice-Presidência quanto à realização do transporte e da segurança da Desembargadora Vice-Presidente, Quézia de Araújo Duarte Nieves Gonzalez, da Juíza Maria Beatriz Gubert e da servidora Simone Pereira, de Curitiba/PR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761,88</text:span></text:p>
          </table:table-cell>
          <table:table-cell table:style-name="C5">
            <text:p text:style-name="P2"><text:span text:style-name="T1">-115,3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46,5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49/2025</text:span></text:p>
          </table:table-cell>
          <table:table-cell table:style-name="C3">
            <text:p text:style-name="P1"><text:span text:style-name="T1">SANDRO BITTENCOURT</text:span></text:p>
          </table:table-cell>
          <table:table-cell table:style-name="C3">
            <text:p text:style-name="P1"><text:span text:style-name="T1">ASSISTENTE CHEFE DE SETOR FC-04 - SETOR DE TECNOLOGIA EDUCACION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Apoio técnico e preparo de ambiente conforme Proad 7247/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80,07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5,63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551/2025</text:span></text:p>
          </table:table-cell>
          <table:table-cell table:style-name="C3">
            <text:p text:style-name="P1"><text:span text:style-name="T1">SALVADOR FRANCISCO TIRLONI</text:span></text:p>
          </table:table-cell>
          <table:table-cell table:style-name="C3">
            <text:p text:style-name="P1"><text:span text:style-name="T1">CHEFE DE NÚCLEO FC-06 - NÚCLEO DE TRANSMISSÃO DE SESSÕES E EVEN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Apoio presencial para montagem dos equipamentos e preparo do ambiente de transmissão, conforme PROAD 7247/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80,07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5,63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552/2025</text:span></text:p>
          </table:table-cell>
          <table:table-cell table:style-name="C3">
            <text:p text:style-name="P1"><text:span text:style-name="T1">CARLOS EDUARDO TIUSSO</text:span></text:p>
          </table:table-cell>
          <table:table-cell table:style-name="C3">
            <text:p text:style-name="P1"><text:span text:style-name="T1">DIRETOR GERAL DA SECRETAR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nela/RS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3">
            <text:p text:style-name="P1"><text:span text:style-name="T1">Encontro de Diretores-Gerais paralelo à 5ª Reunião Ordinária do Colégio de Presidentes e Corregedores dos Tribunais Regionais do Trabalho - COLEPRECOR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00,0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613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70,4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553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0/06/2025</text:span></text:p>
          </table:table-cell>
          <table:table-cell table:style-name="C4">
            <text:p text:style-name="P0"><text:span text:style-name="T1">10/06/2025</text:span></text:p>
          </table:table-cell>
          <table:table-cell table:style-name="C3">
            <text:p text:style-name="P1"><text:span text:style-name="T1">Atender solicitação da Coordenadoria de Projetos e Obras para transporte de Adalberto Knoth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554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0/06/2025</text:span></text:p>
          </table:table-cell>
          <table:table-cell table:style-name="C4">
            <text:p text:style-name="P0"><text:span text:style-name="T1">10/06/2025</text:span></text:p>
          </table:table-cell>
          <table:table-cell table:style-name="C3">
            <text:p text:style-name="P1"><text:span text:style-name="T1">Fiscalização da obra de construção da nova sede do Fórum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55/2025</text:span></text:p>
          </table:table-cell>
          <table:table-cell table:style-name="C3">
            <text:p text:style-name="P1"><text:span text:style-name="T1">DOLORES CUNHA DE AMORIM SANTOS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0/06/2025</text:span></text:p>
          </table:table-cell>
          <table:table-cell table:style-name="C4">
            <text:p text:style-name="P0"><text:span text:style-name="T1">12/06/2025</text:span></text:p>
          </table:table-cell>
          <table:table-cell table:style-name="C3">
            <text:p text:style-name="P1"><text:span text:style-name="T1">Realizaçãoexames periódicos de saúde dos magistrados(as)/servidores(as) do FT Blumenau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00,0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456,72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56/2025</text:span></text:p>
          </table:table-cell>
          <table:table-cell table:style-name="C3">
            <text:p text:style-name="P1"><text:span text:style-name="T1">CLAUDIA VOIGT ESPINOL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Viagem a Criciúma - 2º Módulo de Formação Continuada da EJUD12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80,07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5,6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57/2025 (Retificação 1)</text:span></text:p>
          </table:table-cell>
          <table:table-cell table:style-name="C3">
            <text:p text:style-name="P1"><text:span text:style-name="T1">MARCELO BORRINI MORETT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ROAD 4183/2025 - I Encontro do Comitê Nacional sobre a Pessoa Idosa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295,7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417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76,37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558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oz do Iguaçu/PR</text:span></text:p>
          </table:table-cell>
          <table:table-cell table:style-name="C4">
            <text:p text:style-name="P0"><text:span text:style-name="T1">11/06/2025</text:span></text:p>
          </table:table-cell>
          <table:table-cell table:style-name="C4">
            <text:p text:style-name="P0"><text:span text:style-name="T1">13/06/2025</text:span></text:p>
          </table:table-cell>
          <table:table-cell table:style-name="C3">
            <text:p text:style-name="P1"><text:span text:style-name="T1"> IV SEMINÁRIO SUL-AMERICANO DE AVALIAÇÕES E PERÍCIAS DE ENGENHA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00,0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544,0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00,74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560/2025 (Retificação 2)</text:span></text:p>
          </table:table-cell>
          <table:table-cell table:style-name="C3">
            <text:p text:style-name="P1"><text:span text:style-name="T1">PRISCILA RUFFO MAESTRELLO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ROAD 7597/2025.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25,02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43,9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562/2025</text:span></text:p>
          </table:table-cell>
          <table:table-cell table:style-name="C3">
            <text:p text:style-name="P1"><text:span text:style-name="T1">ARTHUR FERNANDO DELLAGIUSTINA LAG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7/06/2025</text:span></text:p>
          </table:table-cell>
          <table:table-cell table:style-name="C3">
            <text:p text:style-name="P1"><text:span text:style-name="T1">Viagem a serviço para participar do evento Checkpoint Engage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295,7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230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90,24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63/2025</text:span></text:p>
          </table:table-cell>
          <table:table-cell table:style-name="C3">
            <text:p text:style-name="P1"><text:span text:style-name="T1">TACIANA ROSSETO LINHARES</text:span></text:p>
          </table:table-cell>
          <table:table-cell table:style-name="C3">
            <text:p text:style-name="P1"><text:span text:style-name="T1">ASSISTENTE DE CÁLCULO FC-05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6/2025</text:span></text:p>
          </table:table-cell>
          <table:table-cell table:style-name="C4">
            <text:p text:style-name="P0"><text:span text:style-name="T1">13/06/2025</text:span></text:p>
          </table:table-cell>
          <table:table-cell table:style-name="C3">
            <text:p text:style-name="P1"><text:span text:style-name="T1">Dados protegido L.G.P.D.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7,74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710,7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77,41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564/2025</text:span></text:p>
          </table:table-cell>
          <table:table-cell table:style-name="C3">
            <text:p text:style-name="P1"><text:span text:style-name="T1">ABEL EXTERKOTTE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4">
            <text:p text:style-name="P0"><text:span text:style-name="T1">15/06/2025</text:span></text:p>
          </table:table-cell>
          <table:table-cell table:style-name="C4">
            <text:p text:style-name="P0"><text:span text:style-name="T1">19/06/2025</text:span></text:p>
          </table:table-cell>
          <table:table-cell table:style-name="C3">
            <text:p text:style-name="P1"><text:span text:style-name="T1">Atender à solicitação da Secretaria-Geral da Presidência para prestar apoio ao Tribunal Regional do Trabalho da 4ª Região durante evento promovido por aquele regional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129,66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86,33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565/2025</text:span></text:p>
          </table:table-cell>
          <table:table-cell table:style-name="C3">
            <text:p text:style-name="P1"><text:span text:style-name="T1">ADAO FERR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4">
            <text:p text:style-name="P0"><text:span text:style-name="T1">15/06/2025</text:span></text:p>
          </table:table-cell>
          <table:table-cell table:style-name="C4">
            <text:p text:style-name="P0"><text:span text:style-name="T1">19/06/2025</text:span></text:p>
          </table:table-cell>
          <table:table-cell table:style-name="C3">
            <text:p text:style-name="P1"><text:span text:style-name="T1">Atender à solicitação da Secretaria-Geral da Presidência para prestar apoio ao Tribunal Regional do Trabalho da 4ª Região durante evento promovido por aquele regional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129,66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86,3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566/2025</text:span></text:p>
          </table:table-cell>
          <table:table-cell table:style-name="C3">
            <text:p text:style-name="P1"><text:span text:style-name="T1">OSMAR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nela/RS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3">
            <text:p text:style-name="P1"><text:span text:style-name="T1">Atender à solicitação da Secretaria-Geral da Presidência para realizar o traslado dos servidores Alcino Ecker Junior e Cristina Bolzani para a cidade de Canela-RS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67/2025</text:span></text:p>
          </table:table-cell>
          <table:table-cell table:style-name="C3">
            <text:p text:style-name="P1"><text:span text:style-name="T1">BERNARDO MORÉ FRIGERI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Comparecimento ao 2º Módulo de Formação Continuada da Escola Judicial, em Criciúma.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38,62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68/2025</text:span></text:p>
          </table:table-cell>
          <table:table-cell table:style-name="C3">
            <text:p text:style-name="P1"><text:span text:style-name="T1">RICARDO KOCK NUNE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road nº 5592/2025<text:line-break/>2º Módulo de Formação Continuada de 2025 - EJUD12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38,62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569/2025</text:span></text:p>
          </table:table-cell>
          <table:table-cell table:style-name="C3">
            <text:p text:style-name="P1"><text:span text:style-name="T1">PATRICIA BRAGA MEDEIRO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2º Módulo Ejud 2025. conforme PROAD 5592/25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30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68,70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570/2025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nela/RS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3">
            <text:p text:style-name="P1"><text:span text:style-name="T1">Atender à solicitação da Secretaria Geral da Presidência para realizar o traslado e acompanhamento do Exmo. Desembargador Presidente para a cidade de Canela/R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349,2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05,8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71/2025 (Retificação 1)</text:span></text:p>
          </table:table-cell>
          <table:table-cell table:style-name="C3">
            <text:p text:style-name="P1"><text:span text:style-name="T1">NIVALDO STANKIEWIC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2º Módulo de Formação Continuada da EJUD/12, na cidade de Criciúma/SC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936,5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93,17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572/2025</text:span></text:p>
          </table:table-cell>
          <table:table-cell table:style-name="C3">
            <text:p text:style-name="P1"><text:span text:style-name="T1">ALCINO ECKER JUNIOR</text:span></text:p>
          </table:table-cell>
          <table:table-cell table:style-name="C3">
            <text:p text:style-name="P1"><text:span text:style-name="T1">SECRETÁRIO GERAL DA PRESIDÊNC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nela/RS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3">
            <text:p text:style-name="P1"><text:span text:style-name="T1">Assistência ao Desembargador do Trabalho-Presidente no COLEPRECOR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349,2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05,87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3">
            <text:p text:style-name="P1"><text:span text:style-name="T1">573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3">
            <text:p text:style-name="P1"><text:span text:style-name="T1">Audiência na Sexec - alienação judicial imóvel (interessados empresa Ven. e Pref. Joinville), Audiências cejusc 2 grau (substituindo juiz aux da presidência em férias),  atuação Secretaria de Execução (SEXEC - juiz gestor regional de execuções), núcleo de pesquisa patrimonial, atendimento na Sexec, juízo auxiliar de precatórios, juiz gestor estratégico de metas, juízo de cooperação judiciária, encarregado de dados DPO - LGPD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7,5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93,0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574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9/06/2025</text:span></text:p>
          </table:table-cell>
          <table:table-cell table:style-name="C4">
            <text:p text:style-name="P0"><text:span text:style-name="T1">13/06/2025</text:span></text:p>
          </table:table-cell>
          <table:table-cell table:style-name="C3">
            <text:p text:style-name="P1"><text:span text:style-name="T1">PORTARIA SEAP/SEMAG 161/2025 -  Substituição no  Gab. Des. Mari Eleda Migliorini,  5ª Turma e   Seção Especializada 2 .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4,4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82,3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575/2025</text:span></text:p>
          </table:table-cell>
          <table:table-cell table:style-name="C3">
            <text:p text:style-name="P1"><text:span text:style-name="T1">ANGELA MARIA KONRATH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 Proad 5592/2025 +<text:line-break/>Organização e participação no 2 Módulo Formação Continuada = EJUD 12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894,73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570,29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576/2025</text:span></text:p>
          </table:table-cell>
          <table:table-cell table:style-name="C3">
            <text:p text:style-name="P1"><text:span text:style-name="T1">OSMAR THEISE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 2º Módulo de Formação Continuada de 2025, que ocorrerá na cidade de Criciúma.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81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19,80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579/2025</text:span></text:p>
          </table:table-cell>
          <table:table-cell table:style-name="C3">
            <text:p text:style-name="P1"><text:span text:style-name="T1">Rosangela Rodrigues Dias de Lacerda</text:span></text:p>
          </table:table-cell>
          <table:table-cell table:style-name="C3">
            <text:p text:style-name="P1"><text:span text:style-name="T1">Procuradora do Trabalho (Justiça do Trabalho)</text:span></text:p>
          </table:table-cell>
          <table:table-cell table:style-name="C3">
            <text:p text:style-name="P1"><text:span text:style-name="T1">Salvador/B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3">
            <text:p text:style-name="P1"><text:span text:style-name="T1">Atuar como instrutora no 2º Módulo de Formação Continuada de 2025, que ocorrerá , de forma presencial, na cidade de Criciúma. Sua participação acontecerá no dia 25 de junho de 2025 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051,91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3.324,7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90,29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580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6/06/2025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3">
            <text:p text:style-name="P1"><text:span text:style-name="T1">Atender à solicitação da Secretaria de Segurança Institucional para atuar em atividades de segurança no Fórum Trabalhista de Balneário Camboriú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47,62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581/2025</text:span></text:p>
          </table:table-cell>
          <table:table-cell table:style-name="C3">
            <text:p text:style-name="P1"><text:span text:style-name="T1">GLAUCIO GUAGLIARIELL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2º Módulo Escola Judicial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61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99,80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83/2025</text:span></text:p>
          </table:table-cell>
          <table:table-cell table:style-name="C3">
            <text:p text:style-name="P1"><text:span text:style-name="T1">TERESA REGINA COTOSKY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3">
            <text:p text:style-name="P1"><text:span text:style-name="T1">Proad 5592/2025 - 2º Módulo Escola Judicial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761,90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9,6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84/2025</text:span></text:p>
          </table:table-cell>
          <table:table-cell table:style-name="C3">
            <text:p text:style-name="P1"><text:span text:style-name="T1">RICARDO JAH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2/06/2025</text:span></text:p>
          </table:table-cell>
          <table:table-cell table:style-name="C4">
            <text:p text:style-name="P0"><text:span text:style-name="T1">12/06/2025</text:span></text:p>
          </table:table-cell>
          <table:table-cell table:style-name="C3">
            <text:p text:style-name="P1"><text:span text:style-name="T1">Palestra pelo PTS na OAB de Tubarão, no dia 12/06/2025: tema: Programa Trabalho Seguro do TRT-SC; Acidentes de trabalho; Meio ambiente de trabalho: Responsabilidade Civil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56,3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10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85,50</text:span></text:p>
          </table:table-cell>
          <table:table-cell table:style-name="C0"/>
        </table:table-row>
        <table:table-row table:style-name="TR23">
          <table:table-cell table:style-name="C0"/>
          <table:table-cell table:style-name="C3">
            <text:p text:style-name="P1"><text:span text:style-name="T1">586/2025</text:span></text:p>
          </table:table-cell>
          <table:table-cell table:style-name="C3">
            <text:p text:style-name="P1"><text:span text:style-name="T1">TAMILLY VIRISSIM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3">
            <text:p text:style-name="P1"><text:span text:style-name="T1">Evento Judiciário Sustentável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25,02</text:span></text:p>
          </table:table-cell>
          <table:table-cell table:style-name="C5">
            <text:p text:style-name="P2"><text:span text:style-name="T1">-551,94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701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54,5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87/2025</text:span></text:p>
          </table:table-cell>
          <table:table-cell table:style-name="C3">
            <text:p text:style-name="P1"><text:span text:style-name="T1">MARIA BEATRIZ VIEIRA DA SILVA GUBER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articipar, como coordenadora pedagógica da EJUD12, do 2o. Módulo da Escola judicial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894,73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570,2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588/2025</text:span></text:p>
          </table:table-cell>
          <table:table-cell table:style-name="C3">
            <text:p text:style-name="P1"><text:span text:style-name="T1">MARLUCIO BITTENCOU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7/06/2025</text:span></text:p>
          </table:table-cell>
          <table:table-cell table:style-name="C4">
            <text:p text:style-name="P0"><text:span text:style-name="T1">17/06/2025</text:span></text:p>
          </table:table-cell>
          <table:table-cell table:style-name="C3">
            <text:p text:style-name="P1"><text:span text:style-name="T1">Realizar o traslado do Exmo. Desembargador Roberto Luiz Guglielmett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589/2025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7/06/2025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3">
            <text:p text:style-name="P1"><text:span text:style-name="T1">PORTARIA SEAP/SEMAG N.º 160/2025, DE 9 DE MAIO DE 2025<text:line-break/>O DESEMBARGADOR DO TRABALHO-PRESIDENTE DO TRIBUNAL REGIONAL DO TRABALHO<text:line-break/>, no uso de suas atribuições legais e regimentais,DA 12ª REGIÃO<text:line-break/>Considerando os termos da Resolução Administrativa nº 4/2025,<text:line-break/>RESOLVE:<text:line-break/>1 - Designar o Exmo. Juiz do Trabalho HELIO HENRIQUE GARCIA ROMERO, abaixo mencionado, para auxiliar, nas unidades judiciárias, nas<text:line-break/>datas indicadas:<text:line-break/>, Gab. Des. Reinaldo Branco de Moraes, 3ª Turma e Seção Especializada 1, de 20/05/2025 a 18/06/2025, em virtude de férias do Desembargador, conforme<text:line-break/>PROAD 5826/2025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86,44</text:span></text:p>
          </table:table-cell>
          <table:table-cell table:style-name="C5">
            <text:p text:style-name="P2"><text:span text:style-name="T1">-427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7,5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86,80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591/2025</text:span></text:p>
          </table:table-cell>
          <table:table-cell table:style-name="C3">
            <text:p text:style-name="P1"><text:span text:style-name="T1">MARIA DE LOURDES LEIRI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3">
            <text:p text:style-name="P1"><text:span text:style-name="T1">Participação da Ex.ma Desª Maria de Lourdes Leiria no 2º Módulo da Escola Judicial. Palestrante "Protocolo de Atuação e Julgamento com perspectiva da Infância e da Adolescência "(indicador CSJT) - Programa de Combate ao Trabalho Infantil e de Estímulo à Aprendizagem dia 26-6-2025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761,90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9,6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592/2025</text:span></text:p>
          </table:table-cell>
          <table:table-cell table:style-name="C3">
            <text:p text:style-name="P1"><text:span text:style-name="T1">NORBERTO DORNELLES DE VILLAR</text:span></text:p>
          </table:table-cell>
          <table:table-cell table:style-name="C3">
            <text:p text:style-name="P1"><text:span text:style-name="T1">ASSISTENTE CHEFE DE SETOR FC-04 - SETOR DE GESTÃO DOS AMBIENTES E EXECUÇÃO DA TRANSMISSÃ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Apoio presencial para montagem dos equipamentos e preparo do ambiente de transmissão, conforme PROAD 7247/2025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80,07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5,63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593/2025</text:span></text:p>
          </table:table-cell>
          <table:table-cell table:style-name="C3">
            <text:p text:style-name="P1"><text:span text:style-name="T1">REINALDO BRANCO DE MORAES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articipação em módulo da EJUD-12 (dias 25 a 27.06.2025 - Criciúma)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936,5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93,17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594/2025</text:span></text:p>
          </table:table-cell>
          <table:table-cell table:style-name="C3">
            <text:p text:style-name="P1"><text:span text:style-name="T1">FABIO TOSETT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açador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road 5592/2025 - 2º Módulo da Escola Judicial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38,62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595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3">
            <text:p text:style-name="P1"><text:span text:style-name="T1"> Atender solicitação da Coordenadoria de Projetos e Obras para transporte do servidor João Ilha  para a cidade de Tubarão e Araranguá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4">
          <table:table-cell table:style-name="C0"/>
          <table:table-cell table:style-name="C3">
            <text:p text:style-name="P1"><text:span text:style-name="T1">596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3/06/2025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3">
            <text:p text:style-name="P1"><text:span text:style-name="T1">Assistência direta ao Exmo. Desembargador-Corregedor em agendas da Corregedoria<text:line-break/>Supervisionar o Projeto Garimpo<text:line-break/>Coordenar as atividades de auditoria;<text:line-break/>Acompanhar e auxiliar o Corregedor-Regional nas visitas técnicas às unidades judiciárias;<text:line-break/>Participar de reuniões nos Comitês e Comissões do Tribunal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5.138,84</text:span></text:p>
          </table:table-cell>
          <table:table-cell table:style-name="C5">
            <text:p text:style-name="P2"><text:span text:style-name="T1">-1.267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2,1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03,8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597/2025</text:span></text:p>
          </table:table-cell>
          <table:table-cell table:style-name="C3">
            <text:p text:style-name="P1"><text:span text:style-name="T1">Fabiano Coelho de Souza</text:span></text:p>
          </table:table-cell>
          <table:table-cell table:style-name="C3">
            <text:p text:style-name="P1"><text:span text:style-name="T1">Juiz Titular de Vara do Trabalho (Justiça do Trabalho)</text:span></text:p>
          </table:table-cell>
          <table:table-cell table:style-name="C3">
            <text:p text:style-name="P1"><text:span text:style-name="T1">Goiânia/GO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3">
            <text:p text:style-name="P1"><text:span text:style-name="T1">Atuar como instrutor no 2 º Módulo de Formação Continuada na EJUD12, de forma presencial, na cidade de Criciúma. Sua participação acontecerá no dia 25 de junho de 2025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051,91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2.274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39,82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598/2025 (Retificação 1)</text:span></text:p>
          </table:table-cell>
          <table:table-cell table:style-name="C3">
            <text:p text:style-name="P1"><text:span text:style-name="T1">JACIRA SILVAN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Organizar/executar o 2ºmódulo de 2025 - conforme  PROAD 7247-2025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80,07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5,63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599/2025</text:span></text:p>
          </table:table-cell>
          <table:table-cell table:style-name="C3">
            <text:p text:style-name="P1"><text:span text:style-name="T1">MARLUCIO BITTENCOU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3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Atender à solicitação da Secretaria de Segurança Institucional para atuar em atividades de segurança no Fórum Trabalhista de Balneário Camboriú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503,71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98,1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600/2025</text:span></text:p>
          </table:table-cell>
          <table:table-cell table:style-name="C3">
            <text:p text:style-name="P1"><text:span text:style-name="T1">ALESSANDRO DA SILV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articipar do 2º Módulo de Formação Continuada de 2025, em Criciúma/SC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38,62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602/2025</text:span></text:p>
          </table:table-cell>
          <table:table-cell table:style-name="C3">
            <text:p text:style-name="P1"><text:span text:style-name="T1">ANSELMO MALAGOL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3/06/2025</text:span></text:p>
          </table:table-cell>
          <table:table-cell table:style-name="C4">
            <text:p text:style-name="P0"><text:span text:style-name="T1">23/06/2025</text:span></text:p>
          </table:table-cell>
          <table:table-cell table:style-name="C3">
            <text:p text:style-name="P1"><text:span text:style-name="T1">Realizar o traslado do Exmº Desembargador Roberto L. Guglielmett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603/2025</text:span></text:p>
          </table:table-cell>
          <table:table-cell table:style-name="C3">
            <text:p text:style-name="P1"><text:span text:style-name="T1">ELTON ANTÔNIO DE SALLES FILH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ROAD 5592/2025 - 2 º módulo da EJUD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38,62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604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3">
            <text:p text:style-name="P1"><text:span text:style-name="T1">VISTORIAS DE ACOMPANHAMENTO DA OBRA BLUMENAU na volta passagem por Itajai paraver a obra.<text:line-break/>PROADS 11715/2024 e PROAD6521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606/2025</text:span></text:p>
          </table:table-cell>
          <table:table-cell table:style-name="C3">
            <text:p text:style-name="P1"><text:span text:style-name="T1">MARCELO TANDLER PAES CORDEIR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articipar do 2 Modulo da Escola Judicial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89,2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927,86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607/2025</text:span></text:p>
          </table:table-cell>
          <table:table-cell table:style-name="C3">
            <text:p text:style-name="P1"><text:span text:style-name="T1">PAULO CEZAR HERBST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2º Módulo da Escola Judicial em Criciúma - PROAD 5592/2025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38,62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608/2025</text:span></text:p>
          </table:table-cell>
          <table:table-cell table:style-name="C3">
            <text:p text:style-name="P1"><text:span text:style-name="T1">SANDRA SILVA DOS SANTO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ROAD 5592/2025 - 2 º módulo da EJUD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38,6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09/2025 (Retificação 1)</text:span></text:p>
          </table:table-cell>
          <table:table-cell table:style-name="C3">
            <text:p text:style-name="P1"><text:span text:style-name="T1">SIMONE PE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Trabalhar na organização e durante o 2º Módulo de Formação Continuada de 2025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80,07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5,6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11/2025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3">
            <text:p text:style-name="P1"><text:span text:style-name="T1">Correições ordinárias nas unidades judiciárias de Blumenau entre os dias 30-06 a 04-07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51,5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11/2025</text:span></text:p>
          </table:table-cell>
          <table:table-cell table:style-name="C3">
            <text:p text:style-name="P1"><text:span text:style-name="T1">ERITON CARNEIRO GUEDES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3">
            <text:p text:style-name="P1"><text:span text:style-name="T1">Correições ordinárias nas unidades judiciárias de Blumenau entre os dias 30-06 a 04-07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51,5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11/2025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3">
            <text:p text:style-name="P1"><text:span text:style-name="T1">Correições ordinárias nas unidades judiciárias de Blumenau entre os dias 30-06 a 04-07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51,5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11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3">
            <text:p text:style-name="P1"><text:span text:style-name="T1">Correições ordinárias nas unidades judiciárias de Blumenau entre os dias 30-06 a 04-07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285,70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80,15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11/2025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3">
            <text:p text:style-name="P1"><text:span text:style-name="T1">Correições ordinárias nas unidades judiciárias de Blumenau entre os dias 30-06 a 04-07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51,5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612/2025</text:span></text:p>
          </table:table-cell>
          <table:table-cell table:style-name="C3">
            <text:p text:style-name="P1"><text:span text:style-name="T1">INDIRA SOCORRO TOMAZ DE SOUS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road 5592/2025 - 2º Módulo da Escola Judicial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38,62</text:span></text:p>
          </table:table-cell>
          <table:table-cell table:style-name="C0"/>
        </table:table-row>
        <table:table-row table:style-name="TR25">
          <table:table-cell table:style-name="C0"/>
          <table:table-cell table:style-name="C3">
            <text:p text:style-name="P1"><text:span text:style-name="T1">613/2025</text:span></text:p>
          </table:table-cell>
          <table:table-cell table:style-name="C3">
            <text:p text:style-name="P1"><text:span text:style-name="T1">JOSE MARCOS SANTOS DE CARVALHO</text:span></text:p>
          </table:table-cell>
          <table:table-cell table:style-name="C3">
            <text:p text:style-name="P1"><text:span text:style-name="T1">CHEFE DE SEÇÃO FC-05 - SEÇÃO DE DESENVOLVIMENTO DE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Atender solicitação do Gabinete da Vice-Presidência para traslado da Exma. Desembargadora Quézia de Araújo Gonzalez Nieves Gonzalez , além das Juízas Maria Beatriz e Ângela Konrath para a cidade de Criciú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80,07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5,63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614/2025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Atender solicitação da Escola Judicial para traslado de servidores e atendimento das demandas relacionadas ao evento da EJUD 12 em Criciú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1.947,33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22,89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15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3">
            <text:p text:style-name="P1"><text:span text:style-name="T1">Atender solicitação da Escola Judicial para transporte de equipamentos para o evento da EJUD 12 em Criciú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616/2025</text:span></text:p>
          </table:table-cell>
          <table:table-cell table:style-name="C3">
            <text:p text:style-name="P1"><text:span text:style-name="T1">OSMAR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3">
            <text:p text:style-name="P1"><text:span text:style-name="T1">Realizar o traslado e acompanhamento das Exmas. Desembargadoras Maria de Lourdes Leiria e Teresa Regina Cotosky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409,52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47,3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17/2025</text:span></text:p>
          </table:table-cell>
          <table:table-cell table:style-name="C3">
            <text:p text:style-name="P1"><text:span text:style-name="T1">ROGERIO DIAS BARBOS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road 5592/2025  - participar do evento da EJUD12: 2º Módulo de Formação Continuada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38,62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619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3">
            <text:p text:style-name="P1"><text:span text:style-name="T1">participar do evento da EJUD12: 2º Módulo de Formação Continuad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761,90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99,6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620/2025</text:span></text:p>
          </table:table-cell>
          <table:table-cell table:style-name="C3">
            <text:p text:style-name="P1"><text:span text:style-name="T1">LUCIANO PASCHOET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2º módulo da EJUD TRT 12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781,95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61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99,80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22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3/06/2025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3">
            <text:p text:style-name="P1"><text:span text:style-name="T1">Portaria SEAP/SEMAG 161/2025 - Substituição Gab. Des. Mari Eleda Migliorini, 5ª Turma e Seção Especializada 2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96,7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62,2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623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4">
            <text:p text:style-name="P0"><text:span text:style-name="T1">24/06/2025</text:span></text:p>
          </table:table-cell>
          <table:table-cell table:style-name="C3">
            <text:p text:style-name="P1"><text:span text:style-name="T1">Realizar o traslado do Exmo. Desembargador Roberto Luiz Guglielmetto do TRT para Balneário Camboriú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624/2025</text:span></text:p>
          </table:table-cell>
          <table:table-cell table:style-name="C3">
            <text:p text:style-name="P1"><text:span text:style-name="T1">ANSELMO MALAGOL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3">
            <text:p text:style-name="P1"><text:span text:style-name="T1">Atender solicitação da Corregedoria para traslado do Exmo. Desembargador Corregedor, Narbal Antônio de Mendonça Fileti e do Juiz Ozéas de Castro para a cidade de Criciú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25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3">
            <text:p text:style-name="P1"><text:span text:style-name="T1">Atender solicitação da Escola Judicial para traslado de dois palestrantes de Florianópolis para a cidade de Criciú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626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3">
            <text:p text:style-name="P1"><text:span text:style-name="T1">Realizar o traslado de servidores da Coordenadoria de Manutenção e Coordenadoria de Projetos e Obras para as cidades de Tubarão 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627/2025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3">
            <text:p text:style-name="P1"><text:span text:style-name="T1">Realizar o traslado e acompanhamento do Exmo. Desembargador Presidente, Amarildo Carlos de Lima, do TRT para a cidade de Criciúm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409,52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47,30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628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3">
            <text:p text:style-name="P1"><text:span text:style-name="T1"> Vistoria de fiscalização da obra de construção do FT Trabalhista de Tubarão e da VT  Araranguá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629/2025</text:span></text:p>
          </table:table-cell>
          <table:table-cell table:style-name="C3">
            <text:p text:style-name="P1"><text:span text:style-name="T1">MARLUCIO BITTENCOU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4">
            <text:p text:style-name="P0"><text:span text:style-name="T1">18/06/2025</text:span></text:p>
          </table:table-cell>
          <table:table-cell table:style-name="C3">
            <text:p text:style-name="P1"><text:span text:style-name="T1">Realizar o traslado do Exmo. Desembargador Roberto Luiz Guglielmetto do TRT para Balneário Camboriú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30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3">
            <text:p text:style-name="P1"><text:span text:style-name="T1">Acompanhar engenheiro da CPO nas obras de instalação do foro de Tubarão e vara d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631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3">
            <text:p text:style-name="P1"><text:span text:style-name="T1">Atender solicitação da Coordenadoria de Manutenção para traslado dos servidores Thiago Amadori e Gustavo Bianchini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32/2025</text:span></text:p>
          </table:table-cell>
          <table:table-cell table:style-name="C3">
            <text:p text:style-name="P1"><text:span text:style-name="T1">THIAGO AMADORI</text:span></text:p>
          </table:table-cell>
          <table:table-cell table:style-name="C3">
            <text:p text:style-name="P1"><text:span text:style-name="T1">CHEFE DE SEÇÃO FC-05 - SEÇÃO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3">
            <text:p text:style-name="P1"><text:span text:style-name="T1">viabilizar a instalação de infraestrutura elétrica e de dados na nova sala de audiênci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26">
          <table:table-cell table:style-name="C0"/>
          <table:table-cell table:style-name="C3">
            <text:p text:style-name="P1"><text:span text:style-name="T1">634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3">
            <text:p text:style-name="P1"><text:span text:style-name="T1">Atuação Secretaria de Execução (SEXEC - juiz gestor regional de execuções), núcleo de pesquisa patrimonial, atendimento na Sexec, juízo auxiliar de precatórios, juiz gestor estratégico de metas, juízo de cooperação judiciária, encarregado de dados DPO - LGPD, atendimento clube futebol concórdia (possibilidade RCE/PEPT), reunião comitê movimentação, reunião do subcomitê tribunais médio porte (gestão de metas)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77,9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635/2025 (Retificação 1)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3">
            <text:p text:style-name="P1"><text:span text:style-name="T1">Participação como mediador na palestra "Aplicação prática dos precedentes obrigatórios do TST" do 2º Módulo EJUD12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87,3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06,19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637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Atender solicitação da Escola Judicial para transporte de equipamentos do evento da EJUD 12 em Criciúma para o TRT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38/2025 (Retifica Processo 633/2025)</text:span></text:p>
          </table:table-cell>
          <table:table-cell table:style-name="C3">
            <text:p text:style-name="P1"><text:span text:style-name="T1">GUSTAVO BIANCHINI</text:span></text:p>
          </table:table-cell>
          <table:table-cell table:style-name="C3">
            <text:p text:style-name="P1"><text:span text:style-name="T1">ASSISTENTE ADMINISTRATIVO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4">
            <text:p text:style-name="P0"><text:span text:style-name="T1">26/06/2025</text:span></text:p>
          </table:table-cell>
          <table:table-cell table:style-name="C3">
            <text:p text:style-name="P1"><text:span text:style-name="T1">viabilizar a instalação de infraestrutura elétrica e de dados na nova sala de audiênci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58,90</text:span></text:p>
          </table:table-cell>
          <table:table-cell table:style-name="C5">
            <text:p text:style-name="P2"><text:span text:style-name="T1">-197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97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1,8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639/2025</text:span></text:p>
          </table:table-cell>
          <table:table-cell table:style-name="C3">
            <text:p text:style-name="P1"><text:span text:style-name="T1">ANSELMO MALAGOL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3">
            <text:p text:style-name="P1"><text:span text:style-name="T1">Atender solicitação da Corregedoria para traslado do Exmo. Desembargador Corregedor, Narbal Antônio de Mendonça Fileti do TRT para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640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30/06/2025</text:span></text:p>
          </table:table-cell>
          <table:table-cell table:style-name="C4">
            <text:p text:style-name="P0"><text:span text:style-name="T1">04/07/2025</text:span></text:p>
          </table:table-cell>
          <table:table-cell table:style-name="C3">
            <text:p text:style-name="P1"><text:span text:style-name="T1"> Atender à solicitação da Secretaria de Segurança Institucional para atuar em atividades de segurança no Fórum Trabalhista de Balneário Camboriú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503,71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98,1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641/2025 (Retifica Processo 496/2025)</text:span></text:p>
          </table:table-cell>
          <table:table-cell table:style-name="C3">
            <text:p text:style-name="P1"><text:span text:style-name="T1">PAULO ANDRE CARDOSO BOTTO JACON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6/2025</text:span></text:p>
          </table:table-cell>
          <table:table-cell table:style-name="C4">
            <text:p text:style-name="P0"><text:span text:style-name="T1">27/06/2025</text:span></text:p>
          </table:table-cell>
          <table:table-cell table:style-name="C3">
            <text:p text:style-name="P1"><text:span text:style-name="T1">Participação no 2o módulo de formação continuada da Escola Judicial do TRT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936,50</text:span></text:p>
          </table:table-cell>
          <table:table-cell table:style-name="C5">
            <text:p text:style-name="P2"><text:span text:style-name="T1">-2.781,9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1,18</text:span></text:p>
          </table:table-cell>
          <table:table-cell table:style-name="C5">
            <text:p text:style-name="P2"><text:span text:style-name="T1">2.538,6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95,73</text:span></text:p>
          </table:table-cell>
          <table:table-cell table:style-name="C0"/>
        </table:table-row>
        <table:table-row table:style-name="TR2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8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152.680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