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368in" fo:margin-left="-0.0965in" fo:margin-top="0in" fo:margin-bottom="0in" table:align="left"/>
    </style:style>
    <style:style style:name="Table4.A" style:family="table-column">
      <style:table-column-properties style:column-width="7.036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7708in" fo:margin-left="-0.0625in" fo:margin-top="0in" fo:margin-bottom="0in" table:align="left"/>
    </style:style>
    <style:style style:name="Table11.A" style:family="table-column">
      <style:table-column-properties style:column-width="6.7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3" style:family="table">
      <style:table-properties style:width="5.9479in" fo:margin-left="0in" fo:margin-top="0in" fo:margin-bottom="0in" table:align="left"/>
    </style:style>
    <style:style style:name="Table3.A" style:family="table-column">
      <style:table-column-properties style:column-width="3.8958in"/>
    </style:style>
    <style:style style:name="Table3.B" style:family="table-column">
      <style:table-column-properties style:column-width="2.051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9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line-height="100%"/>
      <style:text-properties fo:font-style="italic" style:font-style-asian="italic"/>
    </style:style>
    <style:style style:name="P15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line-height="100%" fo:text-align="justify" style:justify-single-word="false"/>
      <style:text-properties fo:color="#222222" fo:font-style="italic" fo:font-weight="bold" style:font-style-asian="italic" style:font-weight-asian="bold" fo:background-color="#ffffff"/>
    </style:style>
    <style:style style:name="P17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fo:color="#222222" fo:font-style="italic" style:font-style-asian="italic" fo:background-color="#ffffff"/>
    </style:style>
    <style:style style:name="P18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4">
      <style:paragraph-properties fo:margin-left="0.5in" fo:margin-right="0in" fo:text-align="justify" style:justify-single-word="false" fo:orphans="2" fo:widows="2" fo:text-indent="-0.25in" style:auto-text-indent="false"/>
    </style:style>
    <style:style style:name="P22" style:family="paragraph" style:parent-style-name="Standard">
      <style:paragraph-properties fo:margin-left="0in" fo:margin-right="-0.6161in" fo:line-height="100%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6" style:family="paragraph" style:parent-style-name="Standard">
      <style:paragraph-properties fo:margin-top="0in" fo:margin-bottom="0in" loext:contextual-spacing="false" fo:line-height="100%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style:font-style-asian="italic"/>
    </style:style>
    <style:style style:name="P31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tyle="italic" style:font-style-asian="italic"/>
    </style:style>
    <style:style style:name="P34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</style:style>
    <style:style style:name="P39" style:family="paragraph" style:parent-style-name="Standard" style:list-style-name="WWNum2">
      <style:paragraph-properties fo:margin-left="1in" fo:margin-right="0in" fo:line-height="150%" fo:text-align="justify" style:justify-single-word="false" fo:orphans="2" fo:widows="2" fo:text-indent="-0.25in" style:auto-text-indent="false"/>
    </style:style>
    <style:style style:name="P40" style:family="paragraph" style:parent-style-name="Standard">
      <style:paragraph-properties fo:line-height="100%" fo:text-align="justify" style:justify-single-word="false" fo:padding-left="0.0555in" fo:padding-right="0.0555in" fo:padding-top="0.0138in" fo:padding-bottom="0.0138in" fo:border="0.51pt solid #000000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color="#ff0000" fo:font-style="italic" style:font-style-asian="italic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fo:background-color="#ffffff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fo:background-color="#ffffff"/>
    </style:style>
    <style:style style:name="T15" style:family="text">
      <style:text-properties style:text-underline-style="none"/>
    </style:style>
    <style:style style:name="T16" style:family="text">
      <style:text-properties fo:color="#4a86e8" fo:font-style="italic" style:font-style-asian="italic"/>
    </style:style>
    <style:style style:name="T1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19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20" style:family="text">
      <style:text-properties fo:color="#222222" fo:font-style="italic" style:font-style-asian="italic" fo:background-color="#ffffff"/>
    </style:style>
    <style:style style:name="T21" style:family="text">
      <style:text-properties fo:color="#222222" fo:font-style="italic" fo:font-weight="bold" style:font-style-asian="italic" style:font-weight-asian="bold" fo:background-color="#ffffff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Tribunal Regional do Trabalho da 12ª Região</text:span></text:p>
      <text:p text:style-name="P5"/>
      <text:p text:style-name="P2"><text:span text:style-name="T2">ORÇAMENTO - SERVIÇO</text:span></text:p>
      <text:p text:style-name="P6"/>
      <text:p text:style-name="P7"><text:span text:style-name="T3">Terreno Beira Mar - Demolição e limpeza do terreno</text:span></text:p>
      <text:p text:style-name="P8"/>
      <text:p text:style-name="P9"/>
      <text:p text:style-name="P1"><text:span text:style-name="T3">DADOS DA PROPONENTE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NPJ:</text:span></text:p>
          </table:table-cell>
          <table:table-cell table:style-name="Table1.A1" office:value-type="string">
            <text:p text:style-name="P1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Fone:</text:span></text:p>
          </table:table-cell>
          <table:table-cell table:style-name="Table1.A1" office:value-type="string">
            <text:p text:style-name="P1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idade/UF:</text:span></text:p>
          </table:table-cell>
          <table:table-cell table:style-name="Table1.A1" office:value-type="string">
            <text:p text:style-name="P1"><text:span text:style-name="T4">CEP:</text:span></text:p>
          </table:table-cell>
        </table:table-row>
      </table:table>
      <text:p text:style-name="P10"/>
      <text:p text:style-name="P1"><text:span text:style-name="T3">DADOS BANCÁRIOS DA PROPONENTE</text:span>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C/C:</text:span></text:p>
          </table:table-cell>
        </table:table-row>
      </table:table>
      <text:list xml:id="list564094730" text:style-name="WWNum3">
        <text:list-item>
          <text:p text:style-name="P18"><text:span text:style-name="T10">Os dados bancários acima indicados deverão ser, necessariamente, os da proponente. Não serão realizados pagamentos em conta bancária de terceiros, de titularidade diferente.</text:span><text:span text:style-name="T3"><text:tab/><text:tab/><text:tab/><text:tab/></text:span></text:p>
        </text:list-item>
      </text:list>
      <text:p text:style-name="P1"><text:span text:style-name="T3">OBJETO</text:span></text:p>
      <text:p text:style-name="P9"/>
      <text:p text:style-name="P23"><draw:frame draw:style-name="fr1" draw:name="Frame1" text:anchor-type="paragraph" svg:x="0.3in" svg:y="0in" svg:width="5.948in" draw:z-index="0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2"><text:span text:style-name="T3">Serviço</text:span></text:p></table:table-cell><table:table-cell table:style-name="Table3.A1" office:value-type="string"><text:p text:style-name="P2"><text:span text:style-name="T3">Preço Total (R$)</text:span></text:p></table:table-cell></table:table-row><table:table-row table:style-name="Table3.1"><table:table-cell table:style-name="Table3.A1" office:value-type="string"><text:p text:style-name="P1">Demolição de edificações e limpeza do terreno do TRT situado na Rua Paschoal Apóstolo Pítsica, 4936, Agronômica. Florianópolis-SC. </text:p></table:table-cell><table:table-cell table:style-name="Table3.A1" office:value-type="string"><text:p text:style-name="P22">*</text:p></table:table-cell></table:table-row><table:table-row table:style-name="Table3.1"><table:table-cell table:style-name="Table3.A1" office:value-type="string"><text:p text:style-name="P1">Demolição da edificação do primeiro lote (antiga loja Bella Catarina - Móveis e Decoração, item 3.2 do orçamento estimativo)</text:p></table:table-cell><table:table-cell table:style-name="Table3.A1" office:value-type="string"><text:p text:style-name="P22"/></table:table-cell></table:table-row></table:table></draw:text-box></draw:frame></text:p>
      <text:list xml:id="list1785479857" text:style-name="WWNum4">
        <text:list-item>
          <text:p text:style-name="P19"><text:span text:style-name="T10">*O detalhamento dos preços dos serviços deverá ser feito por meio de </text:span><text:span text:style-name="T8">planilha orçamentária</text:span><text:span text:style-name="T10"> conforme modelo anexo.</text:span></text:p>
        </text:list-item>
        <text:list-item>
          <text:p text:style-name="P19"><text:span text:style-name="T10">O preço deve contemplar todos os custos, diretos e indiretos, necessários para prestação dos serviços, incluindo pontos elétricos, recolhimento e destinação de resíduos. Se houver divergência entre preço unitário e total, prevalecerá o resultado da multiplicação do preço unitário com duas casas decimais, pela quantidade.</text:span></text:p>
        </text:list-item>
        <text:list-item>
          <text:p text:style-name="P21"><text:span text:style-name="T10">Os valores unitários não poderão ter mais do que duas casas decimais. Não serão aceitas dízimas.</text:span></text:p>
        </text:list-item>
        <text:list-item>
          <text:p text:style-name="P21"><text:span text:style-name="T10">O envio de proposta implica anuência aos termos e condições constantes do Termo de Referência em anexo</text:span><text:span text:style-name="T16">.</text:span></text:p>
        </text:list-item>
      </text:list>
      <text:p text:style-name="P1"><text:span text:style-name="T3">VALIDADE DA PROPOSTA E PRAZO DE ENTREGA</text:span>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4">Validade da Proposta: 30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Prazo para a Execução dos Serviços: 15</text:span><text:span text:style-name="T9"> </text:span><text:span text:style-name="T4">dias corridos.</text:span></text:p>
          </table:table-cell>
        </table:table-row>
      </table:table>
      <text:p text:style-name="P9"/>
      <text:p text:style-name="P1"><text:span text:style-name="T3">INFORMAÇÕES COMPLEMENTARES</text:span></text:p>
      <text:p text:style-name="P3"><text:span text:style-name="T4">Informações complementares poderão ser obtidas junto à CPO, com o Engenheiro André Wagner. Fone (48) 3216-4250. E-mail: cpo@trt12.jus.br.</text:span></text:p>
      <text:p text:style-name="P9"/>
      <text:p text:style-name="P1"><text:span text:style-name="T3">DEVOLUÇÃO DO ORÇAMENTO</text:span></text:p>
      <text:p text:style-name="P24"><text:span text:style-name="T4">O Orçamento preenchido deve ser devolvido para o e-mail </text:span><text:a xlink:type="simple" xlink:href="mailto:cpo@trt12.jus.br" text:style-name="ListLabel_20_37" text:visited-style-name="ListLabel_20_37"><text:span text:style-name="T17">cpo@trt12.jus.br</text:span></text:a></text:p>
      <text:p text:style-name="P24"><text:span text:style-name="T4">A proposta deve ser encaminhada em até </text:span><text:span text:style-name="T5">10 dias após o envio do e-mail pela CPO para solicitação de orçamento</text:span><text:span text:style-name="T4">.</text:span></text:p>
      <text:p text:style-name="P9"/>
      <text:p text:style-name="P9"/>
      <text:p text:style-name="P1"><text:span text:style-name="T3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4">CPF:</text:span></text:p>
          </table:table-cell>
        </table:table-row>
      </table:table>
      <text:p text:style-name="P12"/>
      <text:p text:style-name="P24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4">Cidade:</text:span></text:p>
          </table:table-cell>
          <table:table-cell table:style-name="Table6.A1" office:value-type="string">
            <text:p text:style-name="P1"><text:span text:style-name="T4">Data:</text:span></text:p>
          </table:table-cell>
        </table:table-row>
      </table:table>
      <text:p text:style-name="P25"/>
      <text:p text:style-name="P27"><text:span text:style-name="T12">CONDIÇÕES GERAIS</text:span><text:span text:style-name="T10">:</text:span></text:p>
      <text:p text:style-name="P28"/>
      <text:p text:style-name="P27"><text:span text:style-name="T13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7"><text:span text:style-name="T10">A Nota de Empenho será enviada para o e-mail informado pela empresa neste Orçamento, além de ser disponibilizada na Internet no site deste Tribunal </text:span><text:a xlink:type="simple" xlink:href="https://portal.trt12.jus.br/" text:style-name="ListLabel_20_38" text:visited-style-name="ListLabel_20_38"><text:span text:style-name="T19">https://portal.trt12.jus.br/</text:span></text:a><text:span text:style-name="T10">. O objeto deverá ser entregue após a emissão da nota de empenho, dentro do prazo de entrega estipulado.</text:span></text:p>
          </table:table-cell>
        </table:table-row>
      </table:table>
      <text:p text:style-name="P28"/>
      <text:p text:style-name="P27"><text:soft-page-break/><text:span text:style-name="T13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1"><text:span text:style-name="T10">As penalidades pela inexecução total ou parcial do objeto, sem prejuízo das demais  penalidades previstas na Lei nº 14.133/2021 e no Termo de Referência (TR), são as seguintes:</text:span></text:p>
            <text:p text:style-name="P32"/>
            <text:p text:style-name="P35">Multa de mora de 0,50% por dia sobre o valor total do item em atraso, limitada a 10% do valor do item, sem prejuízo das demais sanções. <text:line-break/>a.1) se o atraso for superior a 30 (trinta) dias, poderão ser aplicadas cumulativamente as penas de multa moratória e compensatória, facultando-se, ainda, promover a rescisão contratual;</text:p>
            <text:p text:style-name="P35">a.2) não sendo possível quantificar o valor da multa moratória ou se ele se mostrar incompatível com o disposto no art. 2º, parágrafo único, inciso VI, da Lei nº 9.784/99, a multa será de R$ 1.000,00, podendo este valor ser aplicado em dobro, se as circunstâncias do caso concreto assim recomendarem;</text:p>
            <text:list xml:id="list1855004251" text:style-name="WWNum2">
              <text:list-item>
                <text:p text:style-name="P39">Multa por inexecução parcial de 5% sobre o valor total do objeto contratado.</text:p>
              </text:list-item>
              <text:list-item>
                <text:p text:style-name="P39">Multa por inexecução total de 15% sobre o valor total do objeto contratado, que <text:s/>resulte inexecução do objeto com prejuízo para a Administração;</text:p>
              </text:list-item>
              <text:list-item>
                <text:p text:style-name="P39">Multa compensatória, a ser aplicada pelo cometimento de qualquer das infrações previstas no art. 155 da Lei nº 14.133/2021, na forma definida no edital, no contrato.</text:p>
              </text:list-item>
            </text:list>
            <text:p text:style-name="P33"/>
            <text:p text:style-name="P36"><text:span text:style-name="T6">A regularidade fiscal e trabalhista deverá ser mantida durante a vigência da contratação, sob pena de aplicação de multa de 1% do valor da nota fiscal, cujo valor será retido dos créditos da empresa, sem prejuízo da aplicação das demais penalidades previstas em lei.</text:span></text:p>
            <text:p text:style-name="P37"/>
            <text:p text:style-name="P36"><text:span text:style-name="T4">Demais penalidades em face da LGPD previstas no TR.</text:span></text:p>
          </table:table-cell>
        </table:table-row>
      </table:table>
      <text:p text:style-name="P28"/>
      <text:p text:style-name="P27"><text:span text:style-name="T13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<text:span text:style-name="T10"><text:s/>As condições de pagamento para esta contratação encontram-se detalhadas no item 15 do Termo de Referência anexo.</text:span></text:p>
          </table:table-cell>
        </table:table-row>
      </table:table>
      <text:p text:style-name="P28"/>
      <text:p text:style-name="P27"><text:span text:style-name="T13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7"><text:span text:style-name="T10">A empresa deve estar em situação de regularidade fiscal e trabalhista durante todo o prazo de execução do objeto:</text:span></text:p>
            <text:p text:style-name="P29"/>
            <text:p text:style-name="P26"><text:span text:style-name="T10">Certidão Negativa do FGTS</text:span></text:p>
            <text:p text:style-name="P26"><text:span text:style-name="T10">https://consulta-crf.caixa.gov.br/consultacrf/pages/consultaEmpregador.jsf</text:span></text:p>
            <text:p text:style-name="P29"/>
            <text:p text:style-name="P26"><text:span text:style-name="T10">Certidão de Débitos Relativos a Créditos Tributários Federais e à Dívida Ativa da União</text:span></text:p>
            <text:p text:style-name="P26"><text:span text:style-name="T10">http://www.receita.fazenda.gov.br/Aplicacoes/ATSPO/Certidao/CndConjuntaInter/InformaNiCertidao.asp?tipo=1</text:span></text:p>
            <text:p text:style-name="P29"/>
            <text:p text:style-name="P26"><text:span text:style-name="T10">Certidão Negativa de Débitos Trabalhistas - CNDT</text:span></text:p>
            <text:p text:style-name="P26"><text:span text:style-name="T10">http://www.tst.jus.br/certidao</text:span></text:p>
            <text:p text:style-name="P29"/>
            <text:p text:style-name="P26"><text:span text:style-name="T10">Portal da Transparência</text:span></text:p>
            <text:p text:style-name="P26"><text:a xlink:type="simple" xlink:href="http://www.transparencia.gov.br/sancoes/ceis?ordenarPor=nome&amp;direcao=asc" text:style-name="ListLabel_20_39" text:visited-style-name="ListLabel_20_39"><text:span text:style-name="T18">http://www.transparencia.gov.br/sancoes/ceis?ordenarPor=nome&amp;direcao=asc</text:span></text:a></text:p>
            <text:p text:style-name="P15"/>
            <text:p text:style-name="P3"><text:span text:style-name="T13">Requisitos técnicos para proposta:</text:span></text:p>
            <text:p text:style-name="P16"/>
            <text:p text:style-name="P4"><text:span text:style-name="T20">- Atender aos requisitos especificados no item 7.3 do Termo de Referência.</text:span></text:p>
            <text:p text:style-name="P4"><text:span text:style-name="T20">- A planilha orçamentária deverá ser </text:span><text:span text:style-name="T21">assinada pelo responsável técnico</text:span><text:span text:style-name="T20"> da empresa (profissional devidamente registrado no CREA ou CAU). Sendo que a comprovação de vínculo entre a empresa e o profissional responsável pela CAT, após emissão da nota de empenho e até a data da assinatura da Carta Contrato, será por meio de uma das seguintes formas:</text:span></text:p>
            <text:p text:style-name="P4"><text:span text:style-name="T20">I. Se empregado, apresentar cópia da Carteira de Trabalho e Previdência Social – CTPS – ou da Ficha de Registro de Empregado; </text:span></text:p>
            <text:p text:style-name="P4"><text:span text:style-name="T20">II. Se sócio ou proprietário, apresentar Contrato Social ou última alteração; </text:span></text:p>
            <text:p text:style-name="P4"><text:span text:style-name="T20">III. Se contratado, apresentar a documentação comprobatória correspondente.</text:span></text:p>
            <text:p text:style-name="P17"/>
            <text:p text:style-name="P4"><text:span text:style-name="T20">As certidões e/ou certificados obtidos via internet, inclusive as de registro de pessoa física e jurídica no CREA e CAU, poderão ser apresentados em originais ou fotocópias simples e somente serão aceitas se houver possibilidade de verificação da autenticidade no site correspondente.</text:span></text:p>
            <text:p text:style-name="P14"/>
            <text:list xml:id="list985499407" text:style-name="WWNum1">
              <text:list-item>
                <text:p text:style-name="P20"><text:span text:style-name="T10">Declaração de vistoria ou de que </text:span><text:span text:style-name="T22">conhece as condições locais para a execução do objeto e entrega da obra.</text:span></text:p>
              </text:list-item>
            </text:list>
            <text:p text:style-name="P1"><text:span text:style-name="T14">O envio da proposta implicará anuência aos termos e</text:span><text:span text:style-name="T11"> condições estabelecidos no Termo de Referência anexo, bem como de todas as obrigações, responsabilidades e condições necessárias à execução do objeto.</text:span></text:p>
          </table:table-cell>
        </table:table-row>
      </table:table>
      <text:p text:style-name="P28"/>
      <text:p text:style-name="P27"><text:span text:style-name="T13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5"><text:span text:style-name="T9">Não será admitida a participação de fornecedor pessoa física, tendo em vista a natureza dos serviços e a necessidade de empresa com responsabilidade técnica pela execução.</text:span></text:p>
          </table:table-cell>
        </table:table-row>
      </table:table>
      <text:p text:style-name="P13"/>
      <text:p text:style-name="P1"><text:span text:style-name="T13">6 – LGPD</text:span></text:p>
      <text:p text:style-name="P40"><text:span text:style-name="T11">O tratamento dos dados coletados no presente orçamento está em integral conformidade com a Lei nº 13.709/2019 (Lei Geral de Proteção de Dados -LGPD).</text:span></text:p>
      <text:p text:style-name="P28"/>
      <text:p text:style-name="P3"><text:span text:style-name="T13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7"><text:span text:style-name="T10">I - Os pagamentos serão realizados na forma do SIGEO JT - Sistema Integrado de Gestão Orçamentária e Financeira da Justiça do Trabalho - Módulo Execução Orçamentária. </text:span></text:p>
            <text:p text:style-name="P30"/>
            <text:p text:style-name="P27"><text:span text:style-name="T10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30"/>
            <text:p text:style-name="P27"><text:span text:style-name="T10">b) é de exclusiva responsabilidade da Contratada as ações indicadas na alínea anterior não cabendo ao Contratante qualquer responsabilidade pela falta de juntada ao sistema no prazo;</text:span></text:p>
            <text:p text:style-name="P30"/>
            <text:p text:style-name="P27"><text:span text:style-name="T10">c) eventuais dúvidas poderão ser dirimidas junto à Secretaria de Orçamento e Finanças por meio do email seof@trt12.jus.br ou telefone (48) 3216-4059;</text:span></text:p>
            <text:p text:style-name="P30"/>
            <text:p text:style-name="P27"><text:span text:style-name="T10">d) as notas fiscais deverão ser juntadas pela Contratada no sistema SIGEO-JT - Execução Financeira e os documentos exigidos no Termo de Referência deverão ser encaminhados ao Núcleo de Análise e Liquidação da Despesa – NULAD pelo e-mail </text:span><text:a xlink:type="simple" xlink:href="mailto:nulad@trt.jus.br" text:style-name="ListLabel_20_39" text:visited-style-name="ListLabel_20_39"><text:span text:style-name="T18">nulad@trt.jus.br</text:span></text:a><text:span text:style-name="T10">;</text:span></text:p>
            <text:p text:style-name="P34"/>
            <text:p text:style-name="P38"><text:span text:style-name="T10">e) havendo erro na(s) nota(s) fiscal(s)/fatura(s) ou qualquer circunstância que impeça a liquidação da despesa, ela será restituída ou será comunicada a irregularidade ao fornecedor, interrompendo-se o prazo para pagamento até que este providencie as medidas saneadoras.</text:span></text:p>
            <text:p text:style-name="P30"/>
            <text:p text:style-name="P3"><text:span text:style-name="T10">Acesso ao SIGEO-JT e orientações:</text:span></text:p>
            <text:p text:style-name="P3"><text:a xlink:type="simple" xlink:href="https://portal.trt12.jus.br/licitacoes-e-contratos/informacoes" text:style-name="ListLabel_20_39" text:visited-style-name="ListLabel_20_39"><text:span text:style-name="T18">https://portal.trt12.jus.br/licitacoes-e-contratos/informacoes</text:span></text:a></text:p>
            <text:p text:style-name="P3"><text:a xlink:type="simple" xlink:href="https://sigeo.jt.jus.br/ajuda/kb/primeiro-acesso/" text:style-name="ListLabel_20_39" text:visited-style-name="ListLabel_20_39"><text:span text:style-name="T18">https://sigeo.jt.jus.br/ajuda/kb/primeiro-acesso/</text:span></text:a></text:p>
            <text:p text:style-name="P30"/>
          </table:table-cell>
        </table:table-row>
      </table:table>
      <text:p text:style-name="P27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ListLabel_20_39" style:display-name="ListLabel 39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89" meta:word-count="1175" meta:character-count="7888" meta:non-whitespace-character-count="6780"/>
    <meta:generator>LibreOfficeDev/6.0.5.2$Linux_X86_64 LibreOffice_project/</meta:generator>
  </office:meta>
</office:document-meta>
</file>