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Data de referência: 31/08/2025</text:p>
          </table:table-cell>
          <table:covered-table-cell table:number-columns-repeated="4"/>
          <table:table-cell table:style-name="ce38" office:value-type="string" calcext:value-type="string">
            <text:p><text:s/>Publicado em 11/09/2025</text:p>
          </table:table-cell>
          <table:table-cell table:style-name="ce39"/>
          <table:table-cell table:style-name="ce41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0]+[.G10]" office:value-type="float" office:value="289" calcext:value-type="float">
            <text:p>28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0]+[.I10]" office:value-type="float" office:value="289" calcext:value-type="float">
            <text:p>289</text:p>
          </table:table-cell>
          <table:table-cell table:style-name="ce46" office:value-type="float" office:value="372" calcext:value-type="float">
            <text:p>372</text:p>
          </table:table-cell>
          <table:table-cell table:style-name="ce50" office:value-type="float" office:value="36" calcext:value-type="float">
            <text:p>36</text:p>
          </table:table-cell>
          <table:table-cell table:style-name="ce51" table:formula="of:=SUM([.K10:.L10])" office:value-type="float" office:value="408" calcext:value-type="float">
            <text:p>408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1]+[.G11]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1]+[.I11]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1:.L1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2]+[.G12]" office:value-type="float" office:value="61" calcext:value-type="float">
            <text:p>6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2]+[.I12]" office:value-type="float" office:value="61" calcext:value-type="float">
            <text:p>6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12:.L12])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3]+[.G13]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3]+[.I13]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3:.L13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4]+[.G14]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4]+[.I14]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4:.L1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5]+[.G15]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5]+[.I15]" office:value-type="float" office:value="11" calcext:value-type="float">
            <text:p>1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5:.L1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6]+[.G16]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6]+[.I16]" office:value-type="float" office:value="19" calcext:value-type="float">
            <text:p>1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6:.L1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7]+[.I17]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7:.L1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8]+[.I18]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8:.L1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9]+[.G19]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9]+[.I19]" office:value-type="float" office:value="15" calcext:value-type="float">
            <text:p>1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9:.L1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2" calcext:value-type="float">
            <text:p>52</text:p>
          </table:table-cell>
          <table:table-cell table:style-name="ce40" table:formula="of:=[.F20]+[.G20]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0]+[.I20]" office:value-type="float" office:value="52" calcext:value-type="float">
            <text:p>5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0:.L2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40" table:formula="of:=[.F21]+[.G21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1]+[.I21]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1:.L2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" calcext:value-type="float">
            <text:p>15</text:p>
          </table:table-cell>
          <table:table-cell table:style-name="ce40" table:formula="of:=[.F22]+[.G22]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40" table:formula="of:=[.H22]+[.I22]" office:value-type="float" office:value="42" calcext:value-type="float">
            <text:p>4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2:.L2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4" table:formula="of:=SUM([.F10:.F22])" office:value-type="float" office:value="494" calcext:value-type="float">
            <text:p>494</text:p>
          </table:table-cell>
          <table:table-cell table:style-name="ce34" table:formula="of:=SUM([.G10:.G22])" office:value-type="float" office:value="87" calcext:value-type="float">
            <text:p>87</text:p>
          </table:table-cell>
          <table:table-cell table:style-name="ce40" table:formula="of:=[.F23]+[.G23]" office:value-type="float" office:value="581" calcext:value-type="float">
            <text:p>581</text:p>
          </table:table-cell>
          <table:table-cell table:style-name="ce34" table:formula="of:=SUM([.I10:.I22])" office:value-type="float" office:value="27" calcext:value-type="float">
            <text:p>27</text:p>
          </table:table-cell>
          <table:table-cell table:style-name="ce45" table:formula="of:=SUM([.J10:.J22])" office:value-type="float" office:value="608" calcext:value-type="float">
            <text:p>608</text:p>
          </table:table-cell>
          <table:table-cell table:style-name="ce48" table:formula="of:=SUM([.K10:.K22])" office:value-type="float" office:value="375" calcext:value-type="float">
            <text:p>375</text:p>
          </table:table-cell>
          <table:table-cell table:style-name="ce48" table:formula="of:=SUM([.L10:.L22])" office:value-type="float" office:value="37" calcext:value-type="float">
            <text:p>37</text:p>
          </table:table-cell>
          <table:table-cell table:style-name="ce48" table:formula="of:=SUM([.M10:.M22])" office:value-type="float" office:value="412" calcext:value-type="float">
            <text:p>412</text:p>
          </table:table-cell>
          <table:table-cell table:style-name="ce48" table:formula="of:=SUM([.N10:.N22])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4]+[.G24]" office:value-type="float" office:value="574" calcext:value-type="float">
            <text:p>57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4]+[.I24]" office:value-type="float" office:value="574" calcext:value-type="float">
            <text:p>574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53" calcext:value-type="float">
            <text:p>53</text:p>
          </table:table-cell>
          <table:table-cell table:style-name="ce51" table:formula="of:=SUM([.K24:.L24])" office:value-type="float" office:value="548" calcext:value-type="float">
            <text:p>548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5]+[.G25]" office:value-type="float" office:value="26" calcext:value-type="float">
            <text:p>2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5]+[.I25]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5:.L25])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6]+[.G26]" office:value-type="float" office:value="46" calcext:value-type="float">
            <text:p>4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6]+[.I26]" office:value-type="float" office:value="46" calcext:value-type="float">
            <text:p>4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6:.L26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7]+[.G27]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7]+[.I27]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SUM([.K27:.L27])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8]+[.G28]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8]+[.I28]" office:value-type="float" office:value="33" calcext:value-type="float">
            <text:p>3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8:.L2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9]+[.G29]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9]+[.I29]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9:.L2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0]+[.G30]" office:value-type="float" office:value="17" calcext:value-type="float">
            <text:p>1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0]+[.I30]" office:value-type="float" office:value="17" calcext:value-type="float">
            <text:p>1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0:.L3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1]+[.G31]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1]+[.I31]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1:.L3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2]+[.G32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2]+[.I32]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32:.L32])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3]+[.G33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3]+[.I33]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K33:.L33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6" calcext:value-type="float">
            <text:p>76</text:p>
          </table:table-cell>
          <table:table-cell table:style-name="ce40" table:formula="of:=[.F34]+[.G34]" office:value-type="float" office:value="76" calcext:value-type="float">
            <text:p>7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4]+[.I34]" office:value-type="float" office:value="76" calcext:value-type="float">
            <text:p>7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4:.L3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1" calcext:value-type="float">
            <text:p>41</text:p>
          </table:table-cell>
          <table:table-cell table:style-name="ce40" table:formula="of:=[.F35]+[.G35]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5]+[.I35]" office:value-type="float" office:value="41" calcext:value-type="float">
            <text:p>4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5:.L3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1" calcext:value-type="float">
            <text:p>21</text:p>
          </table:table-cell>
          <table:table-cell table:style-name="ce40" table:formula="of:=[.F36]+[.G36]" office:value-type="float" office:value="21" calcext:value-type="float">
            <text:p>21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table:formula="of:=[.H36]+[.I36]" office:value-type="float" office:value="128" calcext:value-type="float">
            <text:p>12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6:.L3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5" table:formula="of:=SUM([.F24:.F36])" office:value-type="float" office:value="768" calcext:value-type="float">
            <text:p>768</text:p>
          </table:table-cell>
          <table:table-cell table:style-name="ce35" table:formula="of:=SUM([.G24:.G36])" office:value-type="float" office:value="138" calcext:value-type="float">
            <text:p>138</text:p>
          </table:table-cell>
          <table:table-cell table:style-name="ce40" table:formula="of:=[.F37]+[.G37]" office:value-type="float" office:value="906" calcext:value-type="float">
            <text:p>906</text:p>
          </table:table-cell>
          <table:table-cell table:style-name="ce43" table:formula="of:=SUM([.I24:.I36])" office:value-type="float" office:value="107" calcext:value-type="float">
            <text:p>107</text:p>
          </table:table-cell>
          <table:table-cell table:style-name="ce45" table:formula="of:=SUM([.J24:.J36])" office:value-type="float" office:value="1013" calcext:value-type="float">
            <text:p>1,013</text:p>
          </table:table-cell>
          <table:table-cell table:style-name="ce48" table:formula="of:=SUM([.K24:.K36])" office:value-type="float" office:value="501" calcext:value-type="float">
            <text:p>501</text:p>
          </table:table-cell>
          <table:table-cell table:style-name="ce48" table:formula="of:=SUM([.L24:.L36])" office:value-type="float" office:value="57" calcext:value-type="float">
            <text:p>57</text:p>
          </table:table-cell>
          <table:table-cell table:style-name="ce52" table:formula="of:=SUM([.K37:.L37])" office:value-type="float" office:value="558" calcext:value-type="float">
            <text:p>558</text:p>
          </table:table-cell>
          <table:table-cell table:style-name="ce48" table:formula="of:=SUM([.N24:.N36])" office:value-type="float" office:value="65" calcext:value-type="float">
            <text:p>65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8]+[.G38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8]+[.I3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8:.L38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39]+[.G3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9]+[.I3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9:.L3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0]+[.G4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0]+[.I40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0:.L4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1]+[.G4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1]+[.I41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1:.L4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2]+[.G4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2]+[.I42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2:.L4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3]+[.G4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3]+[.I43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3:.L43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4]+[.G4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4]+[.I44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4:.L4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5]+[.G4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5]+[.I45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5:.L4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6]+[.G4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6]+[.I46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6:.L4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7]+[.G4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7]+[.I47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7:.L4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8]+[.G4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8]+[.I48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8:.L4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9]+[.G4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9]+[.I4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9:.L4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50]+[.G50]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H50]+[.I50]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50:.L5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4" table:formula="of:=SUM([.F38:.F50])" office:value-type="float" office:value="4" calcext:value-type="float">
            <text:p>4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[.F51]+[.G51]" office:value-type="float" office:value="4" calcext:value-type="float">
            <text:p>4</text:p>
          </table:table-cell>
          <table:table-cell table:style-name="ce40" table:formula="of:=SUM([.I38:.I50])" office:value-type="float" office:value="2" calcext:value-type="float">
            <text:p>2</text:p>
          </table:table-cell>
          <table:table-cell table:style-name="ce40" table:formula="of:=SUM([.J38:.J50])" office:value-type="float" office:value="6" calcext:value-type="float">
            <text:p>6</text:p>
          </table:table-cell>
          <table:table-cell table:style-name="ce48" table:formula="of:=SUM([.K38:.K50])" office:value-type="float" office:value="1" calcext:value-type="float">
            <text:p>1</text:p>
          </table:table-cell>
          <table:table-cell table:style-name="ce48" table:formula="of:=SUM([.L38:.L50])" office:value-type="float" office:value="0" calcext:value-type="float">
            <text:p>0</text:p>
          </table:table-cell>
          <table:table-cell table:style-name="ce52" table:formula="of:=SUM([.K51:.L51])" office:value-type="float" office:value="1" calcext:value-type="float">
            <text:p>1</text:p>
          </table:table-cell>
          <table:table-cell table:style-name="ce48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style-name="ce36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7" table:formula="of:=+[.F23]+[.F37]+[.F51]+[.F52]" office:value-type="float" office:value="1266" calcext:value-type="float">
            <text:p>1,266</text:p>
          </table:table-cell>
          <table:table-cell table:style-name="ce37" table:formula="of:=+[.G23]+[.G37]+[.G51]+[.G52]" office:value-type="float" office:value="225" calcext:value-type="float">
            <text:p>225</text:p>
          </table:table-cell>
          <table:table-cell table:style-name="ce37" table:formula="of:=+[.H23]+[.H37]+[.H51]+[.H52]" office:value-type="float" office:value="1491" calcext:value-type="float">
            <text:p>1,491</text:p>
          </table:table-cell>
          <table:table-cell table:style-name="ce37" table:formula="of:=+[.I23]+[.I37]+[.I51]+[.I52]" office:value-type="float" office:value="136" calcext:value-type="float">
            <text:p>136</text:p>
          </table:table-cell>
          <table:table-cell table:style-name="ce37" table:formula="of:=+[.J23]+[.J37]+[.J51]+[.J52]" office:value-type="float" office:value="1627" calcext:value-type="float">
            <text:p>1,627</text:p>
          </table:table-cell>
          <table:table-cell table:style-name="ce37" table:formula="of:=+[.K23]+[.K37]+[.K51]+[.K52]" office:value-type="float" office:value="877" calcext:value-type="float">
            <text:p>877</text:p>
          </table:table-cell>
          <table:table-cell table:style-name="ce37" table:formula="of:=+[.L23]+[.L37]+[.L51]+[.L52]" office:value-type="float" office:value="94" calcext:value-type="float">
            <text:p>94</text:p>
          </table:table-cell>
          <table:table-cell table:style-name="ce37" table:formula="of:=+[.M23]+[.M37]+[.M51]+[.M52]" office:value-type="float" office:value="971" calcext:value-type="float">
            <text:p>971</text:p>
          </table:table-cell>
          <table:table-cell table:style-name="ce37" table:formula="of:=+[.N23]+[.N37]+[.N51]+[.N52]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1" meta:object-count="0"/>
    <meta:generator>LibreOfficeDev/6.0.5.2$Linux_X86_64 LibreOffice_project/</meta:generator>
  </office:meta>
</office:document-meta>
</file>