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6" office:value-type="string" calcext:value-type="string">
            <text:p>30/04/2024 Publicado em 14/05/2024</text:p>
          </table:table-cell>
          <table:table-cell table:style-name="ce2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245" calcext:value-type="float">
            <text:p>245</text:p>
          </table:table-cell>
          <table:table-cell table:style-name="ce37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formula="of:=[.E10]+[.F10]+[.G10]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1]+[.F11]+[.G11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2]+[.F12]+[.G12]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75" calcext:value-type="float">
            <text:p>75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3]+[.F13]+[.G13]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4]+[.F14]+[.G14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5]+[.F15]+[.G15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6]+[.F16]+[.G16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7]+[.F17]+[.G17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8]+[.F18]+[.G18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9]+[.F19]+[.G19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1]+[.F21]+[.G21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22]+[.F22]+[.G22]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office:value-type="float" office:value="563" calcext:value-type="float">
            <text:p>563</text:p>
          </table:table-cell>
          <table:table-cell table:style-name="ce39" office:value-type="float" office:value="16" calcext:value-type="float">
            <text:p>16</text:p>
          </table:table-cell>
          <table:table-cell table:style-name="ce42" table:formula="of:=SUM([.G10:.G22])" office:value-type="float" office:value="10" calcext:value-type="float">
            <text:p>10</text:p>
          </table:table-cell>
          <table:table-cell table:style-name="ce42" table:formula="of:=SUM([.H10:.H22])" office:value-type="float" office:value="589" calcext:value-type="float">
            <text:p>58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37" calcext:value-type="float">
            <text:p>537</text:p>
          </table:table-cell>
          <table:table-cell table:style-name="ce38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2" table:formula="of:=[.E24]+[.F24]+[.G24]" office:value-type="float" office:value="562" calcext:value-type="float">
            <text:p>56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5]+[.F25]+[.G25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26" calcext:value-type="float">
            <text:p>26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6]+[.F26]+[.G26]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27]+[.F27]+[.G27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44" calcext:value-type="float">
            <text:p>44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8]+[.F28]+[.G28]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29]+[.F29]+[.G29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0]+[.F30]+[.G30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1]+[.F31]+[.G31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32]+[.F32]+[.G32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3]+[.F33]+[.G33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4]+[.F34]+[.G34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5]+[.F35]+[.G3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93" calcext:value-type="float">
            <text:p>9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36]+[.F36]+[.G36]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office:value-type="float" office:value="881" calcext:value-type="float">
            <text:p>881</text:p>
          </table:table-cell>
          <table:table-cell table:style-name="ce39" office:value-type="float" office:value="23" calcext:value-type="float">
            <text:p>23</text:p>
          </table:table-cell>
          <table:table-cell table:style-name="ce42" table:formula="of:=SUM([.G24:.G36])" office:value-type="float" office:value="17" calcext:value-type="float">
            <text:p>17</text:p>
          </table:table-cell>
          <table:table-cell table:style-name="ce42" table:formula="of:=SUM([.H24:.H36])" office:value-type="float" office:value="921" calcext:value-type="float">
            <text:p>9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SUM([.G38:.G50])" office:value-type="float" office:value="1" calcext:value-type="float">
            <text:p>1</text:p>
          </table:table-cell>
          <table:table-cell table:style-name="ce42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47" calcext:value-type="float">
            <text:p>1,447</text:p>
          </table:table-cell>
          <table:table-cell table:style-name="ce34" table:formula="of:=+[.F23]+[.F37]+[.F51]" office:value-type="float" office:value="39" calcext:value-type="float">
            <text:p>39</text:p>
          </table:table-cell>
          <table:table-cell table:style-name="ce34" table:formula="of:=+[.G23]+[.G37]+[.G51]" office:value-type="float" office:value="28" calcext:value-type="float">
            <text:p>28</text:p>
          </table:table-cell>
          <table:table-cell table:style-name="ce34" table:formula="of:=+[.H23]+[.H37]+[.H51]" office:value-type="float" office:value="1514" calcext:value-type="float">
            <text:p>1,514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