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100.69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6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 30/4/2025</text:p>
          </table:table-cell>
          <table:table-cell table:style-name="ce2"/>
          <table:table-cell/>
          <table:table-cell table:style-name="ce31" office:value-type="string" calcext:value-type="string">
            <text:p><text:s text:c="2"/>Publicado em 09/05/2025</text:p>
          </table:table-cell>
          <table:table-cell table:style-name="ce37" office:value-type="string" calcext:value-type="string">
            <text:p>Fonte: SIGEP-JT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7"/>
          <table:covered-table-cell table:style-name="ce27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2"/>
          <table:covered-table-cell table:style-name="ce29"/>
          <table:table-cell table:style-name="ce15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8"/>
          <table:covered-table-cell table:style-name="ce28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9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40" table:formula="of:=[.E10]+[.F10]+[.G10]" office:value-type="float" office:value="269" calcext:value-type="float">
            <text:p>26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float" office:value="48" calcext:value-type="float">
            <text:p>48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11]+[.F11]+[.G11]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9"/>
          <table:table-cell table:style-name="ce11" office:value-type="float" office:value="11" calcext:value-type="float">
            <text:p>11</text:p>
          </table:table-cell>
          <table:table-cell table:style-name="ce33" office:value-type="float" office:value="70" calcext:value-type="float">
            <text:p>70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formula="of:=[.E12]+[.F12]+[.G12]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33" office:value-type="float" office:value="33" calcext:value-type="float">
            <text:p>33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formula="of:=[.E13]+[.F13]+[.G13]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9"/>
          <table:table-cell table:style-name="ce11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formula="of:=[.E14]+[.F14]+[.G14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15]+[.F15]+[.G15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9"/>
          <table:table-cell table:style-name="ce11" office:value-type="float" office:value="7" calcext:value-type="float">
            <text:p>7</text:p>
          </table:table-cell>
          <table:table-cell table:style-name="ce33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16]+[.F16]+[.G16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17]+[.F17]+[.G17]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18]+[.F18]+[.G1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19]+[.F19]+[.G19]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formula="of:=[.E20]+[.F20]+[.G20]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33" office:value-type="float" office:value="52" calcext:value-type="float">
            <text:p>52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21]+[.F21]+[.G21]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22]+[.F22]+[.G22]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22"/>
          <table:covered-table-cell table:style-name="ce29"/>
          <table:table-cell table:style-name="ce34" table:formula="of:=SUM([.E10:.E22])" office:value-type="float" office:value="555" calcext:value-type="float">
            <text:p>555</text:p>
          </table:table-cell>
          <table:table-cell table:style-name="ce34" table:formula="of:=SUM([.F10:.F22])" office:value-type="float" office:value="15" calcext:value-type="float">
            <text:p>15</text:p>
          </table:table-cell>
          <table:table-cell table:style-name="ce34" table:formula="of:=SUM([.G10:.G22])" office:value-type="float" office:value="11" calcext:value-type="float">
            <text:p>11</text:p>
          </table:table-cell>
          <table:table-cell table:style-name="ce40" table:formula="of:=SUM([.H10:.H22])" office:value-type="float" office:value="581" calcext:value-type="float">
            <text:p>58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538" calcext:value-type="float">
            <text:p>538</text:p>
          </table:table-cell>
          <table:table-cell table:style-name="ce32" office:value-type="float" office:value="19" calcext:value-type="float">
            <text:p>19</text:p>
          </table:table-cell>
          <table:table-cell table:style-name="ce38" office:value-type="float" office:value="3" calcext:value-type="float">
            <text:p>3</text:p>
          </table:table-cell>
          <table:table-cell table:style-name="ce40" table:formula="of:=[.E24]+[.F24]+[.G24]" office:value-type="float" office:value="560" calcext:value-type="float">
            <text:p>56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25]+[.F25]+[.G25]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3" office:value-type="float" office:value="47" calcext:value-type="float">
            <text:p>47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formula="of:=[.E26]+[.F26]+[.G26]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3"/>
          <table:table-cell table:style-name="ce11" office:value-type="float" office:value="10" calcext:value-type="float">
            <text:p>10</text:p>
          </table:table-cell>
          <table:table-cell table:style-name="ce33" office:value-type="float" office:value="46" calcext:value-type="float">
            <text:p>46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formula="of:=[.E27]+[.F27]+[.G27]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3" office:value-type="float" office:value="31" calcext:value-type="float">
            <text:p>31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28]+[.F28]+[.G28]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formula="of:=[.E29]+[.F29]+[.G29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3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formula="of:=[.E30]+[.F30]+[.G30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31]+[.F31]+[.G31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3"/>
          <table:table-cell table:style-name="ce11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32]+[.F32]+[.G32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formula="of:=[.E33]+[.F33]+[.G33]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34]+[.F34]+[.G34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3" office:value-type="float" office:value="89" calcext:value-type="float">
            <text:p>89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formula="of:=[.E35]+[.F35]+[.G35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33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formula="of:=[.E36]+[.F36]+[.G36]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22"/>
          <table:covered-table-cell table:style-name="ce29"/>
          <table:table-cell table:style-name="ce34" table:formula="of:=SUM([.E24:.E36])" office:value-type="float" office:value="869" calcext:value-type="float">
            <text:p>869</text:p>
          </table:table-cell>
          <table:table-cell table:style-name="ce34" table:formula="of:=SUM([.F24:.F36])" office:value-type="float" office:value="25" calcext:value-type="float">
            <text:p>25</text:p>
          </table:table-cell>
          <table:table-cell table:style-name="ce34" table:formula="of:=SUM([.G24:.G36])" office:value-type="float" office:value="11" calcext:value-type="float">
            <text:p>11</text:p>
          </table:table-cell>
          <table:table-cell table:style-name="ce40" table:formula="of:=SUM([.H24:.H36])" office:value-type="float" office:value="905" calcext:value-type="float">
            <text:p>90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38]+[.F38]+[.G3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0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22"/>
          <table:covered-table-cell table:style-name="ce29"/>
          <table:table-cell table:style-name="ce34" table:formula="of:=SUM([.E38:.E50])" office:value-type="float" office:value="4" calcext:value-type="float">
            <text:p>4</text:p>
          </table:table-cell>
          <table:table-cell table:style-name="ce34" table:formula="of:=SUM([.F38:.F50])" office:value-type="float" office:value="0" calcext:value-type="float">
            <text:p>0</text:p>
          </table:table-cell>
          <table:table-cell table:style-name="ce34" table:formula="of:=SUM([.G38:.G50])" office:value-type="float" office:value="0" calcext:value-type="float">
            <text:p>0</text:p>
          </table:table-cell>
          <table:table-cell table:style-name="ce40" table:formula="of:=SUM([.H38:.H50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22"/>
          <table:covered-table-cell table:style-name="ce29"/>
          <table:table-cell table:style-name="ce35" table:formula="of:=+[.E23]+[.E37]+[.E51]" office:value-type="float" office:value="1428" calcext:value-type="float">
            <text:p>1,428</text:p>
          </table:table-cell>
          <table:table-cell table:style-name="ce35" table:formula="of:=+[.F23]+[.F37]+[.F51]" office:value-type="float" office:value="40" calcext:value-type="float">
            <text:p>40</text:p>
          </table:table-cell>
          <table:table-cell table:style-name="ce35" table:formula="of:=+[.G23]+[.G37]+[.G51]" office:value-type="float" office:value="22" calcext:value-type="float">
            <text:p>22</text:p>
          </table:table-cell>
          <table:table-cell table:style-name="ce35" table:formula="of:=[.E52]+[.F52]+[.G52]" office:value-type="float" office:value="1490" calcext:value-type="float">
            <text:p>1,490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repeated="3"/>
          <table:table-cell table:style-name="ce36" table:number-columns-repeated="4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Observação: Os tribunais de justiça e de justiça militar deverão adaptar este anexo às respectivas estruturas de carreir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<text:s text:c="9"/>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9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265" meta:object-count="0"/>
    <meta:generator>LibreOfficeDev/6.0.5.2$Linux_X86_64 LibreOffice_project/</meta:generator>
  </office:meta>
</office:document-meta>
</file>