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1/08/2024 Publicado em 09/09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53" calcext:value-type="float">
            <text:p>2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40" table:formula="of:=[.E10]+[.F10]+[.G10]"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11]+[.F11]+[.G11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12]+[.F12]+[.G12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13]+[.F13]+[.G13]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14]+[.F14]+[.G14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5]+[.F15]+[.G15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6]+[.F16]+[.G16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7]+[.F17]+[.G17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9]+[.F19]+[.G19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48" calcext:value-type="float">
            <text:p>4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1]+[.F21]+[.G21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22]+[.F22]+[.G22]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61" calcext:value-type="float">
            <text:p>56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40" table:formula="of:=SUM([.H10:.H22])"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7" calcext:value-type="float">
            <text:p>53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E24]+[.F24]+[.G24]"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table:formula="of:=[.E25]+[.F25]+[.G25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table:formula="of:=[.E26]+[.F26]+[.G26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27]+[.F27]+[.G27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8]+[.F28]+[.G28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29]+[.F29]+[.G29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0]+[.F30]+[.G30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1]+[.F31]+[.G3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2]+[.F32]+[.G3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33]+[.F33]+[.G33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4]+[.F34]+[.G34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5]+[.F35]+[.G35]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6]+[.F36]+[.G36]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90" calcext:value-type="float">
            <text:p>8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40" table:formula="of:=SUM([.H24:.H36])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55" calcext:value-type="float">
            <text:p>1,455</text:p>
          </table:table-cell>
          <table:table-cell table:style-name="ce34" table:formula="of:=+[.F23]+[.F37]+[.F51]" office:value-type="float" office:value="38" calcext:value-type="float">
            <text:p>38</text:p>
          </table:table-cell>
          <table:table-cell table:style-name="ce34" table:formula="of:=+[.G23]+[.G37]+[.G51]" office:value-type="float" office:value="17" calcext:value-type="float">
            <text:p>17</text:p>
          </table:table-cell>
          <table:table-cell table:style-name="ce34" table:formula="of:=+[.H23]+[.H37]+[.H51]" office:value-type="float" office:value="1510" calcext:value-type="float">
            <text:p>1,51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37" meta:object-count="0"/>
    <meta:generator>LibreOfficeDev/6.0.5.2$Linux_X86_64 LibreOffice_project/</meta:generator>
  </office:meta>
</office:document-meta>
</file>