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89.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56.24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44.4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1/12/2023 Publicado em 12/01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48" calcext:value-type="float">
            <text:p>248</text:p>
          </table:table-cell>
          <table:table-cell table:style-name="ce37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2" table:formula="of:=[.E10]+[.F10]+[.G10]" office:value-type="float" office:value="262" calcext:value-type="float">
            <text:p>26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1]+[.F11]+[.G11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12]+[.F12]+[.G12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2" table:formula="of:=[.E13]+[.F13]+[.G13]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49" calcext:value-type="float">
            <text:p>49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14]+[.F14]+[.G14]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5]+[.F15]+[.G15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6]+[.F16]+[.G1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7]+[.F17]+[.G17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8]+[.F18]+[.G18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19]+[.F19]+[.G19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0]+[.F20]+[.G20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1]+[.F21]+[.G21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8" calcext:value-type="float">
            <text:p>58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2]+[.F22]+[.G22]" office:value-type="float" office:value="59" calcext:value-type="float">
            <text:p>5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68" calcext:value-type="float">
            <text:p>568</text:p>
          </table:table-cell>
          <table:table-cell table:style-name="ce39" table:formula="of:=SUM([.F10:.F22])" office:value-type="float" office:value="19" calcext:value-type="float">
            <text:p>19</text:p>
          </table:table-cell>
          <table:table-cell table:style-name="ce42" table:formula="of:=SUM([.G10:.G22])" office:value-type="float" office:value="7" calcext:value-type="float">
            <text:p>7</text:p>
          </table:table-cell>
          <table:table-cell table:style-name="ce42" table:formula="of:=SUM([.H10:.H22])" office:value-type="float" office:value="594" calcext:value-type="float">
            <text:p>59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547" calcext:value-type="float">
            <text:p>547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2" table:formula="of:=[.E24]+[.F24]+[.G24]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5]+[.F25]+[.G25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6]+[.F26]+[.G26]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7]+[.F27]+[.G27]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61" calcext:value-type="float">
            <text:p>6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8]+[.F28]+[.G28]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29]+[.F29]+[.G29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0]+[.F30]+[.G30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1]+[.F31]+[.G31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2]+[.F32]+[.G32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3]+[.F33]+[.G33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4]+[.F34]+[.G34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5]+[.F35]+[.G35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9" calcext:value-type="float">
            <text:p>99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2" table:formula="of:=[.E36]+[.F36]+[.G36]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99" calcext:value-type="float">
            <text:p>899</text:p>
          </table:table-cell>
          <table:table-cell table:style-name="ce39" table:formula="of:=SUM([.F24:.F36])" office:value-type="float" office:value="23" calcext:value-type="float">
            <text:p>23</text:p>
          </table:table-cell>
          <table:table-cell table:style-name="ce42" table:formula="of:=SUM([.G24:.G36])" office:value-type="float" office:value="14" calcext:value-type="float">
            <text:p>14</text:p>
          </table:table-cell>
          <table:table-cell table:style-name="ce42" table:formula="of:=SUM([.H24:.H36])" office:value-type="float" office:value="936" calcext:value-type="float">
            <text:p>93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2" table:formula="of:=SUM([.G38:.G50])" office:value-type="float" office:value="0" calcext:value-type="float">
            <text:p>0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71" calcext:value-type="float">
            <text:p>1,471</text:p>
          </table:table-cell>
          <table:table-cell table:style-name="ce34" table:formula="of:=+[.F23]+[.F37]+[.F51]" office:value-type="float" office:value="42" calcext:value-type="float">
            <text:p>42</text:p>
          </table:table-cell>
          <table:table-cell table:style-name="ce34" table:formula="of:=+[.G23]+[.G37]+[.G51]" office:value-type="float" office:value="21" calcext:value-type="float">
            <text:p>21</text:p>
          </table:table-cell>
          <table:table-cell table:style-name="ce34" table:formula="of:=+[.H23]+[.H37]+[.H51]" office:value-type="float" office:value="1534" calcext:value-type="float">
            <text:p>1,534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