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 31/12/2024 <text:s/>Publicado em <text:s/>14/01/2025</text:p>
          </table:table-cell>
          <table:covered-table-cell table:number-columns-repeated="3"/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5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7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8"/>
          <table:covered-table-cell table:style-name="ce18"/>
          <table:covered-table-cell table:style-name="ce28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2" office:value-type="float" office:value="13" calcext:value-type="float">
            <text:p>13</text:p>
          </table:table-cell>
          <table:table-cell table:style-name="ce31" office:value-type="float" office:value="253" calcext:value-type="float">
            <text:p>25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42" table:formula="of:=[.E10]+[.F10]+[.G10]" office:value-type="float" office:value="268" calcext:value-type="float">
            <text:p>26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11]+[.F11]+[.G11]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9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42" table:formula="of:=[.E12]+[.F12]+[.G12]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54" calcext:value-type="float">
            <text:p>5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13]+[.F13]+[.G13]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9"/>
          <table:table-cell table:style-name="ce1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14]+[.F14]+[.G14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15]+[.F15]+[.G15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19"/>
          <table:table-cell table:style-name="ce12" office:value-type="float" office:value="7" calcext:value-type="float">
            <text:p>7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16]+[.F16]+[.G16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9"/>
          <table:table-cell table:style-name="ce12" office:value-type="float" office:value="6" calcext:value-type="float">
            <text:p>6</text:p>
          </table:table-cell>
          <table:table-cell table:style-name="ce32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17]+[.F17]+[.G17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1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18]+[.F18]+[.G18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1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19]+[.F19]+[.G19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19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20]+[.F20]+[.G20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19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21]+[.F21]+[.G21]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9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22]+[.F22]+[.G22]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2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office:value-type="float" office:value="571" calcext:value-type="float">
            <text:p>571</text:p>
          </table:table-cell>
          <table:table-cell table:style-name="ce39" office:value-type="float" office:value="15" calcext:value-type="float">
            <text:p>15</text:p>
          </table:table-cell>
          <table:table-cell table:style-name="ce39" table:formula="of:=SUM([.G10:.G22])" office:value-type="float" office:value="8" calcext:value-type="float">
            <text:p>8</text:p>
          </table:table-cell>
          <table:table-cell table:style-name="ce39" table:formula="of:=SUM([.H10:.H22])" office:value-type="float" office:value="586" calcext:value-type="float">
            <text:p>58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3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538" calcext:value-type="float">
            <text:p>53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42" table:formula="of:=[.E24]+[.F24]+[.G24]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25]+[.F25]+[.G25]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4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37" calcext:value-type="float">
            <text:p>3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42" table:formula="of:=[.E26]+[.F26]+[.G26]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23"/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64" calcext:value-type="float">
            <text:p>6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27]+[.F27]+[.G27]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24"/>
          <table:table-cell table:style-name="ce1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28]+[.F28]+[.G28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29]+[.F29]+[.G29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4"/>
          <table:table-cell table:style-name="ce12" office:value-type="float" office:value="7" calcext:value-type="float">
            <text:p>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30]+[.F30]+[.G30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24"/>
          <table:table-cell table:style-name="ce1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31]+[.F31]+[.G31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23"/>
          <table:table-cell table:style-name="ce1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32]+[.F32]+[.G3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1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33]+[.F33]+[.G33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34]+[.F34]+[.G34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90" calcext:value-type="float">
            <text:p>9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E35]+[.F35]+[.G3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2" table:formula="of:=[.E36]+[.F36]+[.G36]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2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office:value-type="float" office:value="902" calcext:value-type="float">
            <text:p>902</text:p>
          </table:table-cell>
          <table:table-cell table:style-name="ce39" office:value-type="float" office:value="24" calcext:value-type="float">
            <text:p>24</text:p>
          </table:table-cell>
          <table:table-cell table:style-name="ce39" table:formula="of:=SUM([.G24:.G36])" office:value-type="float" office:value="11" calcext:value-type="float">
            <text:p>11</text:p>
          </table:table-cell>
          <table:table-cell table:style-name="ce42" table:formula="of:=SUM([.H24:.H36])" office:value-type="float" office:value="926" calcext:value-type="float">
            <text:p>92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table:number-columns-repeated="2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1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24"/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4"/>
          <table:table-cell table:style-name="ce1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4"/>
          <table:table-cell table:style-name="ce1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4"/>
          <table:table-cell table:style-name="ce1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1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1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1"/>
          <table:table-cell table:style-name="ce24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42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SUM([.G38:.G50])" office:value-type="float" office:value="0" calcext:value-type="float">
            <text:p>0</text:p>
          </table:table-cell>
          <table:table-cell table:style-name="ce42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office:value-type="float" office:value="1477" calcext:value-type="float">
            <text:p>1,477</text:p>
          </table:table-cell>
          <table:table-cell table:style-name="ce40" office:value-type="float" office:value="39" calcext:value-type="float">
            <text:p>39</text:p>
          </table:table-cell>
          <table:table-cell table:style-name="ce41" table:formula="of:=SUM([.G23];[.G37];[.G51])" office:value-type="float" office:value="19" calcext:value-type="float">
            <text:p>19</text:p>
          </table:table-cell>
          <table:table-cell table:style-name="ce41" table:formula="of:=+[.H23]+[.H37]+[.H51]" office:value-type="float" office:value="1516" calcext:value-type="float">
            <text:p>1,516</text:p>
          </table:table-cell>
          <table:table-cell table:number-columns-repeated="1016"/>
        </table:table-row>
        <table:table-row table:style-name="ro6">
          <table:table-cell/>
          <table:table-cell table:style-name="ce14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264" meta:object-count="0"/>
    <meta:generator>LibreOfficeDev/6.0.5.2$Linux_X86_64 LibreOffice_project/</meta:generator>
  </office:meta>
</office:document-meta>
</file>