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03/2025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08/04/2025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D10]-[.C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D11]-[.C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D12]-[.C12]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8" calcext:value-type="float">
            <text:p>128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2" calcext:value-type="float">
            <text:p>2</text:p>
          </table:table-cell>
          <table:table-cell table:style-name="ce11" table:formula="of:=SUM([.E9:.E12])" office:value-type="float" office:value="131" calcext:value-type="float">
            <text:p>131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