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71.55pt"/>
    </style:style>
    <style:style style:name="co3" style:family="table-column">
      <style:table-column-properties fo:break-before="auto" style:column-width="114.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89.6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29.25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0"/>
          <table:table-cell table:style-name="ce14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4" table:number-columns-repeated="4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4" table:number-columns-repeated="5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4" table:number-rows-spanned="1">
            <text:p>Data de referência: 31/08/2025 <text:s text:c="3"/>PUBLICADO EM: 11/09/2025 <text:s text:c="2"/>FONTE: SIGEP-JT</text:p>
          </table:table-cell>
          <table:covered-table-cell table:number-columns-repeated="3"/>
          <table:table-cell table:style-name="ce14" table:number-columns-repeated="4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0"/>
          <table:table-cell table:style-name="ce14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>
            <text:p>Cargo ou emprego</text:p>
          </table:table-cell>
          <table:table-cell table:style-name="ce15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15" office:value-type="string" calcext:value-type="string">
            <text:p>Regime</text:p>
          </table:table-cell>
          <table:table-cell table:style-name="ce19" office:value-type="string" calcext:value-type="string">
            <text:p>Lotação</text:p>
          </table:table-cell>
          <table:table-cell table:style-name="ce15" office:value-type="string" calcext:value-type="string">
            <text:p>Instrumento</text:p>
          </table:table-cell>
          <table:table-cell table:style-name="ce15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2" office:value-type="string" calcext:value-type="string">
            <text:p>efetivo</text:p>
          </table:table-cell>
          <table:table-cell table:style-name="ce16" office:value-type="string" calcext:value-type="string">
            <text:p>origem</text:p>
          </table:table-cell>
          <table:covered-table-cell table:style-name="ce8"/>
          <table:table-cell table:style-name="ce16" office:value-type="string" calcext:value-type="string">
            <text:p>Jurídico</text:p>
          </table:table-cell>
          <table:table-cell table:style-name="ce20" office:value-type="string" calcext:value-type="string">
            <text:p>No Órgão</text:p>
          </table:table-cell>
          <table:table-cell table:style-name="ce16" office:value-type="string" calcext:value-type="string">
            <text:p>De Cessão</text:p>
          </table:table-cell>
          <table:table-cell table:style-name="ce16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BCU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3-09-09" calcext:value-type="date">
            <text:p>09/09/2013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BEATRIZ CECHINE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1ª CRICI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5-22" calcext:value-type="date">
            <text:p>22/05/2025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CLAIRTON DE ARRUDA SERAFINI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6-09-16" calcext:value-type="date">
            <text:p>16/09/2016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DÉBORA MÔNICA FLOR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GD-GTPF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3-09-04" calcext:value-type="date">
            <text:p>04/09/2023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DENILSON DA SILVA PATRICI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0-04-19" calcext:value-type="date">
            <text:p>19/04/2010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EDUARDO GHELLER MORSCHBACHE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EGTIC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HELENA BRANDAO BRAATZ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0-04-15" calcext:value-type="date">
            <text:p>15/04/2010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IRENE PIOKE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9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4ª BLUME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2011-02-07" calcext:value-type="date">
            <text:p>07/02/2011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ISABELLA DE FATIMA ALVES QUINTAO INCENS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6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EST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09-04-14" calcext:value-type="date">
            <text:p>14/04/2009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IVAN SALLES DE REZENDE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EGEST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4-28" calcext:value-type="date">
            <text:p>28/04/2025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JULIA ROPELAT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JVE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3-10-16" calcext:value-type="date">
            <text:p>16/10/2023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LETICIA ARCOVERDE DE AGUIAR CABRA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2016-12-05" calcext:value-type="date">
            <text:p>05/12/2016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LUCIANE BATISTA DA SILV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1997-04-01" calcext:value-type="date">
            <text:p>01/04/1997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PAULO EDUARDO FERREIRA OSS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SUS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4-02-15" calcext:value-type="date">
            <text:p>15/02/2024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PEDRO LUÍS LUZ DOS SANT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ÃO BENTO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1-09" calcext:value-type="date">
            <text:p>09/01/2025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RODRIGO AZEVEDO DE CARVA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7-07-26" calcext:value-type="date">
            <text:p>26/07/2017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ROGERIO AUGUSTO GIRARDI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2" office:value-type="date" office:date-value="2023-10-09" calcext:value-type="date">
            <text:p>10/9/2023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SERGIO FREITAS MILAN DE ALMEID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SOO</text:p>
          </table:table-cell>
          <table:table-cell table:style-name="ce9" office:value-type="string" calcext:value-type="string">
            <text:p>REMOVIDO</text:p>
          </table:table-cell>
          <table:table-cell table:style-name="ce22" office:value-type="date" office:date-value="2009-03-20" calcext:value-type="date">
            <text:p>3/20/200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WAGNER BENICIO DE ABREU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EJUSC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2" office:value-type="date" office:date-value="2006-01-09" calcext:value-type="date">
            <text:p>1/9/2006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"/>
          <table:table-cell table:style-name="ce13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1" table:number-rows-repeated="967">
          <table:table-cell table:style-name="ce1" table:number-columns-repeated="2"/>
          <table:table-cell table:style-name="ce13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6" table:number-rows-repeated="104758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71" meta:object-count="0"/>
    <meta:generator>LibreOfficeDev/6.0.5.2$Linux_X86_64 LibreOffice_project/</meta:generator>
  </office:meta>
</office:document-meta>
</file>