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71.55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89.6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29.25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0"/>
          <table:table-cell table:style-name="ce14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4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4" table:number-columns-repeated="5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Data de referência: 30/09/2025 <text:s text:c="2"/>PUBLICADO EM: 14/10/2025 <text:s/>FONTE: SIGEP-JT</text:p>
          </table:table-cell>
          <table:covered-table-cell table:number-columns-repeated="3"/>
          <table:table-cell table:style-name="ce14" table:number-columns-repeated="4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0"/>
          <table:table-cell table:style-name="ce14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>
            <text:p>Cargo ou emprego</text:p>
          </table:table-cell>
          <table:table-cell table:style-name="ce15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15" office:value-type="string" calcext:value-type="string">
            <text:p>Regime</text:p>
          </table:table-cell>
          <table:table-cell table:style-name="ce19" office:value-type="string" calcext:value-type="string">
            <text:p>Lotação</text:p>
          </table:table-cell>
          <table:table-cell table:style-name="ce15" office:value-type="string" calcext:value-type="string">
            <text:p>Instrumento</text:p>
          </table:table-cell>
          <table:table-cell table:style-name="ce15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2" office:value-type="string" calcext:value-type="string">
            <text:p>efetivo</text:p>
          </table:table-cell>
          <table:table-cell table:style-name="ce16" office:value-type="string" calcext:value-type="string">
            <text:p>origem</text:p>
          </table:table-cell>
          <table:covered-table-cell table:style-name="ce8"/>
          <table:table-cell table:style-name="ce16" office:value-type="string" calcext:value-type="string">
            <text:p>Jurídico</text:p>
          </table:table-cell>
          <table:table-cell table:style-name="ce20" office:value-type="string" calcext:value-type="string">
            <text:p>No Órgão</text:p>
          </table:table-cell>
          <table:table-cell table:style-name="ce16" office:value-type="string" calcext:value-type="string">
            <text:p>De Cessão</text:p>
          </table:table-cell>
          <table:table-cell table:style-name="ce16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BCU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BEATRIZ CECHINE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1ª CRICI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5-22" calcext:value-type="date">
            <text:p>22/05/2025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CLAIRTON DE ARRUDA SERAFINI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DÉBORA MÔNICA FLOR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GD-GTPF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DENILSON DA SILVA PATRICI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EDUARDO GHELLER MORSCHBACHE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EGTIC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HELENA BRANDAO BRAATZ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0-04-15" calcext:value-type="date">
            <text:p>15/04/201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IRENE PIOKE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9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4ª BLUME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2011-02-07" calcext:value-type="date">
            <text:p>07/02/2011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IVAN SALLES DE REZEND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EGEST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4-28" calcext:value-type="date">
            <text:p>28/04/2025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JULIA ROPELA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JVE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LETICIA ARCOVERDE DE AGUIAR CABRA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LUCIANE BATISTA DA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PAULO EDUARDO FERREIRA OSS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SUS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4-02-15" calcext:value-type="date">
            <text:p>15/02/2024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PEDRO LUÍS LUZ DOS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ÃO BENTO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1-09" calcext:value-type="date">
            <text:p>09/01/2025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RODRIGO AZEVEDO DE CARVA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7-07-26" calcext:value-type="date">
            <text:p>26/07/2017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ROGERIO AUGUSTO GIRARDI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10-09" calcext:value-type="date">
            <text:p>09/10/2023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SERGIO FREITAS MILAN DE ALMEID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SOO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WAGNER BENICIO DE ABREU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EJUSC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2006-01-09" calcext:value-type="date">
            <text:p>09/01/2006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"/>
          <table:table-cell table:style-name="ce13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1" table:number-rows-repeated="967">
          <table:table-cell table:style-name="ce1" table:number-columns-repeated="2"/>
          <table:table-cell table:style-name="ce13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6" table:number-rows-repeated="104758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63" meta:object-count="0"/>
    <meta:generator>LibreOfficeDev/6.0.5.2$Linux_X86_64 LibreOffice_project/</meta:generator>
  </office:meta>
</office:document-meta>
</file>