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TR2" style:family="table-row">
      <style:table-row-properties style:use-optimal-row-height="false" style:row-height="0.9027in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3" style:family="table-row">
      <style:table-row-properties style:use-optimal-row-height="false" style:row-height="0.7916in"/>
    </style:style>
    <style:style style:name="TR4" style:family="table-row">
      <style:table-row-properties style:use-optimal-row-height="false" style:row-height="0.5555in"/>
    </style:style>
    <style:style style:name="TR5" style:family="table-row">
      <style:table-row-properties style:use-optimal-row-height="false" style:row-height="1.5833in"/>
    </style:style>
    <style:style style:name="TR6" style:family="table-row">
      <style:table-row-properties style:use-optimal-row-height="false" style:row-height="1.8055in"/>
    </style:style>
    <style:style style:name="TR7" style:family="table-row">
      <style:table-row-properties style:use-optimal-row-height="false" style:row-height="1.2361in"/>
    </style:style>
    <style:style style:name="TR8" style:family="table-row">
      <style:table-row-properties style:use-optimal-row-height="false" style:row-height="0.4444in"/>
    </style:style>
    <style:style style:name="TR9" style:family="table-row">
      <style:table-row-properties style:use-optimal-row-height="false" style:row-height="0.6666in"/>
    </style:style>
    <style:style style:name="TR10" style:family="table-row">
      <style:table-row-properties style:use-optimal-row-height="false" style:row-height="2.9305in"/>
    </style:style>
    <style:style style:name="TR11" style:family="table-row">
      <style:table-row-properties style:use-optimal-row-height="false" style:row-height="4.9722in"/>
    </style:style>
    <style:style style:name="TR12" style:family="table-row">
      <style:table-row-properties style:use-optimal-row-height="false" style:row-height="1.4583in"/>
    </style:style>
    <style:style style:name="TR13" style:family="table-row">
      <style:table-row-properties style:use-optimal-row-height="false" style:row-height="1.0138in"/>
    </style:style>
    <style:style style:name="TR14" style:family="table-row">
      <style:table-row-properties style:use-optimal-row-height="false" style:row-height="1.125in"/>
    </style:style>
    <style:style style:name="TR15" style:family="table-row">
      <style:table-row-properties style:use-optimal-row-height="false" style:row-height="1.6944in"/>
    </style:style>
    <style:style style:name="TR16" style:family="table-row">
      <style:table-row-properties style:use-optimal-row-height="false" style:row-height="1.3472in"/>
    </style:style>
    <style:style style:name="TR17" style:family="table-row">
      <style:table-row-properties style:use-optimal-row-height="false" style:row-height="4.8611in"/>
    </style:style>
    <style:style style:name="TR18" style:family="table-row">
      <style:table-row-properties style:use-optimal-row-height="false" style:row-height="1.9166in"/>
    </style:style>
    <style:style style:name="TR19" style:family="table-row">
      <style:table-row-properties style:use-optimal-row-height="false" style:row-height="2.0277in"/>
    </style:style>
    <style:style style:name="TR20" style:family="table-row">
      <style:table-row-properties style:use-optimal-row-height="false" style:row-height="2.1388in"/>
    </style:style>
    <style:style style:name="TR21" style:family="table-row">
      <style:table-row-properties style:use-optimal-row-height="false" style:row-height="3.5in"/>
    </style:style>
    <style:style style:name="TR22" style:family="table-row">
      <style:table-row-properties style:use-optimal-row-height="false" style:row-height="2.5972in"/>
    </style:style>
    <style:style style:name="TR23" style:family="table-row">
      <style:table-row-properties style:use-optimal-row-height="false" style:row-height="3.8472in"/>
    </style:style>
    <style:style style:name="TR24" style:family="table-row">
      <style:table-row-properties style:use-optimal-row-height="false" style:row-height="0.2916in"/>
    </style:style>
    <style:style style:name="TR25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6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697/2025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09/09/2025</text:span></text:p>
          </table:table-cell>
          <table:table-cell table:style-name="C4">
            <text:p text:style-name="P0"><text:span text:style-name="T1">13/09/2025</text:span></text:p>
          </table:table-cell>
          <table:table-cell table:style-name="C3">
            <text:p text:style-name="P1"><text:span text:style-name="T1">Participação III Congresso Nac.  dos Agentes de Polícia Judicial e Encontro de Gestores / TRT 17ª Região/Vitó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539,1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507,7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473,8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46/2025</text:span></text:p>
          </table:table-cell>
          <table:table-cell table:style-name="C3">
            <text:p text:style-name="P1"><text:span text:style-name="T1">MARIA APARECIDA GUGEL </text:span></text:p>
          </table:table-cell>
          <table:table-cell table:style-name="C3">
            <text:p text:style-name="P1"><text:span text:style-name="T1">Subprocuradora Geral do Trabalho (Colaborador(a) de Outro Órgão da Adm. Pública)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4">
            <text:p text:style-name="P0"><text:span text:style-name="T1">06/09/2025</text:span></text:p>
          </table:table-cell>
          <table:table-cell table:style-name="C3">
            <text:p text:style-name="P1"><text:span text:style-name="T1">Palestrante no evento : Programa Incluir TRT12, conforme Proad nº 8849/2025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051,9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408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73,9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52/2025</text:span></text:p>
          </table:table-cell>
          <table:table-cell table:style-name="C3">
            <text:p text:style-name="P1"><text:span text:style-name="T1">EKATERINI SOFOULIS HADJIRALLIS MORITA</text:span></text:p>
          </table:table-cell>
          <table:table-cell table:style-name="C3">
            <text:p text:style-name="P1"><text:span text:style-name="T1">Assessora-chefe de acessibilidade e inclusão (Justiça do Trabalho)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4">
            <text:p text:style-name="P0"><text:span text:style-name="T1">06/09/2025</text:span></text:p>
          </table:table-cell>
          <table:table-cell table:style-name="C3">
            <text:p text:style-name="P1"><text:span text:style-name="T1">Palestrante no evento " Programa Incluir TRT" , conforme Proad 9146/2025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04,14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560,4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21,4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57/2025</text:span></text:p>
          </table:table-cell>
          <table:table-cell table:style-name="C3">
            <text:p text:style-name="P1"><text:span text:style-name="T1">ANGELA MARIA KONRATH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3/09/2025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3">
            <text:p text:style-name="P1"><text:span text:style-name="T1">SINFOMAT - Sistema Integrado De Formação de magistrados do Trabalho (Proad 9497/2025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391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395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60,5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75/2025</text:span></text:p>
          </table:table-cell>
          <table:table-cell table:style-name="C3">
            <text:p text:style-name="P1"><text:span text:style-name="T1">JOSE ERNESTO MANZ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09/09/2025</text:span></text:p>
          </table:table-cell>
          <table:table-cell table:style-name="C4">
            <text:p text:style-name="P0"><text:span text:style-name="T1">13/09/2025</text:span></text:p>
          </table:table-cell>
          <table:table-cell table:style-name="C3">
            <text:p text:style-name="P1"><text:span text:style-name="T1">Participar do III CONGRESSO NACIONAL DOS AGENTES DE POLÍCIA JUDICIAL que ocorrerá em Vitó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969,19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426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404,58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824/2025 (Retificação 1)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8/09/2025</text:span></text:p>
          </table:table-cell>
          <table:table-cell table:style-name="C4">
            <text:p text:style-name="P0"><text:span text:style-name="T1">02/10/2025</text:span></text:p>
          </table:table-cell>
          <table:table-cell table:style-name="C3">
            <text:p text:style-name="P1"><text:span text:style-name="T1">Participação no curso de "Segurança de Áreas e Instalações para Gestores da Polícia Judicial" promovido pelo Centro de Educação Corporativa da Justiça do Trabalho (CEduc-JT) do CSJT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825,18</text:span></text:p>
          </table:table-cell>
          <table:table-cell table:style-name="C5">
            <text:p text:style-name="P2"><text:span text:style-name="T1">-539,1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734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700,2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826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Assistência ao Exmo. Des.-Corregedor em agendas da Corregedoria e Participação do IV Encontro Nacional de Magistrados(as) de Cooperação Judiciária e Reunião dos Núcleos e Magistrados(as) de Cooperação, no CNJ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621,43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469,59</text:span></text:p>
          </table:table-cell>
          <table:table-cell table:style-name="C5">
            <text:p text:style-name="P2"><text:span text:style-name="T1">224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671,91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839/2025 (Retificação 1)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09/2025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3">
            <text:p text:style-name="P1"><text:span text:style-name="T1">Participação no IV Encontro Nacional de Magistrados(as) de Cooperação Judiciária e Reunião dos Núcleos e Magistrados(as) de Cooperação Judic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29,65</text:span></text:p>
          </table:table-cell>
          <table:table-cell table:style-name="C5">
            <text:p text:style-name="P2"><text:span text:style-name="T1">-704,16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802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68,0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68/2025</text:span></text:p>
          </table:table-cell>
          <table:table-cell table:style-name="C3">
            <text:p text:style-name="P1"><text:span text:style-name="T1">WELINGTON SAMUEL DA SILVA MONTEIRO</text:span></text:p>
          </table:table-cell>
          <table:table-cell table:style-name="C3">
            <text:p text:style-name="P1"><text:span text:style-name="T1">Servidor Público Federal, Técnico Judiciário no TST. (Colaborador(a) de Outro Órgão da Adm. Pública)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6/09/2025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3">
            <text:p text:style-name="P1"><text:span text:style-name="T1">Atuar  como instrutor no COLEOUV, no dia 17 de setembro de 2025, conforme  PROAD 8111/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1.646,3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99,2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872/2025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7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 Participação na força tarefa para desenvolvimento, correção e documentos dos novos produtos: Gabinetes, Pauta e Sessão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675,22</text:span></text:p>
          </table:table-cell>
          <table:table-cell table:style-name="C5">
            <text:p text:style-name="P2"><text:span text:style-name="T1">-620,2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4.244,1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979,2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05/2025</text:span></text:p>
          </table:table-cell>
          <table:table-cell table:style-name="C3">
            <text:p text:style-name="P1"><text:span text:style-name="T1">DEYSE LUCIANE UBIAL PEREIR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7/09/2025</text:span></text:p>
          </table:table-cell>
          <table:table-cell table:style-name="C3">
            <text:p text:style-name="P1"><text:span text:style-name="T1">2º Encontro de Gestores do TRT12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975,14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92,9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24,77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06/2025 (Retificação 2)</text:span></text:p>
          </table:table-cell>
          <table:table-cell table:style-name="C3">
            <text:p text:style-name="P1"><text:span text:style-name="T1">LILIANE TOLDO CUNHA OLDR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ção no Encontro de Gestore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4,15</text:span></text:p>
          </table:table-cell>
          <table:table-cell table:style-name="C5">
            <text:p text:style-name="P2"><text:span text:style-name="T1">510,02</text:span></text:p>
          </table:table-cell>
          <table:table-cell table:style-name="C5">
            <text:p text:style-name="P2"><text:span text:style-name="T1">811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72,17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07/2025 (Retificação 1)</text:span></text:p>
          </table:table-cell>
          <table:table-cell table:style-name="C3">
            <text:p text:style-name="P1"><text:span text:style-name="T1">HELENICE DA APARECIDA DAMBRÓS BRAUN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Solicitação de  Diárias  e Viagens para o 2º Encontro de Gestores do TRT12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950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71,9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09/2025 (Retificação 1)</text:span></text:p>
          </table:table-cell>
          <table:table-cell table:style-name="C3">
            <text:p text:style-name="P1"><text:span text:style-name="T1">BARBARA HELENA DE OLIVEIR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São Miguel do Oest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2º Encontro de Gestores do TRT12 - dias 25 e 26 de setembro de 2025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930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51,9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12/2025 (Retificação 1)</text:span></text:p>
          </table:table-cell>
          <table:table-cell table:style-name="C3">
            <text:p text:style-name="P1"><text:span text:style-name="T1">GERALDO ONESK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12,8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14/2025</text:span></text:p>
          </table:table-cell>
          <table:table-cell table:style-name="C3">
            <text:p text:style-name="P1"><text:span text:style-name="T1">MARIA APARECIDA FERREIRA JERONIM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r  4ª Edição do Mulheres na Justiça: novos rumos da Resolução CNJ nº 255/2018, no Auditório do CNJ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391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425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90,99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15/2025 (Retificação 1)</text:span></text:p>
          </table:table-cell>
          <table:table-cell table:style-name="C3">
            <text:p text:style-name="P1"><text:span text:style-name="T1">LICIANE FATIMA ZIMMER DI DOMENIC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2º Encontro de Gestores do TRT12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933,3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61,53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916/2025</text:span></text:p>
          </table:table-cell>
          <table:table-cell table:style-name="C3">
            <text:p text:style-name="P1"><text:span text:style-name="T1">MARCELO HENRIQUE SESTREN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1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 1º Curso Nacional de Inteligência de Segurança Institucional do Poder Judiciário (1º CNIS/PJ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4.675,22</text:span></text:p>
          </table:table-cell>
          <table:table-cell table:style-name="C5">
            <text:p text:style-name="P2"><text:span text:style-name="T1">-620,2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29,7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64,8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17/2025</text:span></text:p>
          </table:table-cell>
          <table:table-cell table:style-name="C3">
            <text:p text:style-name="P1"><text:span text:style-name="T1">MARIO LUCIO DE ARAUJ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 evento: 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09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91,4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20/2025 (Retificação 2)</text:span></text:p>
          </table:table-cell>
          <table:table-cell table:style-name="C3">
            <text:p text:style-name="P1"><text:span text:style-name="T1">LUCIANA NEVES BOHNERT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ção no evento 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1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34,18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24/2025 (Retificação 1)</text:span></text:p>
          </table:table-cell>
          <table:table-cell table:style-name="C3">
            <text:p text:style-name="P1"><text:span text:style-name="T1">FERNANDO TEIXEIRA PALETTA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893,1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21,3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26/2025 (Retificação 2)</text:span></text:p>
          </table:table-cell>
          <table:table-cell table:style-name="C3">
            <text:p text:style-name="P1"><text:span text:style-name="T1">KARINA ELISE MACHADO LOPEZ LOURENÇ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12,8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29/2025 (Retificação 1)</text:span></text:p>
          </table:table-cell>
          <table:table-cell table:style-name="C3">
            <text:p text:style-name="P1"><text:span text:style-name="T1">EDUARDA BORTOLI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Joaçab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92,9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74,7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30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ndaial/SC</text:span></text:p>
          </table:table-cell>
          <table:table-cell table:style-name="C4">
            <text:p text:style-name="P0"><text:span text:style-name="T1">08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De acordo com o Proad 8.407/25, auxílio como Oficial de Justiça na VT de Indai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0,6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75,1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39/2025</text:span></text:p>
          </table:table-cell>
          <table:table-cell table:style-name="C3">
            <text:p text:style-name="P1"><text:span text:style-name="T1">LIANA ANDREIA MAZZETTO</text:span></text:p>
          </table:table-cell>
          <table:table-cell table:style-name="C3">
            <text:p text:style-name="P1"><text:span text:style-name="T1">ASSIST CHEFE APOIO ADMINISTRATIVO FC-04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43,22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1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002,3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41/2025</text:span></text:p>
          </table:table-cell>
          <table:table-cell table:style-name="C3">
            <text:p text:style-name="P1"><text:span text:style-name="T1">RAFAEL PENA DE CARVALH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Armação dos Búzios/RJ</text:span></text:p>
          </table:table-cell>
          <table:table-cell table:style-name="C4">
            <text:p text:style-name="P0"><text:span text:style-name="T1">08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Participação  XIV Encontro de Diretores de Secretaria de Varas do Trabalho/Rio de Janeiro<text:line-break/>.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272,01</text:span></text:p>
          </table:table-cell>
          <table:table-cell table:style-name="C5">
            <text:p text:style-name="P2"><text:span text:style-name="T1">1.888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15,0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44/2025 (Retificação 1)</text:span></text:p>
          </table:table-cell>
          <table:table-cell table:style-name="C3">
            <text:p text:style-name="P1"><text:span text:style-name="T1">ADRIANA SASSO CORRE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Armação dos Búzios/RJ</text:span></text:p>
          </table:table-cell>
          <table:table-cell table:style-name="C4">
            <text:p text:style-name="P0"><text:span text:style-name="T1">08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Participação no Encontro de Diretores de Secretaria do TRT 1 - RJ/Búzios . 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544,02</text:span></text:p>
          </table:table-cell>
          <table:table-cell table:style-name="C5">
            <text:p text:style-name="P2"><text:span text:style-name="T1">1.664,4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62,9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45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3">
            <text:p text:style-name="P1"><text:span text:style-name="T1">Participação no COLEPRECOR nos dias 23 e 24-09-2025, em Brasília/DF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3,55</text:span></text:p>
          </table:table-cell>
          <table:table-cell table:style-name="C5">
            <text:p text:style-name="P2"><text:span text:style-name="T1">-1.048,06</text:span></text:p>
          </table:table-cell>
          <table:table-cell table:style-name="C5">
            <text:p text:style-name="P2"><text:span text:style-name="T1">510,02</text:span></text:p>
          </table:table-cell>
          <table:table-cell table:style-name="C5">
            <text:p text:style-name="P2"><text:span text:style-name="T1">1.688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54,42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946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ção no COLEPRECOR e na Sessão Solene de Posse da nova direção do Tribunal Superior do Trabalh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62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168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146,3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49/2025</text:span></text:p>
          </table:table-cell>
          <table:table-cell table:style-name="C3">
            <text:p text:style-name="P1"><text:span text:style-name="T1">EDUARDO MEINEL BOEHME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5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98,6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950/2025</text:span></text:p>
          </table:table-cell>
          <table:table-cell table:style-name="C3">
            <text:p text:style-name="P1"><text:span text:style-name="T1">LÍGIA CRISTINA DE ARAÚJO BISOGNI</text:span></text:p>
          </table:table-cell>
          <table:table-cell table:style-name="C3">
            <text:p text:style-name="P1"><text:span text:style-name="T1">DESEMBARGADORA (Colaborador(a) de Outro Órgão da Adm. Pública)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4">
            <text:p text:style-name="P0"><text:span text:style-name="T1">18/09/2025</text:span></text:p>
          </table:table-cell>
          <table:table-cell table:style-name="C3">
            <text:p text:style-name="P1"><text:span text:style-name="T1">A Des. Lígia Cristina de Araújo Bisogni atuará como palestrante no COLEOUV, em 18 de setembro de 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883,07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3.123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82,38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951/2025</text:span></text:p>
          </table:table-cell>
          <table:table-cell table:style-name="C3">
            <text:p text:style-name="P1"><text:span text:style-name="T1">RENATO KONESK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3">
            <text:p text:style-name="P1"><text:span text:style-name="T1">Teste de Aptidão Física para Agentes de Polícia Judicial. <text:line-break/>A cidade de origem foi inserido no sistema como sendo Florianópolis pois o servidor esta  lotado na DPJUD, SEDE DO  TRT12, mas presta serviço no Fórum de Itajaí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1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18,6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53/2025 (Retificação 1)</text:span></text:p>
          </table:table-cell>
          <table:table-cell table:style-name="C3">
            <text:p text:style-name="P1"><text:span text:style-name="T1">TARCISIO MUNIZ BARBOSA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2º ENCONTRO DE GESTORES DO TRT12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86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68,6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954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4">
            <text:p text:style-name="P0"><text:span text:style-name="T1">26/08/2025</text:span></text:p>
          </table:table-cell>
          <table:table-cell table:style-name="C3">
            <text:p text:style-name="P1"><text:span text:style-name="T1"> VIAGEM DE VISTORIA E ACOMPANHAMENTO DAS OBRAS DE REFORMA DE BLUMENAU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55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Assistência ao Exmo. Desembargador Corregedor nas agendas da Corregedoria e Participação do COLEPRECOR. 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2.139,19</text:span></text:p>
          </table:table-cell>
          <table:table-cell table:style-name="C5">
            <text:p text:style-name="P2"><text:span text:style-name="T1">510,02</text:span></text:p>
          </table:table-cell>
          <table:table-cell table:style-name="C5">
            <text:p text:style-name="P2"><text:span text:style-name="T1">1.785,09</text:span></text:p>
          </table:table-cell>
          <table:table-cell table:style-name="C5">
            <text:p text:style-name="P2"><text:span text:style-name="T1">223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986,7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56/2025 (Retificação 1)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3">
            <text:p text:style-name="P1"><text:span text:style-name="T1">Participar do TESTE DE<text:line-break/>CONDICIONAMENTO FÍSICO referente ao Programa de Reciclagem Anual<text:line-break/>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79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76,8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58/2025 (Retificação 1)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9/08/2025</text:span></text:p>
          </table:table-cell>
          <table:table-cell table:style-name="C4">
            <text:p text:style-name="P0"><text:span text:style-name="T1">29/08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59/2025</text:span></text:p>
          </table:table-cell>
          <table:table-cell table:style-name="C3">
            <text:p text:style-name="P1"><text:span text:style-name="T1">FERNANDO BAPTISTA FRAGOS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3">
            <text:p text:style-name="P1"><text:span text:style-name="T1">Convocação para teste de condicionamento físico/ Programa de Reciclagem Anual aos agentes da Polícia Judicial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72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69,2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60/2025 (Retificação 1)</text:span></text:p>
          </table:table-cell>
          <table:table-cell table:style-name="C3">
            <text:p text:style-name="P1"><text:span text:style-name="T1">CLOVIS MIGUEL MASSIGNAN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2º Encontro de Gestores do TRT12, nos dias 25 e 26 de setembro de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974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402,9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61/2025</text:span></text:p>
          </table:table-cell>
          <table:table-cell table:style-name="C3">
            <text:p text:style-name="P1"><text:span text:style-name="T1">IBIS DE MOURA CASSAL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ção do Encontro de Gestores.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9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82,0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62/2025</text:span></text:p>
          </table:table-cell>
          <table:table-cell table:style-name="C3">
            <text:p text:style-name="P1"><text:span text:style-name="T1">VALDOMIRO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3">
            <text:p text:style-name="P1"><text:span text:style-name="T1"> CONVOCAÇÃO da SSI - POLÍCIA JUDICIAL - visando a realização do Teste de Condicionamento Físico 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963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8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Atendimentos REEF Itambé/Capital, atuação Secretaria de Execução (SEXEC - juiz gestor regional de execuções), núcleo de pesquisa patrimonial, juízo auxiliar de precatórios, juiz gestor estratégico de metas, juízo de cooperação judiciária, encarregado de dados DPO - LGPD e  IV Encontro Nac. Magistrados de Cooperação Judiciária - CNJ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961,44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893,0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870,9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965/2025</text:span></text:p>
          </table:table-cell>
          <table:table-cell table:style-name="C3">
            <text:p text:style-name="P1"><text:span text:style-name="T1">EDEMAR LUIZ MALESKI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Abelardo Luz/SC</text:span></text:p>
          </table:table-cell>
          <table:table-cell table:style-name="C4">
            <text:p text:style-name="P0"><text:span text:style-name="T1">27/08/2025</text:span></text:p>
          </table:table-cell>
          <table:table-cell table:style-name="C4">
            <text:p text:style-name="P0"><text:span text:style-name="T1">28/08/2025</text:span></text:p>
          </table:table-cell>
          <table:table-cell table:style-name="C3">
            <text:p text:style-name="P1"><text:span text:style-name="T1">Oficial de justiça  - Mandado exarado nos autos ATOrd 0000944-92.2025.5.12.0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98,91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967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9/2025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3">
            <text:p text:style-name="P1"><text:span text:style-name="T1">PORTARIA SEAP/SEMAG N.o 274/2025, DE 9 DE JULHO DE 2025<text:line-break/><text:line-break/>O DESEMBARGADOR DO TRABALHO-PRESIDENTE DO TRIBUNAL REGIONAL DO TRABALHO<text:line-break/>DA 12a REGIÃO, no uso de suas atribuições legais e regimentais,<text:line-break/>RESOLVE:<text:line-break/>1 - Designar o Exmo. Juiz do Trabalho, abaixo mencionado, para substituir, nas unidades judiciárias, nas<text:line-break/>datas indicadas:<text:line-break/>HELIO HENRIQUE GARCIA ROMERO, SEÇÃO ESPECIALIZADA 1, 3a TURMA e GAB. DES.<text:line-break/>REINALDO BRANCO DE MORAES, no período de 18/08/2025 a 16/09/2025, em virtude de FÉRIAS do<text:line-break/>Ex.mo Desembargador, conforme PROAD n.o 8895/2025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68,36</text:span></text:p>
          </table:table-cell>
          <table:table-cell table:style-name="C5">
            <text:p text:style-name="P2"><text:span text:style-name="T1">-996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97,02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968/2025</text:span></text:p>
          </table:table-cell>
          <table:table-cell table:style-name="C3">
            <text:p text:style-name="P1"><text:span text:style-name="T1">JULIETA ELIZABETH CORREIA DE MALF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4">
            <text:p text:style-name="P0"><text:span text:style-name="T1">06/09/2025</text:span></text:p>
          </table:table-cell>
          <table:table-cell table:style-name="C3">
            <text:p text:style-name="P1"><text:span text:style-name="T1">Participação do evento do Programa de Equidade de Raça, Gênero e Diversidade denominado "Incluir TRT12 - Diversidade, Acessibilidade e Arte para uma Sociedade Equitativa"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1.390,96</text:span></text:p>
          </table:table-cell>
          <table:table-cell table:style-name="C5">
            <text:p text:style-name="P2"><text:span text:style-name="T1">-284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49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55,7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69/2025</text:span></text:p>
          </table:table-cell>
          <table:table-cell table:style-name="C3">
            <text:p text:style-name="P1"><text:span text:style-name="T1">DENILSON DA SILVA PATRICI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4">
            <text:p text:style-name="P0"><text:span text:style-name="T1">04/09/2025</text:span></text:p>
          </table:table-cell>
          <table:table-cell table:style-name="C3">
            <text:p text:style-name="P1"><text:span text:style-name="T1">Participar do TESTE DE CONDICIONAMENTO FÍSICO referente ao Programa de Reciclagem Anual 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970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09/2025</text:span></text:p>
          </table:table-cell>
          <table:table-cell table:style-name="C4">
            <text:p text:style-name="P0"><text:span text:style-name="T1">10/09/2025</text:span></text:p>
          </table:table-cell>
          <table:table-cell table:style-name="C3">
            <text:p text:style-name="P1"><text:span text:style-name="T1">Participação na reunião agendada com o Conselheiro Guilherme Feliciano sobre o PCA nº 5793-70 (Projeto de Equalização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543,0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.390,7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50,09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971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09/2025</text:span></text:p>
          </table:table-cell>
          <table:table-cell table:style-name="C4">
            <text:p text:style-name="P0"><text:span text:style-name="T1">10/09/2025</text:span></text:p>
          </table:table-cell>
          <table:table-cell table:style-name="C3">
            <text:p text:style-name="P1"><text:span text:style-name="T1">Participar de uma reunião agendada  no Gabinete do Conselheiro Guilherme Feliciano (CNJ)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883,07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3.390,7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50,0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72/2025</text:span></text:p>
          </table:table-cell>
          <table:table-cell table:style-name="C3">
            <text:p text:style-name="P1"><text:span text:style-name="T1">MARCIO FABIAN LOP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3">
            <text:p text:style-name="P1"><text:span text:style-name="T1">TAF, teste aptidão física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73/2025</text:span></text:p>
          </table:table-cell>
          <table:table-cell table:style-name="C3">
            <text:p text:style-name="P1"><text:span text:style-name="T1">MARCIO FABIAN LOP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4">
            <text:p text:style-name="P0"><text:span text:style-name="T1">19/08/2025</text:span></text:p>
          </table:table-cell>
          <table:table-cell table:style-name="C3">
            <text:p text:style-name="P1"><text:span text:style-name="T1">Exame médico para realização TAF (teste de aptidão física)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974/2025 (Retificação 1)</text:span></text:p>
          </table:table-cell>
          <table:table-cell table:style-name="C3">
            <text:p text:style-name="P1"><text:span text:style-name="T1">GUSTAVO BESTETTI IBAR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09/2025</text:span></text:p>
          </table:table-cell>
          <table:table-cell table:style-name="C4">
            <text:p text:style-name="P0"><text:span text:style-name="T1">10/09/2025</text:span></text:p>
          </table:table-cell>
          <table:table-cell table:style-name="C3">
            <text:p text:style-name="P1"><text:span text:style-name="T1">Acompanhar a comitiva da Presidência em reunião com o Conselheiro Guilherme Feliciano a respeito do PCA/ Projeto de Equalizaçã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843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03,19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975/2025</text:span></text:p>
          </table:table-cell>
          <table:table-cell table:style-name="C3">
            <text:p text:style-name="P1"><text:span text:style-name="T1">KRISTINA NATALIA CANCELIER</text:span></text:p>
          </table:table-cell>
          <table:table-cell table:style-name="C3">
            <text:p text:style-name="P1"><text:span text:style-name="T1">CHEFE DE SEÇÃO FC-05 - SEÇÃO DE ORÇAMENTAÇÃO E PLANEJAMENT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3">
            <text:p text:style-name="P1"><text:span text:style-name="T1">Inspecionar as edificações de Lages e Rio do Sul visando à avaliação das notas referentes ao Plano de Intervenções 2025/2026, bem como permitirá a atualização dos projetos da reforma que se planeja realizar no FT Lage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976/2025 (Retificação 1)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3">
            <text:p text:style-name="P1"><text:span text:style-name="T1">Inspecionar as edificações de Lages e Rio do Sul visando à avaliação das notas referentes ao Plano de Intervenções 2025/2026, bem como permitirá a atualização dos projetos da reforma que se planeja realizar no FT Lage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77/2025</text:span></text:p>
          </table:table-cell>
          <table:table-cell table:style-name="C3">
            <text:p text:style-name="P1"><text:span text:style-name="T1">LUCIANA FURTADO RIBEIRO SEARA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12,84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978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3">
            <text:p text:style-name="P1"><text:span text:style-name="T1">Inspecionar as edificações de Lages e Rio do Sul visando à avaliação das notas referentes ao Plano de Intervenções 2025/2026, bem como permitirá a atualização dos projetos da reforma que se planeja realizar no FT Lages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79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80/2025</text:span></text:p>
          </table:table-cell>
          <table:table-cell table:style-name="C3">
            <text:p text:style-name="P1"><text:span text:style-name="T1">MARCELO LUIS FLOR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3">
            <text:p text:style-name="P1"><text:span text:style-name="T1">Realizar o traslado do Exmo. Desembargador Wanderley Godoy Júnior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981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3">
            <text:p text:style-name="P1"><text:span text:style-name="T1">Realizar o traslado de servidor da Coordenadoria de Projetos e Obras para a cidade de Tubarão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83/2025</text:span></text:p>
          </table:table-cell>
          <table:table-cell table:style-name="C3">
            <text:p text:style-name="P1"><text:span text:style-name="T1">ANDREA MARIA LIMONGI PASOLD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4">
            <text:p text:style-name="P0"><text:span text:style-name="T1">05/09/2025</text:span></text:p>
          </table:table-cell>
          <table:table-cell table:style-name="C3">
            <text:p text:style-name="P1"><text:span text:style-name="T1">Coordenação e participação no Evento Incluir no dia 05 de setembro de 2025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95,48</text:span></text:p>
          </table:table-cell>
          <table:table-cell table:style-name="C5">
            <text:p text:style-name="P2"><text:span text:style-name="T1">-142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53,1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84/2025</text:span></text:p>
          </table:table-cell>
          <table:table-cell table:style-name="C3">
            <text:p text:style-name="P1"><text:span text:style-name="T1">NAUSSEN COSME VELHO PEZAT</text:span></text:p>
          </table:table-cell>
          <table:table-cell table:style-name="C3">
            <text:p text:style-name="P1"><text:span text:style-name="T1">ASSISTENTE CHEFE DE SETOR FC-04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o TRT 12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86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82,29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87/2025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raiburgo/SC</text:span></text:p>
          </table:table-cell>
          <table:table-cell table:style-name="C4">
            <text:p text:style-name="P0"><text:span text:style-name="T1">05/10/2025</text:span></text:p>
          </table:table-cell>
          <table:table-cell table:style-name="C4">
            <text:p text:style-name="P0"><text:span text:style-name="T1">12/10/2025</text:span></text:p>
          </table:table-cell>
          <table:table-cell table:style-name="C3">
            <text:p text:style-name="P1"><text:span text:style-name="T1">Correições ordinárias nas unidades judiciárias de Fraiburgo, Caçador, Videira, Joaçaba e Concórdia/SC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7,50</text:span></text:p>
          </table:table-cell>
          <table:table-cell table:style-name="C5">
            <text:p text:style-name="P2"><text:span text:style-name="T1">7.928,55</text:span></text:p>
          </table:table-cell>
          <table:table-cell table:style-name="C5">
            <text:p text:style-name="P2"><text:span text:style-name="T1">-655,9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272,6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87/2025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raiburgo/SC</text:span></text:p>
          </table:table-cell>
          <table:table-cell table:style-name="C4">
            <text:p text:style-name="P0"><text:span text:style-name="T1">06/10/2025</text:span></text:p>
          </table:table-cell>
          <table:table-cell table:style-name="C4">
            <text:p text:style-name="P0"><text:span text:style-name="T1">11/10/2025</text:span></text:p>
          </table:table-cell>
          <table:table-cell table:style-name="C3">
            <text:p text:style-name="P1"><text:span text:style-name="T1">Correições ordinárias nas unidades judiciárias de Fraiburgo, Caçador, Videira, Joaçaba e Concórdia/SC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5.814,27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0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11,4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87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raiburgo/SC</text:span></text:p>
          </table:table-cell>
          <table:table-cell table:style-name="C4">
            <text:p text:style-name="P0"><text:span text:style-name="T1">05/10/2025</text:span></text:p>
          </table:table-cell>
          <table:table-cell table:style-name="C4">
            <text:p text:style-name="P0"><text:span text:style-name="T1">11/10/2025</text:span></text:p>
          </table:table-cell>
          <table:table-cell table:style-name="C3">
            <text:p text:style-name="P1"><text:span text:style-name="T1">Correições ordinárias nas unidades judiciárias de Fraiburgo, Caçador, Videira, Joaçaba e Concórdia/SC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7.634,90</text:span></text:p>
          </table:table-cell>
          <table:table-cell table:style-name="C5">
            <text:p text:style-name="P2"><text:span text:style-name="T1">-508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0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529,4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87/2025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Fraiburgo/SC</text:span></text:p>
          </table:table-cell>
          <table:table-cell table:style-name="C4">
            <text:p text:style-name="P0"><text:span text:style-name="T1">05/10/2025</text:span></text:p>
          </table:table-cell>
          <table:table-cell table:style-name="C4">
            <text:p text:style-name="P0"><text:span text:style-name="T1">11/10/2025</text:span></text:p>
          </table:table-cell>
          <table:table-cell table:style-name="C3">
            <text:p text:style-name="P1"><text:span text:style-name="T1">Correições ordinárias nas unidades judiciárias de Fraiburgo, Caçador, Videira, Joaçaba e Concórdia/SC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6.871,41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0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868,54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988/2025</text:span></text:p>
          </table:table-cell>
          <table:table-cell table:style-name="C3">
            <text:p text:style-name="P1"><text:span text:style-name="T1">TAMILLY VIRISSIM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Formação Continuada de Laboratorista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132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91,7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89/2025</text:span></text:p>
          </table:table-cell>
          <table:table-cell table:style-name="C3">
            <text:p text:style-name="P1"><text:span text:style-name="T1">STEFANIA FENILI LONGO</text:span></text:p>
          </table:table-cell>
          <table:table-cell table:style-name="C3">
            <text:p text:style-name="P1"><text:span text:style-name="T1">CHEFE DE SEÇÃO FC-05 - SEÇÃO DE INOV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mpinas/SP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Participação no curso intitulado :Formação Continuada de Laboratoristas: Facilitação em Processos Inovativos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132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791,76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90/2025 (Retificação 2)</text:span></text:p>
          </table:table-cell>
          <table:table-cell table:style-name="C3">
            <text:p text:style-name="P1"><text:span text:style-name="T1">IZABEL MARTINS PEREIRA GUIMARÃES</text:span></text:p>
          </table:table-cell>
          <table:table-cell table:style-name="C3">
            <text:p text:style-name="P1"><text:span text:style-name="T1">ASSISTENTE CHEFE DE SETOR FC-04 - SETOR DE SUSTENTABILIDADE - USAMB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9/09/2025</text:span></text:p>
          </table:table-cell>
          <table:table-cell table:style-name="C4">
            <text:p text:style-name="P0"><text:span text:style-name="T1">03/10/2025</text:span></text:p>
          </table:table-cell>
          <table:table-cell table:style-name="C3">
            <text:p text:style-name="P1"><text:span text:style-name="T1">PROAD 11241/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129,66</text:span></text:p>
          </table:table-cell>
          <table:table-cell table:style-name="C5">
            <text:p text:style-name="P2"><text:span text:style-name="T1">-459,0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425,4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776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91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5/10/2025</text:span></text:p>
          </table:table-cell>
          <table:table-cell table:style-name="C4">
            <text:p text:style-name="P0"><text:span text:style-name="T1">11/10/2025</text:span></text:p>
          </table:table-cell>
          <table:table-cell table:style-name="C3">
            <text:p text:style-name="P1"><text:span text:style-name="T1">Correições ordinárias nas unidades judiciárias de Fraiburgo, Caçador, Videira, Joaçaba e Concórdia/SC.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9.543,56</text:span></text:p>
          </table:table-cell>
          <table:table-cell table:style-name="C5">
            <text:p text:style-name="P2"><text:span text:style-name="T1">-2.926,83</text:span></text:p>
          </table:table-cell>
          <table:table-cell table:style-name="C5">
            <text:p text:style-name="P2"><text:span text:style-name="T1">510,02</text:span></text:p>
          </table:table-cell>
          <table:table-cell table:style-name="C5">
            <text:p text:style-name="P2"><text:span text:style-name="T1">402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529,4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92/2025</text:span></text:p>
          </table:table-cell>
          <table:table-cell table:style-name="C3">
            <text:p text:style-name="P1"><text:span text:style-name="T1">JOAO CARLOS TROIS SCALC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8/09/2025</text:span></text:p>
          </table:table-cell>
          <table:table-cell table:style-name="C4">
            <text:p text:style-name="P0"><text:span text:style-name="T1">19/09/2025</text:span></text:p>
          </table:table-cell>
          <table:table-cell table:style-name="C3">
            <text:p text:style-name="P1"><text:span text:style-name="T1"> Plano de Capacitação de Facilitadores do Galileu 1º Grau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86,44</text:span></text:p>
          </table:table-cell>
          <table:table-cell table:style-name="C5">
            <text:p text:style-name="P2"><text:span text:style-name="T1">-1.107,16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500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60,1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93/2025</text:span></text:p>
          </table:table-cell>
          <table:table-cell table:style-name="C3">
            <text:p text:style-name="P1"><text:span text:style-name="T1">MOISES LUIZ DE ARAUJO OLIVEIRA</text:span></text:p>
          </table:table-cell>
          <table:table-cell table:style-name="C3">
            <text:p text:style-name="P1"><text:span text:style-name="T1">ASSIST CHEFE APOIO ADMINISTRATIVO FC-04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43,22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5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36,3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994/2025</text:span></text:p>
          </table:table-cell>
          <table:table-cell table:style-name="C3">
            <text:p text:style-name="P1"><text:span text:style-name="T1">ADRIANA SASSO CORRE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r 2º Encontro de Gestores do TRT12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86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68,69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995/2025 (Retificação 1)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r da 7ª Reunião do COLEPRECOR e da Sessão de posse da Nova Direção do TST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969,19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110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088,79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997/2025 (Retificação 1)</text:span></text:p>
          </table:table-cell>
          <table:table-cell table:style-name="C3">
            <text:p text:style-name="P1"><text:span text:style-name="T1">CLAUDIO DA SILVA MAFEI</text:span></text:p>
          </table:table-cell>
          <table:table-cell table:style-name="C3">
            <text:p text:style-name="P1"><text:span text:style-name="T1">ASSESSOR DE JUIZ TITULAR  DE VAR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18/09/2025</text:span></text:p>
          </table:table-cell>
          <table:table-cell table:style-name="C4">
            <text:p text:style-name="P0"><text:span text:style-name="T1">19/09/2025</text:span></text:p>
          </table:table-cell>
          <table:table-cell table:style-name="C3">
            <text:p text:style-name="P1"><text:span text:style-name="T1"> Plano de Capacitação de Facilitadores do Galileu 1º Grau, nos dias 18 (das 14h às 18h) e 19 de setembro (das 9h às 12h30min), no Tribunal Regional do Trabalho da 2ª Região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877,79</text:span></text:p>
          </table:table-cell>
          <table:table-cell table:style-name="C5">
            <text:p text:style-name="P2"><text:span text:style-name="T1">-898,5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1.500,8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60,1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03/2025</text:span></text:p>
          </table:table-cell>
          <table:table-cell table:style-name="C3">
            <text:p text:style-name="P1"><text:span text:style-name="T1">LUCIANO TORREGROSSE NOGARI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97,2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10,04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004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4/09/2025</text:span></text:p>
          </table:table-cell>
          <table:table-cell table:style-name="C4">
            <text:p text:style-name="P0"><text:span text:style-name="T1">19/09/2025</text:span></text:p>
          </table:table-cell>
          <table:table-cell table:style-name="C3">
            <text:p text:style-name="P1"><text:span text:style-name="T1"> Assistência direta ao Exmo. Desembargador-Corregedor nas correições ordinárias nas unidades judiciárias de São José e Palhoça; Assistência direta ao Exmo. Desembargador-Corregedor em agendas da Corregedoria Regional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8.075,32</text:span></text:p>
          </table:table-cell>
          <table:table-cell table:style-name="C5">
            <text:p text:style-name="P2"><text:span text:style-name="T1">-1.991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24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08,18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1006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8/09/2025</text:span></text:p>
          </table:table-cell>
          <table:table-cell table:style-name="C4">
            <text:p text:style-name="P0"><text:span text:style-name="T1">10/09/2025</text:span></text:p>
          </table:table-cell>
          <table:table-cell table:style-name="C3">
            <text:p text:style-name="P1"><text:span text:style-name="T1">PORTARIA SEAP/SEMAG N.º 274/2025, DE 9 DE JULHO DE 2025<text:line-break/>O DESEMBARGADOR DO TRABALHO-PRESIDENTE DO TRIBUNAL REGIONAL DO TRABALHO<text:line-break/>, no uso de suas atribuições legais e regimentais,DA 12ª REGIÃO<text:line-break/>RESOLVE:<text:line-break/>1 - Designar o Exmo. Juiz do Trabalho, abaixo mencionado, para substituir, nas unidades judiciárias, nas<text:line-break/>datas indicadas:<text:line-break/>, SEÇÃO ESPECIALIZADA 1, 3ª TURMA e GAB. DES.HELIO HENRIQUE GARCIA ROMERO<text:line-break/>REINALDO BRANCO DE MORAES, no período de 18/08/2025 a 16/09/2025, em virtude de FÉRIAS do<text:line-break/>Ex.mo Desembargador, conforme PROAD n.º 8895/2025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71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891,0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08/2025 (Retificação 1)</text:span></text:p>
          </table:table-cell>
          <table:table-cell table:style-name="C3">
            <text:p text:style-name="P1"><text:span text:style-name="T1">GUSTAVO TUON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2025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12,8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012/2025 (Retificação 1)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3">
            <text:p text:style-name="P1"><text:span text:style-name="T1">Encontro de Diretores-Gerais paralelo ao COLEPRECOR, que ocorrerá em Brasíl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376,89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385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14,1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13/2025 (Retificação 1)</text:span></text:p>
          </table:table-cell>
          <table:table-cell table:style-name="C3">
            <text:p text:style-name="P1"><text:span text:style-name="T1">MURILO OLIVEIRA SCHMITT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45,5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015/2025 (Retificação 1)</text:span></text:p>
          </table:table-cell>
          <table:table-cell table:style-name="C3">
            <text:p text:style-name="P1"><text:span text:style-name="T1">LUCI TERESINHA KOWACIC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ção no 2º Encontro de Gestores do TRT12 a realizar-se nos dias 25 e 26 de setembro/2025. 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75,6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457,3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19/2025 (Retificação 1)</text:span></text:p>
          </table:table-cell>
          <table:table-cell table:style-name="C3">
            <text:p text:style-name="P1"><text:span text:style-name="T1">ALINE LUIZA ROS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ção no 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47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29,2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20/2025</text:span></text:p>
          </table:table-cell>
          <table:table-cell table:style-name="C3">
            <text:p text:style-name="P1"><text:span text:style-name="T1">PAULO ANDRE CARDOSO BOTTO JACON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3">
            <text:p text:style-name="P1"><text:span text:style-name="T1">Participação em reunião do Coleprecor em Brasília, dias 23 e 24 09 2025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77,40</text:span></text:p>
          </table:table-cell>
          <table:table-cell table:style-name="C5">
            <text:p text:style-name="P2"><text:span text:style-name="T1">-1.391,92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3.385,8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151,39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021/2025</text:span></text:p>
          </table:table-cell>
          <table:table-cell table:style-name="C3">
            <text:p text:style-name="P1"><text:span text:style-name="T1">GUSTAVO BIANCHIN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3">
            <text:p text:style-name="P1"><text:span text:style-name="T1">Vistorias de acompanhamento das obras em Blumenau e Itajaí, relacionadas aos PROADS 11715/2024 e 6521/2024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22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Fiscalização da obra de construção da nova sede do FT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023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Vistorias de acompanhamento da obra para verificar a instalação das máquinas de ar condicionado e atividades pré inauguraç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024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3">
            <text:p text:style-name="P1"><text:span text:style-name="T1">Vistorias de acompanhamento das obras das unidades em Blumenau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26/2025</text:span></text:p>
          </table:table-cell>
          <table:table-cell table:style-name="C3">
            <text:p text:style-name="P1"><text:span text:style-name="T1">EDEMAR LUIZ MALESKI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Abelardo Luz/SC</text:span></text:p>
          </table:table-cell>
          <table:table-cell table:style-name="C4">
            <text:p text:style-name="P0"><text:span text:style-name="T1">02/09/2025</text:span></text:p>
          </table:table-cell>
          <table:table-cell table:style-name="C4">
            <text:p text:style-name="P0"><text:span text:style-name="T1">03/09/2025</text:span></text:p>
          </table:table-cell>
          <table:table-cell table:style-name="C3">
            <text:p text:style-name="P1"><text:span text:style-name="T1">Execução de mandados 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00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98,91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27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Vistoria de acompanhamento das obras em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1028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4">
            <text:p text:style-name="P0"><text:span text:style-name="T1">13/09/2025</text:span></text:p>
          </table:table-cell>
          <table:table-cell table:style-name="C3">
            <text:p text:style-name="P1"><text:span text:style-name="T1">Fiscalizar serviços de recuperação dos danos provocados durante furto de cabos elétricos (Proad 3042/2025 m. 10) e manutenção preventiva na parte aérea da subestação (transformador, cruzetas, para-raios e outros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38,92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1029/2025</text:span></text:p>
          </table:table-cell>
          <table:table-cell table:style-name="C3">
            <text:p text:style-name="P1"><text:span text:style-name="T1">FÁBIO ANTUNES BRIZOTTI</text:span></text:p>
          </table:table-cell>
          <table:table-cell table:style-name="C3">
            <text:p text:style-name="P1"><text:span text:style-name="T1">ASSISTENTE CHEFE DE SETOR FC-04 - SETOR DE MANUTENÇÃO ELÉTRICA E GERADORE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4">
            <text:p text:style-name="P0"><text:span text:style-name="T1">13/09/2025</text:span></text:p>
          </table:table-cell>
          <table:table-cell table:style-name="C3">
            <text:p text:style-name="P1"><text:span text:style-name="T1">Fiscalizar serviços de recuperação dos danos provocados durante furto de cabos elétricos (Proad 3042/2025 m. 10) e manutenção preventiva na parte aérea da subestação (transformador, cruzetas, para-raios e outros) no FT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38,9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30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3">
            <text:p text:style-name="P1"><text:span text:style-name="T1">Vistorias de acompanhamento das obras em Blumenau e Itajaí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31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Vistorias de acompanhamento da obra em Tubarão PROAD 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033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3">
            <text:p text:style-name="P1"><text:span text:style-name="T1">Realizar o traslado de servidores da Coordenadoria de Projetos e Obras e Coordenadoria de Manutenção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034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Atendimento à  Coordenadoria de Projetos e Obras e Coordenadoria de Manutenção para traslado de servidor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035/2025</text:span></text:p>
          </table:table-cell>
          <table:table-cell table:style-name="C3">
            <text:p text:style-name="P1"><text:span text:style-name="T1">MATHEUS LUIZ DE OLIVEIRA LOUREIR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4">
            <text:p text:style-name="P0"><text:span text:style-name="T1">13/09/2025</text:span></text:p>
          </table:table-cell>
          <table:table-cell table:style-name="C3">
            <text:p text:style-name="P1"><text:span text:style-name="T1">Atendimento à  Coordenadoria de Projetos e Obras e Coordenadoria de Manutenção para traslado de servidore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53,46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036/2025</text:span></text:p>
          </table:table-cell>
          <table:table-cell table:style-name="C3">
            <text:p text:style-name="P1"><text:span text:style-name="T1">CRISTINA BOLZANI</text:span></text:p>
          </table:table-cell>
          <table:table-cell table:style-name="C3">
            <text:p text:style-name="P1"><text:span text:style-name="T1">ASSESSOR DA PRESIDÊNC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Organizar a 7ª Reunião do COLEPRECOR, a realizar-se em 23 e 24-9 e auxiliar o Cerimonial do TST na organização da Sessão Solene de Posse da Nova Direção do TST, em  25-9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6,39</text:span></text:p>
          </table:table-cell>
          <table:table-cell table:style-name="C5">
            <text:p text:style-name="P2"><text:span text:style-name="T1">-1.648,5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486,5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464,4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038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8/09/2025</text:span></text:p>
          </table:table-cell>
          <table:table-cell table:style-name="C4">
            <text:p text:style-name="P0"><text:span text:style-name="T1">30/09/2025</text:span></text:p>
          </table:table-cell>
          <table:table-cell table:style-name="C3">
            <text:p text:style-name="P1"><text:span text:style-name="T1">Participar da Sessão Solene de Posse da Nova Direção do Supremo Tribunal Federal, em 29-9  e para participar de reunião agendada pelo Presidente eleito do STF com os Presidentes dos Tribunais de Segunda Instância,  dia 30-9 </text:span></text:p>
          </table:table-cell>
          <table:table-cell table:style-name="C3">
            <text:p text:style-name="P1"><text:span text:style-name="T1">aéreo/ veículo oficial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670,60</text:span></text:p>
          </table:table-cell>
          <table:table-cell table:style-name="C5">
            <text:p text:style-name="P2"><text:span text:style-name="T1">-1.245,11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2.586,6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52,13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039/2025</text:span></text:p>
          </table:table-cell>
          <table:table-cell table:style-name="C3">
            <text:p text:style-name="P1"><text:span text:style-name="T1">RODRIGO WATERKEMPER</text:span></text:p>
          </table:table-cell>
          <table:table-cell table:style-name="C3">
            <text:p text:style-name="P1"><text:span text:style-name="T1">CHEFE DE SEÇÃO FC-05 - SEÇÃO DE MANUTENÇÃO DE SISTEMAS DE CLIMATIZAÇÃO, ELEVADORES E BOMBAS DE REC.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4">
            <text:p text:style-name="P0"><text:span text:style-name="T1">12/09/2025</text:span></text:p>
          </table:table-cell>
          <table:table-cell table:style-name="C3">
            <text:p text:style-name="P1"><text:span text:style-name="T1">Vistorias de acompanhamento da obra para verificar a instalação das máquinas de ar condicionado e atividades pré inauguraç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1040/2025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Viagem a Brasília para organizar a 7ª Reunião do COLEPRECOR, a realizar-se em 23 e 24-9 e auxiliar o Cerimonial do TST na organização da Sessão Solene de Posse da Nova Direção do TST, a ocorrer no dia 25-9, prestando assistência direta e integral ao Exmo. Desembargador-Presidente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6,39</text:span></text:p>
          </table:table-cell>
          <table:table-cell table:style-name="C5">
            <text:p text:style-name="P2"><text:span text:style-name="T1">-1.648,51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486,5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464,49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041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4">
            <text:p text:style-name="P0"><text:span text:style-name="T1">11/09/2025</text:span></text:p>
          </table:table-cell>
          <table:table-cell table:style-name="C3">
            <text:p text:style-name="P1"><text:span text:style-name="T1">Vistorias de acompanhamento das obras em Blumenau e Itajaí, relacionadas aos PROADS 11715/2024 e 6521/2024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42/2025 (Retificação 1)</text:span></text:p>
          </table:table-cell>
          <table:table-cell table:style-name="C3">
            <text:p text:style-name="P1"><text:span text:style-name="T1">KARIME GONZAGA ESPINDOLA LUZ TRINCADO HEVI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37,96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1047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5/09/2025</text:span></text:p>
          </table:table-cell>
          <table:table-cell table:style-name="C4">
            <text:p text:style-name="P0"><text:span text:style-name="T1">19/09/2025</text:span></text:p>
          </table:table-cell>
          <table:table-cell table:style-name="C3">
            <text:p text:style-name="P1"><text:span text:style-name="T1">Semana Nacional da Execução Trabalhista - CSJT, atuação Secretaria de Execução (SEXEC - juiz gestor regional de execuções), núcleo de pesquisa patrimonial, juízo auxiliar de precatórios, juiz gestor estratégico de metas, juízo de cooperação judiciária, encarregado de dados DPO - LGPD, atendimento sexec REEF, reunião e-gestão, reunião comitê movimentação, reunião gestão metas, reunião comitê teletrabalho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3,2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49/2025 (Retificação 1)</text:span></text:p>
          </table:table-cell>
          <table:table-cell table:style-name="C3">
            <text:p text:style-name="P1"><text:span text:style-name="T1">FLAVIA KLIPPER PASETO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Participação no 2º Encontro de Gestores do TRT-SC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12,8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51/2025</text:span></text:p>
          </table:table-cell>
          <table:table-cell table:style-name="C3">
            <text:p text:style-name="P1"><text:span text:style-name="T1">ALLAN ROSSI TEIXEIRA SILV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84,6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97,5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53/2025</text:span></text:p>
          </table:table-cell>
          <table:table-cell table:style-name="C3">
            <text:p text:style-name="P1"><text:span text:style-name="T1">SINARA BRASIL PATEL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5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68,1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54/2025 (Retificação 1)</text:span></text:p>
          </table:table-cell>
          <table:table-cell table:style-name="C3">
            <text:p text:style-name="P1"><text:span text:style-name="T1">LUIZ ALBERTO DA SILV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5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98,6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56/2025</text:span></text:p>
          </table:table-cell>
          <table:table-cell table:style-name="C3">
            <text:p text:style-name="P1"><text:span text:style-name="T1">PAOLA KARINA MARCHIORO SOKOLOSK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12,8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057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ndaial/SC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Conforme Proad 8.407/25, auxílio como Oficial de Justiça na Jurisdição de Indaial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060,09</text:span></text:p>
          </table:table-cell>
          <table:table-cell table:style-name="C5">
            <text:p text:style-name="P2"><text:span text:style-name="T1">-405,5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54,5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60/2025</text:span></text:p>
          </table:table-cell>
          <table:table-cell table:style-name="C3">
            <text:p text:style-name="P1"><text:span text:style-name="T1">EDSON OZORIO REBELL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12,8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61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3">
            <text:p text:style-name="P1"><text:span text:style-name="T1">Fiscalização da obra de construção da nova sede do Fórum de Tubarão, conforme proad 352/2024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95,9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54,8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63/2025</text:span></text:p>
          </table:table-cell>
          <table:table-cell table:style-name="C3">
            <text:p text:style-name="P1"><text:span text:style-name="T1">GABRIELA MANENTI RONSAN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1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34,1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64/2025</text:span></text:p>
          </table:table-cell>
          <table:table-cell table:style-name="C3">
            <text:p text:style-name="P1"><text:span text:style-name="T1">UILSON RONALDO FERREIRA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37,9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66/2025 (Retificação 1)</text:span></text:p>
          </table:table-cell>
          <table:table-cell table:style-name="C3">
            <text:p text:style-name="P1"><text:span text:style-name="T1">CELIO FAUSTINO DA MOT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54,2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68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8/09/2025</text:span></text:p>
          </table:table-cell>
          <table:table-cell table:style-name="C4">
            <text:p text:style-name="P0"><text:span text:style-name="T1">19/09/2025</text:span></text:p>
          </table:table-cell>
          <table:table-cell table:style-name="C3">
            <text:p text:style-name="P1"><text:span text:style-name="T1">Vistorias de acompanhamento das obras em unidades de Blumenau e Itajaí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071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8/09/2025</text:span></text:p>
          </table:table-cell>
          <table:table-cell table:style-name="C4">
            <text:p text:style-name="P0"><text:span text:style-name="T1">19/09/2025</text:span></text:p>
          </table:table-cell>
          <table:table-cell table:style-name="C3">
            <text:p text:style-name="P1"><text:span text:style-name="T1">Vistorias de acompanhamento das obras em unidades judiciárias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20,03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57,81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074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8/09/2025</text:span></text:p>
          </table:table-cell>
          <table:table-cell table:style-name="C4">
            <text:p text:style-name="P0"><text:span text:style-name="T1">02/10/2025</text:span></text:p>
          </table:table-cell>
          <table:table-cell table:style-name="C3">
            <text:p text:style-name="P1"><text:span text:style-name="T1">Assistência direta ao Exmo. Desembargador-Corregedor em agendas da Corregedoria. Participar de reuniões nos Comitês e Comissões do Tribunal representando a Corregedoria Regional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607,08</text:span></text:p>
          </table:table-cell>
          <table:table-cell table:style-name="C5">
            <text:p text:style-name="P2"><text:span text:style-name="T1">-1.629,1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77,9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76/2025 (Retificação 1)</text:span></text:p>
          </table:table-cell>
          <table:table-cell table:style-name="C3">
            <text:p text:style-name="P1"><text:span text:style-name="T1">ELIZABETE TASSINARI TURRI DOMBROWSKI</text:span></text:p>
          </table:table-cell>
          <table:table-cell table:style-name="C3">
            <text:p text:style-name="P1"><text:span text:style-name="T1">DIRETOR DE CENTRAL CJ-01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23,1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77/2025</text:span></text:p>
          </table:table-cell>
          <table:table-cell table:style-name="C3">
            <text:p text:style-name="P1"><text:span text:style-name="T1">ALEXANDRE BESEN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5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47,96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78/2025</text:span></text:p>
          </table:table-cell>
          <table:table-cell table:style-name="C3">
            <text:p text:style-name="P1"><text:span text:style-name="T1">WALDIR PEREIRA JUNIO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3">
            <text:p text:style-name="P1"><text:span text:style-name="T1">Atender solicitação da SEGEP para transporte da Exma. Desembargadora Lígia Maria Teixeira Gouvê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79/2025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3">
            <text:p text:style-name="P1"><text:span text:style-name="T1">Atender solicitação da SEGEP para transporte de magistrados e servidores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80/2025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4">
            <text:p text:style-name="P0"><text:span text:style-name="T1">17/09/2025</text:span></text:p>
          </table:table-cell>
          <table:table-cell table:style-name="C3">
            <text:p text:style-name="P1"><text:span text:style-name="T1"> Atender solicitação da SEGEP para transporte de magistrados e servidores para a cidade d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83/2025</text:span></text:p>
          </table:table-cell>
          <table:table-cell table:style-name="C3">
            <text:p text:style-name="P1"><text:span text:style-name="T1">JORILTON DE SOUZ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4">
            <text:p text:style-name="P0"><text:span text:style-name="T1">23/09/2025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3">
            <text:p text:style-name="P1"><text:span text:style-name="T1">PROAD 12346/2025 <text:line-break/>Reunião Executiva Extraordinária da Câmara Nacional de Gestores de Precatórios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458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117,6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85/2025 (Retificação 1)</text:span></text:p>
          </table:table-cell>
          <table:table-cell table:style-name="C3">
            <text:p text:style-name="P1"><text:span text:style-name="T1">HERMES LEITIS</text:span></text:p>
          </table:table-cell>
          <table:table-cell table:style-name="C3">
            <text:p text:style-name="P1"><text:span text:style-name="T1">ASSISTENTE DE JUIZ FC-05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Diretores de 1º e 2º Graus do TRT 12ª Região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71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66,9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86/2025 (Retificação 1)</text:span></text:p>
          </table:table-cell>
          <table:table-cell table:style-name="C3">
            <text:p text:style-name="P1"><text:span text:style-name="T1">KATHIA FISTAROL SIEMION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85,8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98,6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87/2025 (Retificação 1)</text:span></text:p>
          </table:table-cell>
          <table:table-cell table:style-name="C3">
            <text:p text:style-name="P1"><text:span text:style-name="T1">JOAO BATISTA LINHARES</text:span></text:p>
          </table:table-cell>
          <table:table-cell table:style-name="C3">
            <text:p text:style-name="P1"><text:span text:style-name="T1">ASSISTENTE DE CÁLCULO FC-05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Diretores de 1º e 2º Graus do TRT 12ª Região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36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731,7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88/2025 (Retificação 1)</text:span></text:p>
          </table:table-cell>
          <table:table-cell table:style-name="C3">
            <text:p text:style-name="P1"><text:span text:style-name="T1">FERNANDA GULARTE MORAES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ndaia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08,5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21,40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1090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2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atuação Secretaria de Execução (SEXEC - juiz gestor regional de execuções), núcleo de pesquisa patrimonial, juízo auxiliar de precatórios, juiz gestor estratégico de metas, juízo de cooperação judiciária, encarregado de dados DPO - LGPD, atendimentos sexec REEF, reunião segep/segjud/setic - incidente LGPD - próximas etapas, reunião comitê movimentação, reunião controle ibict, reuniões precatórios - EC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03,0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92/2025</text:span></text:p>
          </table:table-cell>
          <table:table-cell table:style-name="C3">
            <text:p text:style-name="P1"><text:span text:style-name="T1">LAURA CANDIDA PEDROSA CALDAS</text:span></text:p>
          </table:table-cell>
          <table:table-cell table:style-name="C3">
            <text:p text:style-name="P1"><text:span text:style-name="T1">PSICÓLOGA-PALESTRANTE  (Justiça do Trabalho)</text:span></text:p>
          </table:table-cell>
          <table:table-cell table:style-name="C3">
            <text:p text:style-name="P1"><text:span text:style-name="T1">Recife/PE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A palestrante Laura Candida Pedrosa Caldas vai conduzir uma atividade no 2º Encontro de Gestores do TRT12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95,7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583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92,45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093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3/09/2025</text:span></text:p>
          </table:table-cell>
          <table:table-cell table:style-name="C4">
            <text:p text:style-name="P0"><text:span text:style-name="T1">23/09/2025</text:span></text:p>
          </table:table-cell>
          <table:table-cell table:style-name="C3">
            <text:p text:style-name="P1"><text:span text:style-name="T1">Fiscalização da obra de construção da nova sede do Fórum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94/2025</text:span></text:p>
          </table:table-cell>
          <table:table-cell table:style-name="C3">
            <text:p text:style-name="P1"><text:span text:style-name="T1">KLAUS RODRIGO NUNES RUDOLF</text:span></text:p>
          </table:table-cell>
          <table:table-cell table:style-name="C3">
            <text:p text:style-name="P1"><text:span text:style-name="T1">ASSISTENTE CHEFE DE SETOR FC-04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043,22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81,0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95/2025 (Retificação 1)</text:span></text:p>
          </table:table-cell>
          <table:table-cell table:style-name="C3">
            <text:p text:style-name="P1"><text:span text:style-name="T1">SUZANE SCHMIDT NURMBERG</text:span></text:p>
          </table:table-cell>
          <table:table-cell table:style-name="C3">
            <text:p text:style-name="P1"><text:span text:style-name="T1">ASSISTENTE FC-04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643,3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38,7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098/2025</text:span></text:p>
          </table:table-cell>
          <table:table-cell table:style-name="C3">
            <text:p text:style-name="P1"><text:span text:style-name="T1">FERNANDO BAPTISTA FRAGOS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4">
            <text:p text:style-name="P0"><text:span text:style-name="T1">28/09/2025</text:span></text:p>
          </table:table-cell>
          <table:table-cell table:style-name="C3">
            <text:p text:style-name="P1"><text:span text:style-name="T1">Convocação para o Curso de Programa de Reciclagem Anual para Agentes de Polícia Judicial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71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81,44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099/2025</text:span></text:p>
          </table:table-cell>
          <table:table-cell table:style-name="C3">
            <text:p text:style-name="P1"><text:span text:style-name="T1">ADRIANA SAMPAIO RUSSI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)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2,7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45,58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00/2025 (Retificação 1)</text:span></text:p>
          </table:table-cell>
          <table:table-cell table:style-name="C3">
            <text:p text:style-name="P1"><text:span text:style-name="T1">SIDNEI ROBERTO BRÜSKE</text:span></text:p>
          </table:table-cell>
          <table:table-cell table:style-name="C3">
            <text:p text:style-name="P1"><text:span text:style-name="T1">DIRETOR DE CEJUSC CJ-01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6,5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59,36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3">
            <text:p text:style-name="P1"><text:span text:style-name="T1">1101/2025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1/10/2025</text:span></text:p>
          </table:table-cell>
          <table:table-cell table:style-name="C4">
            <text:p text:style-name="P0"><text:span text:style-name="T1">02/10/2025</text:span></text:p>
          </table:table-cell>
          <table:table-cell table:style-name="C3">
            <text:p text:style-name="P1"><text:span text:style-name="T1">Participação da Exma. Desembargadora do Trabalho Vice-Presidente e integrante da Comissão Gestora do Núcleo de Gerenciamento de Precedentes e de Ações Coletivas para a II Jornada de Boas Práticas em Tutelas Coletivas, que ocorrerá no dia 2-10-2025 nas dependências do Conselho Nacional de Justiça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202,36</text:span></text:p>
          </table:table-cell>
          <table:table-cell table:style-name="C5">
            <text:p text:style-name="P2"><text:span text:style-name="T1">-1.223,08</text:span></text:p>
          </table:table-cell>
          <table:table-cell table:style-name="C5">
            <text:p text:style-name="P2"><text:span text:style-name="T1">680,02</text:span></text:p>
          </table:table-cell>
          <table:table-cell table:style-name="C5">
            <text:p text:style-name="P2"><text:span text:style-name="T1">2.716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375,8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02/2025</text:span></text:p>
          </table:table-cell>
          <table:table-cell table:style-name="C3">
            <text:p text:style-name="P1"><text:span text:style-name="T1">NILSON FELICIANO DE ARAUJ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Videir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522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634,8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103/2025 (Retificação 1)</text:span></text:p>
          </table:table-cell>
          <table:table-cell table:style-name="C3">
            <text:p text:style-name="P1"><text:span text:style-name="T1">DAISI ROSANA CONRAD BRANDALISE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Reunião de Diretores / Encontro de Gestores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81,7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104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3/09/2025</text:span></text:p>
          </table:table-cell>
          <table:table-cell table:style-name="C4">
            <text:p text:style-name="P0"><text:span text:style-name="T1">23/09/2025</text:span></text:p>
          </table:table-cell>
          <table:table-cell table:style-name="C3">
            <text:p text:style-name="P1"><text:span text:style-name="T1">Por solicitação da Coordenadoria de Projetos e Obras, realizar o traslado do servidor Adalberto Knoth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106/2025</text:span></text:p>
          </table:table-cell>
          <table:table-cell table:style-name="C3">
            <text:p text:style-name="P1"><text:span text:style-name="T1">RENATO KONESK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7/09/2025</text:span></text:p>
          </table:table-cell>
          <table:table-cell table:style-name="C4">
            <text:p text:style-name="P0"><text:span text:style-name="T1">28/09/2025</text:span></text:p>
          </table:table-cell>
          <table:table-cell table:style-name="C3">
            <text:p text:style-name="P1"><text:span text:style-name="T1">CURSO DE RECICLAGEM PARA AGENTES DE POLÍCIA JUDICIAL 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1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55,9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07/2025 (Retificação 1)</text:span></text:p>
          </table:table-cell>
          <table:table-cell table:style-name="C3">
            <text:p text:style-name="P1"><text:span text:style-name="T1">KARINA SERAFIM DAL TOE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5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68,1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08/2025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4">
            <text:p text:style-name="P0"><text:span text:style-name="T1">28/09/2025</text:span></text:p>
          </table:table-cell>
          <table:table-cell table:style-name="C3">
            <text:p text:style-name="P1"><text:span text:style-name="T1">Participação em reciclagem anual da Polícia JUDICIAL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738,70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74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832,01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09/2025</text:span></text:p>
          </table:table-cell>
          <table:table-cell table:style-name="C3">
            <text:p text:style-name="P1"><text:span text:style-name="T1">MARCIO FABIAN LOPE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imbó/SC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4">
            <text:p text:style-name="P0"><text:span text:style-name="T1">28/09/2025</text:span></text:p>
          </table:table-cell>
          <table:table-cell table:style-name="C3">
            <text:p text:style-name="P1"><text:span text:style-name="T1">Reciclagem anual Policia Judicial 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1.390,95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09,8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10/2025</text:span></text:p>
          </table:table-cell>
          <table:table-cell table:style-name="C3">
            <text:p text:style-name="P1"><text:span text:style-name="T1">DENILSON DA SILVA PATRICI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7/09/2025</text:span></text:p>
          </table:table-cell>
          <table:table-cell table:style-name="C4">
            <text:p text:style-name="P0"><text:span text:style-name="T1">28/09/2025</text:span></text:p>
          </table:table-cell>
          <table:table-cell table:style-name="C3">
            <text:p text:style-name="P1"><text:span text:style-name="T1">Convocado para participar do ¿MÓDULO I¿ do Programa de Reciclagem Anual 2025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834,5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34,57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11/2025</text:span></text:p>
          </table:table-cell>
          <table:table-cell table:style-name="C3">
            <text:p text:style-name="P1"><text:span text:style-name="T1">GISELE JANAINA DOS SANTOS BETIAT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Fraiburgo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49,9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331,75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13/2025</text:span></text:p>
          </table:table-cell>
          <table:table-cell table:style-name="C3">
            <text:p text:style-name="P1"><text:span text:style-name="T1">ALDROVANDO SEBASTIAO DE OLIVEIR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4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.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125,10</text:span></text:p>
          </table:table-cell>
          <table:table-cell table:style-name="C5">
            <text:p text:style-name="P2"><text:span text:style-name="T1">-243,3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86,9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168,69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16/2025</text:span></text:p>
          </table:table-cell>
          <table:table-cell table:style-name="C3">
            <text:p text:style-name="P1"><text:span text:style-name="T1">VALDIR COLAUTO RODRIGUES JUNIOR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Dire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02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15,22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17/2025 (Retificação 1)</text:span></text:p>
          </table:table-cell>
          <table:table-cell table:style-name="C3">
            <text:p text:style-name="P1"><text:span text:style-name="T1">SANDRO DANIEL SANCHEZ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25,1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237,96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18/2025 (Retificação 1)</text:span></text:p>
          </table:table-cell>
          <table:table-cell table:style-name="C3">
            <text:p text:style-name="P1"><text:span text:style-name="T1">ADRIANA MARTOVICZ LAUTH DOS SANTOS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 de 1º e 2º Grau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12,84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119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Vistoria de acompanhamento da obra em Blumenau (PROAD 6521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120/2025</text:span></text:p>
          </table:table-cell>
          <table:table-cell table:style-name="C3">
            <text:p text:style-name="P1"><text:span text:style-name="T1">MIRIAM CRISTINA DA SILVA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5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Encontro de Gestore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75,06</text:span></text:p>
          </table:table-cell>
          <table:table-cell table:style-name="C5">
            <text:p text:style-name="P2"><text:span text:style-name="T1">-162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112,84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121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4">
            <text:p text:style-name="P0"><text:span text:style-name="T1">26/09/2025</text:span></text:p>
          </table:table-cell>
          <table:table-cell table:style-name="C3">
            <text:p text:style-name="P1"><text:span text:style-name="T1">Atender solicitação da Coordenadoria de Projetos e Obras para traslado do servidor Vítor da Silva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23">
          <table:table-cell table:style-name="C0"/>
          <table:table-cell table:style-name="C3">
            <text:p text:style-name="P1"><text:span text:style-name="T1">1122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9/09/2025</text:span></text:p>
          </table:table-cell>
          <table:table-cell table:style-name="C4">
            <text:p text:style-name="P0"><text:span text:style-name="T1">03/10/2025</text:span></text:p>
          </table:table-cell>
          <table:table-cell table:style-name="C3">
            <text:p text:style-name="P1"><text:span text:style-name="T1">atuação Secretaria de Execução (SEXEC - juiz gestor regional de execuções), núcleo de pesquisa patrimonial, juízo auxiliar de precatórios, juiz gestor estratégico de metas, juízo de cooperação judiciária, encarregado de dados DPO - LGPD (continuidade providências incidente segurança Pje), atendimento sexec REEF Teka, reunião comitê movimentação, reunião controle ibict, reunião segest (proteção de dados) sobre acórdão CNJ gravação de audiências</text:span></text:p>
          </table:table-cell>
          <table:table-cell table:style-name="C3">
            <text:p text:style-name="P1"><text:span text:style-name="T1">Com utilização de veículo particular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59,32</text:span></text:p>
          </table:table-cell>
          <table:table-cell table:style-name="C5">
            <text:p text:style-name="P2"><text:span text:style-name="T1">-1.281,4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77,90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1155/2025</text:span></text:p>
          </table:table-cell>
          <table:table-cell table:style-name="C3">
            <text:p text:style-name="P1"><text:span text:style-name="T1">ROGERIO AUGUSTO GIRARD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30/09/2025</text:span></text:p>
          </table:table-cell>
          <table:table-cell table:style-name="C4">
            <text:p text:style-name="P0"><text:span text:style-name="T1">30/09/2025</text:span></text:p>
          </table:table-cell>
          <table:table-cell table:style-name="C3">
            <text:p text:style-name="P1"><text:span text:style-name="T1">Atender solicitação Coordenadoria de Projetos e Obras para traslado de:  Adalberto Knoth e Vítor da Silva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78,19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08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159/2025</text:span></text:p>
          </table:table-cell>
          <table:table-cell table:style-name="C3">
            <text:p text:style-name="P1"><text:span text:style-name="T1">VITOR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30/09/2025</text:span></text:p>
          </table:table-cell>
          <table:table-cell table:style-name="C4">
            <text:p text:style-name="P0"><text:span text:style-name="T1">30/09/2025</text:span></text:p>
          </table:table-cell>
          <table:table-cell table:style-name="C3">
            <text:p text:style-name="P1"><text:span text:style-name="T1">Vistoria de fiscalização da obra de construção da nova sede d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160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30/09/2025</text:span></text:p>
          </table:table-cell>
          <table:table-cell table:style-name="C4">
            <text:p text:style-name="P0"><text:span text:style-name="T1">30/09/2025</text:span></text:p>
          </table:table-cell>
          <table:table-cell table:style-name="C3">
            <text:p text:style-name="P1"><text:span text:style-name="T1">Fiscalização da obra de construção da nova sede do Fórum de Tubarão, conforme proad 352/2024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40,01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8,90</text:span></text:p>
          </table:table-cell>
          <table:table-cell table:style-name="C0"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41.0694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