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3" style:family="table">
      <style:table-properties style:width="5.9479in" fo:margin-left="0in" fo:margin-top="0in" fo:margin-bottom="0in" table:align="left"/>
    </style:style>
    <style:style style:name="Table3.A" style:family="table-column">
      <style:table-column-properties style:column-width="3.8958in"/>
    </style:style>
    <style:style style:name="Table3.B" style:family="table-column">
      <style:table-column-properties style:column-width="2.051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4a86e8" fo:font-style="italic" style:font-style-asian="italic" style:font-style-complex="italic"/>
    </style:style>
    <style:style style:name="P13" style:family="paragraph" style:parent-style-name="Standard">
      <style:paragraph-properties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line-height="100%"/>
      <style:text-properties fo:font-style="italic" style:font-style-asian="italic" style:font-style-complex="italic"/>
    </style:style>
    <style:style style:name="P15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50%" fo:text-align="justify" style:justify-single-word="false" fo:orphans="2" fo:widows="2"/>
    </style:style>
    <style:style style:name="P17" style:family="paragraph" style:parent-style-name="Standard">
      <style:paragraph-properties fo:line-height="100%" fo:text-align="justify" style:justify-single-word="false"/>
      <style:text-properties fo:color="#222222" fo:font-style="italic" fo:font-weight="bold" style:font-style-asian="italic" style:font-weight-asian="bold" style:font-style-complex="italic" style:font-weight-complex="bold" fo:background-color="#ffffff"/>
    </style:style>
    <style:style style:name="P18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color="#222222" fo:font-style="italic" style:font-style-asian="italic" style:font-style-complex="italic" fo:background-color="#ffffff"/>
    </style:style>
    <style:style style:name="P19" style:family="paragraph" style:parent-style-name="Standard">
      <style:paragraph-properties fo:margin-left="0.5in" fo:margin-right="0in" fo:text-align="center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4" style:family="paragraph" style:parent-style-name="Standard" style:list-style-name="WWNum4">
      <style:paragraph-properties fo:margin-left="0.5in" fo:margin-right="0in" fo:text-align="justify" style:justify-single-word="false" fo:orphans="2" fo:widows="2" fo:text-indent="-0.25in" style:auto-text-indent="false"/>
    </style:style>
    <style:style style:name="P25" style:family="paragraph" style:parent-style-name="Standard">
      <style:paragraph-properties fo:margin-left="0in" fo:margin-right="-0.6161in" fo:line-height="100%" fo:text-indent="0in" style:auto-text-indent="false"/>
    </style:style>
    <style:style style:name="P2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top="0in" fo:margin-bottom="0in" loext:contextual-spacing="false" fo:line-height="100%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style="italic" style:font-style-asian="italic" style:font-style-complex="italic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  <style:text-properties fo:font-style="italic" style:font-style-asian="italic" style:font-style-complex="italic"/>
    </style:style>
    <style:style style:name="P38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>
      <style:paragraph-properties fo:margin-left="0in" fo:margin-right="0in" fo:line-height="115%" fo:text-align="justify" style:justify-single-word="false" fo:orphans="2" fo:widows="2" fo:text-indent="0in" style:auto-text-indent="false"/>
    </style:style>
    <style:style style:name="P42" style:family="paragraph" style:parent-style-name="Standard" style:list-style-name="WWNum2">
      <style:paragraph-properties fo:margin-left="1in" fo:margin-right="0in" fo:line-height="150%" fo:text-align="justify" style:justify-single-word="false" fo:orphans="2" fo:widows="2" fo:text-indent="-0.25in" style:auto-text-indent="false"/>
    </style:style>
    <style:style style:name="P43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44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fo:background-color="#ffffff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 fo:background-color="#ffffff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/>
    </style:style>
    <style:style style:name="T14" style:family="text">
      <style:text-properties fo:color="#4a86e8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fo:font-size="12pt" style:font-size-asian="12pt" style:font-size-complex="12pt"/>
    </style:style>
    <style:style style:name="T17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222222" fo:font-style="italic" style:font-style-asian="italic" style:font-style-complex="italic" fo:background-color="#ffffff"/>
    </style:style>
    <style:style style:name="T22" style:family="text">
      <style:text-properties fo:color="#222222" fo:font-style="italic" fo:font-weight="bold" style:font-style-asian="italic" style:font-weight-asian="bold" style:font-style-complex="italic" style:font-weight-complex="bold" fo:background-color="#ffffff"/>
    </style:style>
    <style:style style:name="T23" style:family="text">
      <style:text-properties fo:background-color="#fffff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Tribunal Regional do Trabalho da 12ª Região</text:span></text:p>
      <text:p text:style-name="P5"/>
      <text:p text:style-name="P2"><text:span text:style-name="T2">ORÇAMENTO - SERVIÇO</text:span></text:p>
      <text:p text:style-name="P6"/>
      <text:p text:style-name="P19"><text:span text:style-name="T3">Fornecimento e instalação da Plataforma elevatória no FT de Blumenau</text:span></text:p>
      <text:p text:style-name="P7"/>
      <text:p text:style-name="P8"/>
      <text:p text:style-name="P1"><text:span text:style-name="T3">DADOS DA PROPONENTE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9"/>
      <text:p text:style-name="P1"><text:span text:style-name="T3">DADOS BANCÁRIOS DA PROPONENTE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2791517846" text:style-name="WWNum3">
        <text:list-item>
          <text:p text:style-name="P21"><text:span text:style-name="T8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8"/>
      <text:p text:style-name="P20"><draw:frame draw:style-name="fr1" draw:name="Frame1" text:anchor-type="paragraph" svg:x="0.3in" svg:y="0in" svg:width="5.948in" draw:z-index="0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2"><text:span text:style-name="T3">Serviço</text:span></text:p></table:table-cell><table:table-cell table:style-name="Table3.A1" office:value-type="string"><text:p text:style-name="P2"><text:span text:style-name="T3">Preço Total (R$)</text:span></text:p></table:table-cell></table:table-row><table:table-row table:style-name="Table3.1"><table:table-cell table:style-name="Table3.A1" office:value-type="string"><text:p text:style-name="P1">Fornecimento e instalação de plataforma elevatória enclausurada - portas opostas para o prédio do FT de Blumenau</text:p><text:p text:style-name="P1"><text:span text:style-name="T15">(conforme especificações técnicas anexa)</text:span></text:p></table:table-cell><table:table-cell table:style-name="Table3.A1" office:value-type="string"><text:p text:style-name="P25">*</text:p></table:table-cell></table:table-row></table:table></draw:text-box></draw:frame></text:p>
      <text:list xml:id="list1328217761" text:style-name="WWNum4">
        <text:list-item>
          <text:p text:style-name="P22"><text:span text:style-name="T8">*O detalhamento dos preços do equipamento e dos serviços e condições de fornecimento será apresentado na proposta comercial da empresa anexo.</text:span></text:p>
        </text:list-item>
        <text:list-item>
          <text:p text:style-name="P26"><text:span text:style-name="T8">O preço deve contemplar todos os custos, diretos e indiretos, necessários para a completa instalação da plataforma, incluindo o equipamento, a mão de obra necessária para instalação, bem como todos os insumos e equipamentos para a execução e instalação, incluindo todas as adequações necessárias para instalação da plataforma, recolhimento e destinação de resíduos e materiais. </text:span></text:p>
        </text:list-item>
        <text:list-item>
          <text:p text:style-name="P24"><text:span text:style-name="T10">O envio de proposta implica anuência aos termos e condições constantes do Termo de Referência em anexo</text:span><text:span text:style-name="T14">.</text:span></text:p>
        </text:list-item>
      </text:list>
      <text:p text:style-name="P12"/>
      <text:p text:style-name="P12"/>
      <text:p text:style-name="P1"><text:span text:style-name="T3">VALIDADE DA PROPOSTA E PRAZO DE ENTREGA</text:span>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30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para a Execução dos Serviços: 150</text:span><text:span text:style-name="T16"> </text:span><text:span text:style-name="T4">dias corridos.</text:span></text:p>
          </table:table-cell>
        </table:table-row>
      </table:table>
      <text:p text:style-name="P8"/>
      <text:p text:style-name="P1"><text:span text:style-name="T3">INFORMAÇÕES COMPLEMENTARES</text:span></text:p>
      <text:p text:style-name="P3"><text:span text:style-name="T4">Informações complementares poderão ser obtidas junto à CPO, com o Engenheiro Vitor da Silva. Fone (48) 3216-4197. E-mail: cpo@trt12.jus.br.</text:span></text:p>
      <text:p text:style-name="P8"/>
      <text:p text:style-name="P1"><text:span text:style-name="T3">DEVOLUÇÃO DO ORÇAMENTO</text:span></text:p>
      <text:p text:style-name="P27"><text:span text:style-name="T4">O Orçamento preenchido deve ser devolvido para o e-mail </text:span><text:a xlink:type="simple" xlink:href="mailto:cpo@trt12.jus.br" text:style-name="ListLabel_20_37" text:visited-style-name="ListLabel_20_37"><text:span text:style-name="T18">cpo@trt12.jus.br</text:span></text:a></text:p>
      <text:p text:style-name="P27"><text:span text:style-name="T4">A proposta deve ser encaminhada em até </text:span><text:span text:style-name="T5">10</text:span><text:span text:style-name="T17"> </text:span><text:span text:style-name="T5">dias após o envio do e-mail pela CPO para solicitação de orçamento</text:span><text:span text:style-name="T4">.</text:span></text:p>
      <text:p text:style-name="P8"/>
      <text:p text:style-name="P8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11"/>
      <text:p text:style-name="P27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28"/>
      <text:p text:style-name="P30"><text:span text:style-name="T12">CONDIÇÕES GERAIS</text:span><text:span text:style-name="T8">:</text:span></text:p>
      <text:p text:style-name="P31"/>
      <text:p text:style-name="P30"><text:span text:style-name="T10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0"><text:span text:style-name="T8">A Nota de Empenho será enviada para o e-mail informado pela empresa neste Orçamento, além de ser disponibilizada na Internet no site deste Tribunal </text:span><text:a xlink:type="simple" xlink:href="https://portal.trt12.jus.br/" text:style-name="ListLabel_20_38" text:visited-style-name="ListLabel_20_38"><text:span text:style-name="T20">https://portal.trt12.jus.br/</text:span></text:a><text:span text:style-name="T8">. O objeto deverá ser entregue após a emissão da nota de empenho, dentro do prazo de entrega estipulado.</text:span></text:p>
          </table:table-cell>
        </table:table-row>
      </table:table>
      <text:p text:style-name="P31"><text:soft-page-break/></text:p>
      <text:p text:style-name="P30"><text:span text:style-name="T10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4"><text:span text:style-name="T8">As penalidades pela inexecução total ou parcial do objeto, sem prejuízo das demais  penalidades previstas na Lei nº 14.133/2021 são as seguintes:</text:span></text:p>
            <text:p text:style-name="P35"/>
            <text:p text:style-name="P38">Multa de mora de 0,50% por dia sobre o valor total do item em atraso, limitada a 10% do valor do item, sem prejuízo das demais sanções. <text:line-break/>a.1) se o atraso for superior a 30 (trinta) dias, poderão ser aplicadas cumulativamente as penas de multa moratória e compensatória, facultando-se, ainda, promover a rescisão contratual;</text:p>
            <text:p text:style-name="P38">a.2) não sendo possível quantificar o valor da multa moratória ou se ele mostrar-se incompatível com o disposto no art. 2º, parágrafo único, inciso VI, da Lei nº 9.784/99, a multa será de R$ 1.000,00, podendo este valor ser aplicado em dobro, se as circunstâncias do caso concreto assim recomendarem;</text:p>
            <text:list xml:id="list1645394298" text:style-name="WWNum2">
              <text:list-item>
                <text:p text:style-name="P42">Multa por inexecução parcial de 5% sobre o valor total do objeto contratado.</text:p>
              </text:list-item>
              <text:list-item>
                <text:p text:style-name="P42">Multa por inexecução total de 15% sobre o valor total do objeto contratado, que <text:s/>resulte inexecução do objeto com prejuízo para a Administração;</text:p>
              </text:list-item>
              <text:list-item>
                <text:p text:style-name="P42">Multa compensatória, a ser aplicada pelo cometimento de qualquer das infrações previstas no art. 155 da Lei nº 14.133/2021, na forma definida no edital, no contrato.</text:p>
              </text:list-item>
            </text:list>
            <text:p text:style-name="P36"/>
            <text:p text:style-name="P39"><text:span text:style-name="T8">A regularidade fiscal e trabalhista deverá ser mantida durante a vigência da contratação, sob pena de aplicação de multa de 1% do valor da nota fiscal, cujo valor será retido dos créditos da empresa, sem prejuízo da aplicação das demais penalidades previstas em lei.</text:span></text:p>
            <text:p text:style-name="P40"/>
            <text:p text:style-name="P16">Demais penalidades previstas no item 16 do Termo de Referência anexo.</text:p>
          </table:table-cell>
        </table:table-row>
      </table:table>
      <text:p text:style-name="P31"/>
      <text:p text:style-name="P30"><text:span text:style-name="T10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8"><text:s/>As condições de pagamento para esta contratação encontram-se detalhadas no item 15 do Termo de Referência anexo.</text:span></text:p>
          </table:table-cell>
        </table:table-row>
      </table:table>
      <text:p text:style-name="P31"/>
      <text:p text:style-name="P30"><text:span text:style-name="T10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0"><text:span text:style-name="T8">A empresa deve estar em situação de regularidade fiscal e trabalhista durante todo o prazo de execução do objeto:</text:span></text:p>
            <text:p text:style-name="P32"/>
            <text:p text:style-name="P29"><text:span text:style-name="T8">Certidão Negativa do FGTS</text:span></text:p>
            <text:p text:style-name="P29"><text:span text:style-name="T8">https://consulta-crf.caixa.gov.br/consultacrf/pages/consultaEmpregador.jsf</text:span></text:p>
            <text:p text:style-name="P32"/>
            <text:p text:style-name="P29"><text:span text:style-name="T8">Certidão de Débitos Relativos a Créditos Tributários Federais e à Dívida Ativa da União</text:span></text:p>
            <text:p text:style-name="P29"><text:span text:style-name="T8">http://www.receita.fazenda.gov.br/Aplicacoes/ATSPO/Certidao/CndConjuntaInter/InformaNiCertidao.asp?tipo=1</text:span></text:p>
            <text:p text:style-name="P32"/>
            <text:p text:style-name="P29"><text:span text:style-name="T8">Certidão Negativa de Débitos Trabalhistas - CNDT</text:span></text:p>
            <text:p text:style-name="P29"><text:span text:style-name="T8">http://www.tst.jus.br/certidao</text:span></text:p>
            <text:p text:style-name="P32"/>
            <text:p text:style-name="P29"><text:span text:style-name="T8">Portal da Transparência</text:span></text:p>
            <text:p text:style-name="P29"><text:a xlink:type="simple" xlink:href="http://www.transparencia.gov.br/sancoes/ceis?ordenarPor=nome&amp;direcao=asc" text:style-name="ListLabel_20_39" text:visited-style-name="ListLabel_20_39"><text:span text:style-name="T19">http://www.transparencia.gov.br/sancoes/ceis?ordenarPor=nome&amp;direcao=asc</text:span></text:a></text:p>
            <text:p text:style-name="P15"/>
            <text:p text:style-name="P3"><text:span text:style-name="T10">Requisitos técnicos para proposta:</text:span></text:p>
            <text:p text:style-name="P17"/>
            <text:p text:style-name="P4"><text:span text:style-name="T21">- Atender aos requisitos especificados no item 7.3 do Termo de Referência;</text:span></text:p>
            <text:p text:style-name="P4"><text:span text:style-name="T21">- A proposta orçamentária deverá ser </text:span><text:span text:style-name="T22">assinada pelo responsável técnico</text:span><text:span text:style-name="T21"> da empresa (profissional devidamente registrado no CREA ou CAU). Sendo que a comprovação de vínculo entre a empresa e o profissional responsável pela CAT, após emissão da nota de empenho e até a data da assinatura da Carta Contrato, será por meio de uma das seguintes formas:</text:span></text:p>
            <text:p text:style-name="P4"><text:span text:style-name="T21">I. Se empregado, apresentar cópia da Carteira de Trabalho e Previdência Social – CTPS – ou da Ficha de Registro de Empregado; </text:span></text:p>
            <text:p text:style-name="P4"><text:span text:style-name="T21">II. Se sócio ou proprietário, apresentar Contrato Social ou última alteração; </text:span></text:p>
            <text:p text:style-name="P4"><text:span text:style-name="T21">III. Se contratado, apresentar a documentação comprobatória correspondente.</text:span></text:p>
            <text:p text:style-name="P18"/>
            <text:p text:style-name="P4"><text:span text:style-name="T21">As certidões e/ou certificados obtidos via internet, inclusive as de registro de pessoa física e jurídica no CREA e CAU, poderão ser apresentados em originais ou fotocópias simples e somente serão aceitas se houver possibilidade de verificação da autenticidade no site correspondente.</text:span></text:p>
            <text:p text:style-name="P14"/>
            <text:list xml:id="list1818573027" text:style-name="WWNum1">
              <text:list-item>
                <text:p text:style-name="P23"><text:span text:style-name="T8">Declaração de vistoria ou de que </text:span><text:span text:style-name="T23">conhece as condições locais para a execução do objeto e entrega da obra.</text:span></text:p>
              </text:list-item>
            </text:list>
            <text:p text:style-name="P1"><text:span text:style-name="T11">O envio da proposta implicará anuência aos termos e</text:span><text:span text:style-name="T9"> condições estabelecidos no Termo de Referência anexo, bem como de todas as obrigações, responsabilidades e condições necessárias à execução do objeto.</text:span></text:p>
          </table:table-cell>
        </table:table-row>
      </table:table>
      <text:p text:style-name="P31"/>
      <text:p text:style-name="P30"><text:span text:style-name="T10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8"><text:span text:style-name="T24">Não será admitida</text:span> a participação de fornecedor pessoa física, tendo em vista a natureza dos serviços e necessidade de empresa com responsabilidade técnica pela execução.</text:p>
          </table:table-cell>
        </table:table-row>
      </table:table>
      <text:p text:style-name="P13"/>
      <text:p text:style-name="P1"><text:span text:style-name="T10">6 – LGPD</text:span></text:p>
      <text:p text:style-name="P43"><text:span text:style-name="T9">O tratamento dos dados coletados no presente orçamento está em integral conformidade com a Lei nº 13.709/2019 (Lei Geral de Proteção de Dados -LGPD).</text:span></text:p>
      <text:p text:style-name="P31"/>
      <text:p text:style-name="P3"><text:span text:style-name="T10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0"><text:span text:style-name="T8">I - Os pagamentos serão realizados na forma do SIGEO JT - Sistema Integrado de Gestão Orçamentária e Financeira da Justiça do Trabalho - Módulo Execução Orçamentária. </text:span></text:p>
            <text:p text:style-name="P33"/>
            <text:p text:style-name="P30"><text:span text:style-name="T8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33"/>
            <text:p text:style-name="P30"><text:span text:style-name="T8">b) é de exclusiva responsabilidade da Contratada as ações indicadas na alínea anterior não cabendo ao Contratante qualquer responsabilidade pela falta de juntada ao sistema no prazo;</text:span></text:p>
            <text:p text:style-name="P33"/>
            <text:p text:style-name="P30"><text:span text:style-name="T8">c) eventuais dúvidas poderão ser dirimidas junto à Secretaria de Orçamento e Finanças por meio do email seof@trt12.jus.br ou telefone (48) 3216-4059;</text:span></text:p>
            <text:p text:style-name="P33"/>
            <text:p text:style-name="P30"><text:span text:style-name="T8">d) as notas fiscais deverão ser juntadas pela Contratada no sistema SIGEO-JT - Execução Financeira e os documentos exigidos no Termo de Referência deverão ser encaminhados ao Núcleo de Análise e Liquidação da Despesa – NULAD pelo e-mail </text:span><text:a xlink:type="simple" xlink:href="mailto:nulad@trt.jus.br" text:style-name="ListLabel_20_39" text:visited-style-name="ListLabel_20_39"><text:span text:style-name="T19">nulad@trt.jus.br</text:span></text:a><text:span text:style-name="T8">;</text:span></text:p>
            <text:p text:style-name="P37"/>
            <text:p text:style-name="P41"><text:span text:style-name="T8">e) havendo erro na(s) nota(s) fiscal(s)/fatura(s) ou qualquer circunstância que impeça a liquidação da despesa, ela será restituída ou será comunicada a irregularidade ao fornecedor, interrompendo-se o prazo para pagamento até que este providencie as medidas saneadoras.</text:span></text:p>
            <text:p text:style-name="P33"/>
            <text:p text:style-name="P3"><text:span text:style-name="T8">Acesso ao SIGEO-JT e orientações:</text:span></text:p>
            <text:p text:style-name="P3"><text:a xlink:type="simple" xlink:href="https://portal.trt12.jus.br/licitacoes-e-contratos/informacoes" text:style-name="ListLabel_20_39" text:visited-style-name="ListLabel_20_39"><text:span text:style-name="T19">https://portal.trt12.jus.br/licitacoes-e-contratos/informacoes</text:span></text:a></text:p>
            <text:p text:style-name="P3"><text:a xlink:type="simple" xlink:href="https://sigeo.jt.jus.br/ajuda/kb/primeiro-acesso/" text:style-name="ListLabel_20_39" text:visited-style-name="ListLabel_20_39"><text:span text:style-name="T19">https://sigeo.jt.jus.br/ajuda/kb/primeiro-acesso/</text:span></text:a></text:p>
            <text:p text:style-name="P33"/>
          </table:table-cell>
        </table:table-row>
      </table:table>
      <text:p text:style-name="P30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text-underline-style="none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000080" fo:font-style="italic" style:text-underline-style="solid" style:text-underline-width="auto" style:text-underline-color="font-color" style:font-style-asian="italic" style:font-style-complex="italic"/>
    </style:style>
    <style:style style:name="ListLabel_20_39" style:display-name="ListLabel 39" style:family="text">
      <style:text-properties fo:color="#1155cc" fo:font-style="italic" style:text-underline-style="solid" style:text-underline-width="auto" style:text-underline-color="font-color" style:font-style-asian="italic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88" meta:word-count="1152" meta:character-count="7778" meta:non-whitespace-character-count="6691"/>
    <meta:generator>LibreOfficeDev/6.0.5.2$Linux_X86_64 LibreOffice_project/</meta:generator>
  </office:meta>
</office:document-meta>
</file>