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10-2025</text:p>
          </table:table-cell>
          <table:table-cell table:style-name="ce6"/>
          <table:table-cell table:style-name="ce1" office:value-type="string" calcext:value-type="string">
            <text:p>PUBLICADO EM: 06/11/2025</text:p>
          </table:table-cell>
          <table:table-cell table:style-name="ce14" office:value-type="string" calcext:value-type="string">
            <text:p>Fonte: SIGEP-JT</text:p>
          </table:table-cell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9" table:number-columns-repeated="3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6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Matrícula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Função de Confiança/ Cargo em Comiss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to de Provimento</text:p>
          </table:table-cell>
          <table:table-cell table:style-name="ce15" office:value-type="string" calcext:value-type="string">
            <text:p>Nº do Ato de Provimento</text:p>
          </table:table-cell>
          <table:table-cell table:style-name="ce17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2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9" calcext:value-type="float">
            <text:p>949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2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2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2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2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date" office:date-value="2014-02-14" calcext:value-type="date">
            <text:p>14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2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1982-04-01" calcext:value-type="date">
            <text:p>01/04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2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date" office:date-value="2016-03-28" calcext:value-type="date">
            <text:p>28/03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2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2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2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6" calcext:value-type="float">
            <text:p>386</text:p>
          </table:table-cell>
          <table:table-cell table:style-name="ce18" office:value-type="date" office:date-value="2004-06-09" calcext:value-type="date">
            <text:p>09/06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2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8" office:value-type="date" office:date-value="2007-08-08" calcext:value-type="date">
            <text:p>08/08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2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2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2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2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2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2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2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2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2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2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2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2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2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2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5-07-21" calcext:value-type="date">
            <text:p>21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2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1" calcext:value-type="float">
            <text:p>19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2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2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2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2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2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0" calcext:value-type="float">
            <text:p>980</text:p>
          </table:table-cell>
          <table:table-cell table:style-name="ce18" office:value-type="date" office:date-value="1993-10-15" calcext:value-type="date">
            <text:p>15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2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date" office:date-value="2015-10-07" calcext:value-type="date">
            <text:p>07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2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2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87-11-13" calcext:value-type="date">
            <text:p>13/11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2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2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2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2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2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0" calcext:value-type="float">
            <text:p>320</text:p>
          </table:table-cell>
          <table:table-cell table:style-name="ce18" office:value-type="date" office:date-value="2017-06-28" calcext:value-type="date">
            <text:p>28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2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2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2" office:value-type="float" office:value="1432" calcext:value-type="float">
            <text:p>1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2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2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2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date" office:date-value="1997-05-16" calcext:value-type="date">
            <text:p>1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2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23-07-12" calcext:value-type="date">
            <text:p>12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2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2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date" office:date-value="2007-03-05" calcext:value-type="date">
            <text:p>05/03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2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2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2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9" calcext:value-type="float">
            <text:p>569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2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2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2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2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2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2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2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2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05-07-11" calcext:value-type="date">
            <text:p>11/07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2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2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2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2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2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2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2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2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2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2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2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11-09-26" calcext:value-type="date">
            <text:p>26/09/2011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2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2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24-06-12" calcext:value-type="date">
            <text:p>12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2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2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2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8" calcext:value-type="float">
            <text:p>438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2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2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15-02-12" calcext:value-type="date">
            <text:p>12/02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2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5" calcext:value-type="float">
            <text:p>515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2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2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2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2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2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2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2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2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2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2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7" calcext:value-type="float">
            <text:p>877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2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2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5" calcext:value-type="float">
            <text:p>635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2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0" calcext:value-type="float">
            <text:p>570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2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office:value-type="date" office:date-value="2023-08-21" calcext:value-type="date">
            <text:p>21/08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2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2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2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2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2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401" calcext:value-type="float">
            <text:p>2401</text:p>
          </table:table-cell>
          <table:table-cell table:style-name="ce18" office:value-type="date" office:date-value="2012-01-25" calcext:value-type="date">
            <text:p>25/01/201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2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9" calcext:value-type="float">
            <text:p>619</text:p>
          </table:table-cell>
          <table:table-cell table:style-name="ce18" office:value-type="date" office:date-value="2007-10-08" calcext:value-type="date">
            <text:p>08/10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2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2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date" office:date-value="1991-03-20" calcext:value-type="date">
            <text:p>20/03/1991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2" office:value-type="float" office:value="7659" calcext:value-type="float">
            <text:p>7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2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2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2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2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2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date" office:date-value="2019-05-15" calcext:value-type="date">
            <text:p>15/05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2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8" calcext:value-type="float">
            <text:p>63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2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2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2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9" calcext:value-type="float">
            <text:p>54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2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2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date" office:date-value="2024-08-08" calcext:value-type="date">
            <text:p>08/08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2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2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2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2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2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date" office:date-value="2020-08-03" calcext:value-type="date">
            <text:p>03/08/202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2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2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2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2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56" calcext:value-type="float">
            <text:p>756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2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1" calcext:value-type="float">
            <text:p>601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2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2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2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7" calcext:value-type="float">
            <text:p>307</text:p>
          </table:table-cell>
          <table:table-cell table:style-name="ce18" office:value-type="date" office:date-value="2011-11-10" calcext:value-type="date">
            <text:p>10/11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2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2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2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2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4" calcext:value-type="float">
            <text:p>594</text:p>
          </table:table-cell>
          <table:table-cell table:style-name="ce18" office:value-type="date" office:date-value="2007-09-25" calcext:value-type="date">
            <text:p>25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2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2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2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2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6" calcext:value-type="float">
            <text:p>456</text:p>
          </table:table-cell>
          <table:table-cell table:style-name="ce18" office:value-type="date" office:date-value="2018-09-03" calcext:value-type="date">
            <text:p>03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2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02-11-22" calcext:value-type="date">
            <text:p>22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2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2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2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2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2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8" office:value-type="date" office:date-value="1994-12-01" calcext:value-type="date">
            <text:p>01/1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2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2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2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22-08-17" calcext:value-type="date">
            <text:p>17/08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2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3-07-04" calcext:value-type="date">
            <text:p>04/07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2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9" calcext:value-type="float">
            <text:p>799</text:p>
          </table:table-cell>
          <table:table-cell table:style-name="ce18" office:value-type="date" office:date-value="1996-12-11" calcext:value-type="date">
            <text:p>11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2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date" office:date-value="2009-03-30" calcext:value-type="date">
            <text:p>30/03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2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2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6" calcext:value-type="float">
            <text:p>1066</text:p>
          </table:table-cell>
          <table:table-cell table:style-name="ce18" office:value-type="date" office:date-value="2006-11-08" calcext:value-type="date">
            <text:p>08/1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2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6" calcext:value-type="float">
            <text:p>406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2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2016-08-24" calcext:value-type="date">
            <text:p>24/08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2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2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2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5" calcext:value-type="float">
            <text:p>775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2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2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2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9" calcext:value-type="float">
            <text:p>629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2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2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2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2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2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2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date" office:date-value="2020-02-21" calcext:value-type="date">
            <text:p>21/0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2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2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2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2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2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2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2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2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2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2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2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2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2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2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2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2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2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date" office:date-value="2019-05-02" calcext:value-type="date">
            <text:p>02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2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2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79" calcext:value-type="float">
            <text:p>579</text:p>
          </table:table-cell>
          <table:table-cell table:style-name="ce18" office:value-type="date" office:date-value="2022-12-14" calcext:value-type="date">
            <text:p>14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2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2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2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2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2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2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2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2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2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2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2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2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2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date" office:date-value="2025-03-12" calcext:value-type="date">
            <text:p>12/03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2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2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2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2014-01-27" calcext:value-type="date">
            <text:p>2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2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date" office:date-value="2022-04-20" calcext:value-type="date">
            <text:p>20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2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2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2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2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2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2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9" calcext:value-type="float">
            <text:p>339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2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2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2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2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2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2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5" calcext:value-type="float">
            <text:p>385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2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2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2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2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2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2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2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2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9" calcext:value-type="float">
            <text:p>489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2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office:value-type="date" office:date-value="2005-11-16" calcext:value-type="date">
            <text:p>16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2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2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2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8" office:value-type="date" office:date-value="2019-12-30" calcext:value-type="date">
            <text:p>30/1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2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2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5" calcext:value-type="float">
            <text:p>965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2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2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2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2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date" office:date-value="1986-12-23" calcext:value-type="date">
            <text:p>23/12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2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2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2" calcext:value-type="float">
            <text:p>752</text:p>
          </table:table-cell>
          <table:table-cell table:style-name="ce18" office:value-type="date" office:date-value="1995-11-22" calcext:value-type="date">
            <text:p>22/11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2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2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11-11-09" calcext:value-type="date">
            <text:p>09/11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2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2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2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2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4" calcext:value-type="float">
            <text:p>454</text:p>
          </table:table-cell>
          <table:table-cell table:style-name="ce18" office:value-type="date" office:date-value="2015-07-27" calcext:value-type="date">
            <text:p>27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2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2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3" calcext:value-type="float">
            <text:p>483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2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1995-07-20" calcext:value-type="date">
            <text:p>20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2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2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2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8" office:value-type="date" office:date-value="2009-10-08" calcext:value-type="date">
            <text:p>08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2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2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2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2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2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1994-07-13" calcext:value-type="date">
            <text:p>13/07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2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1995-07-17" calcext:value-type="date">
            <text:p>1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2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2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2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2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2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2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2019-03-01" calcext:value-type="date">
            <text:p>01/03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2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2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14-03-06" calcext:value-type="date">
            <text:p>0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2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2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2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2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2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2" calcext:value-type="float">
            <text:p>432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2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2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2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15-10-16" calcext:value-type="date">
            <text:p>16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2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8" office:value-type="date" office:date-value="2003-08-21" calcext:value-type="date">
            <text:p>21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2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0" calcext:value-type="float">
            <text:p>830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2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2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date" office:date-value="2025-05-05" calcext:value-type="date">
            <text:p>05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2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date" office:date-value="2013-01-28" calcext:value-type="date">
            <text:p>28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2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2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date" office:date-value="1987-07-07" calcext:value-type="date">
            <text:p>07/07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2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7" calcext:value-type="float">
            <text:p>65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2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9" calcext:value-type="float">
            <text:p>1509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2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3" calcext:value-type="float">
            <text:p>353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2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2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date" office:date-value="2010-06-09" calcext:value-type="date">
            <text:p>09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2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2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date" office:date-value="2010-11-17" calcext:value-type="date">
            <text:p>17/11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2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date" office:date-value="2017-02-22" calcext:value-type="date">
            <text:p>22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2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2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2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5" calcext:value-type="float">
            <text:p>695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2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2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2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2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2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2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2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office:value-type="date" office:date-value="2007-07-13" calcext:value-type="date">
            <text:p>1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2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2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0" calcext:value-type="float">
            <text:p>150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2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2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2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2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2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61" calcext:value-type="float">
            <text:p>861</text:p>
          </table:table-cell>
          <table:table-cell table:style-name="ce18" office:value-type="date" office:date-value="1989-12-22" calcext:value-type="date">
            <text:p>22/12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2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2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2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2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date" office:date-value="2010-03-05" calcext:value-type="date">
            <text:p>0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2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2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1" calcext:value-type="float">
            <text:p>301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2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2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6" calcext:value-type="float">
            <text:p>886</text:p>
          </table:table-cell>
          <table:table-cell table:style-name="ce18" office:value-type="date" office:date-value="2003-12-17" calcext:value-type="date">
            <text:p>17/1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2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2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2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date" office:date-value="2013-03-01" calcext:value-type="date">
            <text:p>01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2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2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2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5" calcext:value-type="float">
            <text:p>465</text:p>
          </table:table-cell>
          <table:table-cell table:style-name="ce18" office:value-type="date" office:date-value="2014-11-18" calcext:value-type="date">
            <text:p>18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2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2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2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2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date" office:date-value="2010-06-07" calcext:value-type="date">
            <text:p>07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2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2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2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2022-10-25" calcext:value-type="date">
            <text:p>25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2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2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2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2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2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2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2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date" office:date-value="1998-04-28" calcext:value-type="date">
            <text:p>28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2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date" office:date-value="2015-02-10" calcext:value-type="date">
            <text:p>10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2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2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2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2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2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2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2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2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2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22-11-11" calcext:value-type="date">
            <text:p>11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2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2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2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9" calcext:value-type="float">
            <text:p>119</text:p>
          </table:table-cell>
          <table:table-cell table:style-name="ce18" office:value-type="date" office:date-value="2018-03-20" calcext:value-type="date">
            <text:p>20/03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2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2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6" calcext:value-type="float">
            <text:p>726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2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2019-02-01" calcext:value-type="date">
            <text:p>01/0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2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2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2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2019-11-20" calcext:value-type="date">
            <text:p>20/11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2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2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6" calcext:value-type="float">
            <text:p>466</text:p>
          </table:table-cell>
          <table:table-cell table:style-name="ce18" office:value-type="date" office:date-value="2009-05-25" calcext:value-type="date">
            <text:p>25/05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2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2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date" office:date-value="2005-10-18" calcext:value-type="date">
            <text:p>18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2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2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2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2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2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2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2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2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2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2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2017-03-02" calcext:value-type="date">
            <text:p>02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2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2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2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2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2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2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2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25-09-08" calcext:value-type="date">
            <text:p>08/09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2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2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2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2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8" calcext:value-type="float">
            <text:p>928</text:p>
          </table:table-cell>
          <table:table-cell table:style-name="ce18" office:value-type="date" office:date-value="2005-12-12" calcext:value-type="date">
            <text:p>12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2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2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01-08" calcext:value-type="date">
            <text:p>08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2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9-07-18" calcext:value-type="date">
            <text:p>18/07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2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20-06-01" calcext:value-type="date">
            <text:p>01/06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2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2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0" calcext:value-type="float">
            <text:p>300</text:p>
          </table:table-cell>
          <table:table-cell table:style-name="ce18" office:value-type="date" office:date-value="2018-06-14" calcext:value-type="date">
            <text:p>14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2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8" calcext:value-type="float">
            <text:p>418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CY ISABEL WINCKLER</text:p>
          </table:table-cell>
          <table:table-cell table:style-name="ce12" office:value-type="float" office:value="1908" calcext:value-type="float">
            <text:p>1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2" calcext:value-type="float">
            <text:p>892</text:p>
          </table:table-cell>
          <table:table-cell table:style-name="ce18" office:value-type="date" office:date-value="1993-09-27" calcext:value-type="date">
            <text:p>27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2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date" office:date-value="1996-01-19" calcext:value-type="date">
            <text:p>19/01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2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2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2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2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2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2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2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2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2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2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date" office:date-value="2014-08-01" calcext:value-type="date">
            <text:p>01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2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44" calcext:value-type="float">
            <text:p>1044</text:p>
          </table:table-cell>
          <table:table-cell table:style-name="ce18" office:value-type="date" office:date-value="2008-08-29" calcext:value-type="date">
            <text:p>29/08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2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3" calcext:value-type="float">
            <text:p>933</text:p>
          </table:table-cell>
          <table:table-cell table:style-name="ce18" office:value-type="date" office:date-value="2005-12-09" calcext:value-type="date">
            <text:p>09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2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2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2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2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9-06-07" calcext:value-type="date">
            <text:p>07/06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2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2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2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2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2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2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0" calcext:value-type="float">
            <text:p>460</text:p>
          </table:table-cell>
          <table:table-cell table:style-name="ce18" office:value-type="date" office:date-value="2021-12-10" calcext:value-type="date">
            <text:p>10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2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2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2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2" calcext:value-type="float">
            <text:p>552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2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7" calcext:value-type="float">
            <text:p>757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2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2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2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2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2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2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2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2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8" office:value-type="date" office:date-value="1994-08-09" calcext:value-type="date">
            <text:p>09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2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2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2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9" calcext:value-type="float">
            <text:p>66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2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2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2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2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2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2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2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1991-01-29" calcext:value-type="date">
            <text:p>29/01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2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2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8" office:value-type="date" office:date-value="2015-10-06" calcext:value-type="date">
            <text:p>06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2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2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2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date" office:date-value="1987-10-16" calcext:value-type="date">
            <text:p>16/10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2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8" calcext:value-type="float">
            <text:p>588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2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2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1990-06-08" calcext:value-type="date">
            <text:p>08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2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2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2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2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2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2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2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2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17-10-06" calcext:value-type="date">
            <text:p>06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2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2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2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2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2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2" calcext:value-type="float">
            <text:p>19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2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4" calcext:value-type="float">
            <text:p>534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2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2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2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1995-05-05" calcext:value-type="date">
            <text:p>05/05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2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3-21" calcext:value-type="date">
            <text:p>21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2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17-08-21" calcext:value-type="date">
            <text:p>2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2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date" office:date-value="2015-06-11" calcext:value-type="date">
            <text:p>11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2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2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2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2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2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7" calcext:value-type="float">
            <text:p>927</text:p>
          </table:table-cell>
          <table:table-cell table:style-name="ce18" office:value-type="date" office:date-value="2009-12-11" calcext:value-type="date">
            <text:p>11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2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2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1991-05-22" calcext:value-type="date">
            <text:p>22/05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2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2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2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2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3" calcext:value-type="float">
            <text:p>903</text:p>
          </table:table-cell>
          <table:table-cell table:style-name="ce18" office:value-type="date" office:date-value="2009-12-02" calcext:value-type="date">
            <text:p>02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2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1999-03-25" calcext:value-type="date">
            <text:p>25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2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2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2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9" calcext:value-type="float">
            <text:p>55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2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2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2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2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date" office:date-value="2012-09-13" calcext:value-type="date">
            <text:p>13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2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2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8" calcext:value-type="float">
            <text:p>568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2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08-02-27" calcext:value-type="date">
            <text:p>27/02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2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25-10-01" calcext:value-type="date">
            <text:p>01/10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2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2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2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2" office:value-type="float" office:value="1206" calcext:value-type="float">
            <text:p>1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2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2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2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2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4" calcext:value-type="float">
            <text:p>454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2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8" calcext:value-type="float">
            <text:p>498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2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2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2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2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date" office:date-value="2003-10-10" calcext:value-type="date">
            <text:p>10/10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2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43" calcext:value-type="float">
            <text:p>743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2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2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2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1" calcext:value-type="float">
            <text:p>891</text:p>
          </table:table-cell>
          <table:table-cell table:style-name="ce18" office:value-type="date" office:date-value="1993-09-27" calcext:value-type="date">
            <text:p>27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2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4" calcext:value-type="float">
            <text:p>824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2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52" calcext:value-type="float">
            <text:p>952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2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2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2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2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2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2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2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2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2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23-08-10" calcext:value-type="date">
            <text:p>10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2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date" office:date-value="2007-03-15" calcext:value-type="date">
            <text:p>15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2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2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2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2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5" calcext:value-type="float">
            <text:p>705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2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2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2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2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2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79" calcext:value-type="float">
            <text:p>879</text:p>
          </table:table-cell>
          <table:table-cell table:style-name="ce18" office:value-type="date" office:date-value="1990-11-29" calcext:value-type="date">
            <text:p>29/1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2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2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2" calcext:value-type="float">
            <text:p>222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2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2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2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2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date" office:date-value="2014-05-23" calcext:value-type="date">
            <text:p>23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2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2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2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2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2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2003-02-14" calcext:value-type="date">
            <text:p>14/0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2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05-05-17" calcext:value-type="date">
            <text:p>17/05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2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2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2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2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2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4" calcext:value-type="float">
            <text:p>684</text:p>
          </table:table-cell>
          <table:table-cell table:style-name="ce18" office:value-type="date" office:date-value="2015-10-08" calcext:value-type="date">
            <text:p>08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2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2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2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2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2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5" calcext:value-type="float">
            <text:p>835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2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2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2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2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2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2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2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2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9" calcext:value-type="float">
            <text:p>779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2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2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2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2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2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2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2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2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2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2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date" office:date-value="1994-04-04" calcext:value-type="date">
            <text:p>04/04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2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2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2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2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2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2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2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2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date" office:date-value="2006-03-30" calcext:value-type="date">
            <text:p>30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2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2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2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2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2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2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7-06-02" calcext:value-type="date">
            <text:p>02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2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2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8" office:value-type="date" office:date-value="2022-10-13" calcext:value-type="date">
            <text:p>13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2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2" calcext:value-type="float">
            <text:p>492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2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0-12-03" calcext:value-type="date">
            <text:p>03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2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94" calcext:value-type="float">
            <text:p>894</text:p>
          </table:table-cell>
          <table:table-cell table:style-name="ce18" office:value-type="date" office:date-value="2024-12-02" calcext:value-type="date">
            <text:p>02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2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2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2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2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2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2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2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2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date" office:date-value="2017-03-07" calcext:value-type="date">
            <text:p>07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2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2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2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2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2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38" calcext:value-type="float">
            <text:p>738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2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2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2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2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2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2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2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2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2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2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office:value-type="date" office:date-value="1998-06-16" calcext:value-type="date">
            <text:p>16/06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2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2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17-12-01" calcext:value-type="date">
            <text:p>01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2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2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2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2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2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0" calcext:value-type="float">
            <text:p>480</text:p>
          </table:table-cell>
          <table:table-cell table:style-name="ce18" office:value-type="date" office:date-value="2018-09-19" calcext:value-type="date">
            <text:p>19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2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4" calcext:value-type="float">
            <text:p>714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2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2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2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2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date" office:date-value="2006-05-03" calcext:value-type="date">
            <text:p>03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2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2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2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2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2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2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2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2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2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2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8" calcext:value-type="float">
            <text:p>248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2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2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4" calcext:value-type="float">
            <text:p>69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2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2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8" calcext:value-type="float">
            <text:p>64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2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2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2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1" calcext:value-type="float">
            <text:p>321</text:p>
          </table:table-cell>
          <table:table-cell table:style-name="ce18" office:value-type="date" office:date-value="1999-04-22" calcext:value-type="date">
            <text:p>22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2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8" office:value-type="date" office:date-value="2006-09-15" calcext:value-type="date">
            <text:p>1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2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2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2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2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1988-02-19" calcext:value-type="date">
            <text:p>19/02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2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2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9" calcext:value-type="float">
            <text:p>729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2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2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2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0-08-20" calcext:value-type="date">
            <text:p>20/08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2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2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2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2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2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2024-09-04" calcext:value-type="date">
            <text:p>04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2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date" office:date-value="2006-02-16" calcext:value-type="date">
            <text:p>16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2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2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2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1999-07-20" calcext:value-type="date">
            <text:p>20/07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2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office:value-type="date" office:date-value="2016-11-09" calcext:value-type="date">
            <text:p>09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2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2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8" calcext:value-type="float">
            <text:p>37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2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03-04-28" calcext:value-type="date">
            <text:p>28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2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9" calcext:value-type="float">
            <text:p>49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2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2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2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date" office:date-value="2015-08-21" calcext:value-type="date">
            <text:p>21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2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2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2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2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0" calcext:value-type="float">
            <text:p>700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2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20-02-03" calcext:value-type="date">
            <text:p>03/0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2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2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2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0" calcext:value-type="float">
            <text:p>270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2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2" calcext:value-type="float">
            <text:p>512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2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73" calcext:value-type="float">
            <text:p>573</text:p>
          </table:table-cell>
          <table:table-cell table:style-name="ce18" office:value-type="date" office:date-value="2022-12-13" calcext:value-type="date">
            <text:p>13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2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2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2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2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2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office:value-type="date" office:date-value="1997-10-16" calcext:value-type="date">
            <text:p>16/10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2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9-08-01" calcext:value-type="date">
            <text:p>01/08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2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2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2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2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2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8" calcext:value-type="float">
            <text:p>388</text:p>
          </table:table-cell>
          <table:table-cell table:style-name="ce18" office:value-type="date" office:date-value="2025-06-27" calcext:value-type="date">
            <text:p>27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2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date" office:date-value="2011-05-27" calcext:value-type="date">
            <text:p>27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2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2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2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2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2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1999-02-02" calcext:value-type="date">
            <text:p>02/0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2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2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2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2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2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2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4" calcext:value-type="float">
            <text:p>734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2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2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109" calcext:value-type="float">
            <text:p>2109</text:p>
          </table:table-cell>
          <table:table-cell table:style-name="ce18" office:value-type="date" office:date-value="2017-09-21" calcext:value-type="date">
            <text:p>21/09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2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2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date" office:date-value="1999-04-12" calcext:value-type="date">
            <text:p>12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2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2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2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2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2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2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2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2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2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03-03-14" calcext:value-type="date">
            <text:p>14/03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2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7" calcext:value-type="float">
            <text:p>66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2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2" office:value-type="float" office:value="1733" calcext:value-type="float">
            <text:p>1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0" calcext:value-type="float">
            <text:p>65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2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2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0" calcext:value-type="float">
            <text:p>1110</text:p>
          </table:table-cell>
          <table:table-cell table:style-name="ce18" office:value-type="date" office:date-value="1993-12-09" calcext:value-type="date">
            <text:p>09/12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2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2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2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2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90" calcext:value-type="float">
            <text:p>390</text:p>
          </table:table-cell>
          <table:table-cell table:style-name="ce18" office:value-type="date" office:date-value="2021-11-09" calcext:value-type="date">
            <text:p>09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2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2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5" calcext:value-type="float">
            <text:p>825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2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2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2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7" calcext:value-type="float">
            <text:p>937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2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2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2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2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8" calcext:value-type="float">
            <text:p>508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2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2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2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2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2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2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2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9" calcext:value-type="float">
            <text:p>609</text:p>
          </table:table-cell>
          <table:table-cell table:style-name="ce18" office:value-type="date" office:date-value="2003-09-19" calcext:value-type="date">
            <text:p>19/09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2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2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2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1988-09-23" calcext:value-type="date">
            <text:p>23/09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2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2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0" calcext:value-type="float">
            <text:p>340</text:p>
          </table:table-cell>
          <table:table-cell table:style-name="ce18" office:value-type="date" office:date-value="2000-08-24" calcext:value-type="date">
            <text:p>24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2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2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2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2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2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2" office:value-type="float" office:value="1712" calcext:value-type="float">
            <text:p>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8" calcext:value-type="float">
            <text:p>71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2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2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2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43" calcext:value-type="float">
            <text:p>543</text:p>
          </table:table-cell>
          <table:table-cell table:style-name="ce18" office:value-type="date" office:date-value="1982-11-30" calcext:value-type="date">
            <text:p>30/11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2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2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2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2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2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0-04-12" calcext:value-type="date">
            <text:p>12/04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2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2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2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2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2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2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3" calcext:value-type="float">
            <text:p>863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2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2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4" calcext:value-type="float">
            <text:p>824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2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9" calcext:value-type="float">
            <text:p>279</text:p>
          </table:table-cell>
          <table:table-cell table:style-name="ce18" office:value-type="date" office:date-value="2016-08-09" calcext:value-type="date">
            <text:p>09/08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2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2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2-10-05" calcext:value-type="date">
            <text:p>05/10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2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1993-05-24" calcext:value-type="date">
            <text:p>24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2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FINANÇAS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2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2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17-02-06" calcext:value-type="date">
            <text:p>06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2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2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2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2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2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6" calcext:value-type="float">
            <text:p>346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2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12" calcext:value-type="float">
            <text:p>312</text:p>
          </table:table-cell>
          <table:table-cell table:style-name="ce18" office:value-type="date" office:date-value="2022-09-08" calcext:value-type="date">
            <text:p>08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2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2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8" office:value-type="date" office:date-value="2023-08-28" calcext:value-type="date">
            <text:p>28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2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2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2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2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2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2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2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1998-07-28" calcext:value-type="date">
            <text:p>28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2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2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2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22" calcext:value-type="date">
            <text:p>22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2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13" calcext:value-type="float">
            <text:p>713</text:p>
          </table:table-cell>
          <table:table-cell table:style-name="ce18" office:value-type="date" office:date-value="1990-09-21" calcext:value-type="date">
            <text:p>21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2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2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0" calcext:value-type="float">
            <text:p>630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2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2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2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2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2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2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2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2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date" office:date-value="2005-05-12" calcext:value-type="date">
            <text:p>12/05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2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2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2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CONTABILIDADE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2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2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3" calcext:value-type="float">
            <text:p>663</text:p>
          </table:table-cell>
          <table:table-cell table:style-name="ce18" office:value-type="date" office:date-value="1995-10-11" calcext:value-type="date">
            <text:p>11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2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2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2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5" calcext:value-type="float">
            <text:p>455</text:p>
          </table:table-cell>
          <table:table-cell table:style-name="ce18" office:value-type="date" office:date-value="2014-11-13" calcext:value-type="date">
            <text:p>13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2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2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804" calcext:value-type="float">
            <text:p>1804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2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2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2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1987-01-26" calcext:value-type="date">
            <text:p>26/01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2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office:value-type="date" office:date-value="2020-10-22" calcext:value-type="date">
            <text:p>22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2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date" office:date-value="2022-04-22" calcext:value-type="date">
            <text:p>22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2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2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2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8" calcext:value-type="float">
            <text:p>388</text:p>
          </table:table-cell>
          <table:table-cell table:style-name="ce18" office:value-type="date" office:date-value="1995-05-23" calcext:value-type="date">
            <text:p>23/05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2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2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date" office:date-value="1982-06-15" calcext:value-type="date">
            <text:p>15/06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2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CINEI DE OLIVEIRA MEIRA</text:p>
          </table:table-cell>
          <table:table-cell table:style-name="ce12" office:value-type="float" office:value="7036" calcext:value-type="float">
            <text:p>7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2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date" office:date-value="2021-11-08" calcext:value-type="date">
            <text:p>08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2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2010-06-21" calcext:value-type="date">
            <text:p>21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2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2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2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2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2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2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2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2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2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2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date" office:date-value="2023-08-09" calcext:value-type="date">
            <text:p>09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2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0" calcext:value-type="float">
            <text:p>440</text:p>
          </table:table-cell>
          <table:table-cell table:style-name="ce18" office:value-type="date" office:date-value="2014-10-31" calcext:value-type="date">
            <text:p>31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2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2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2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2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2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2015-02-04" calcext:value-type="date">
            <text:p>04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2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2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2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9" calcext:value-type="float">
            <text:p>399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2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2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2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2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4-06-13" calcext:value-type="date">
            <text:p>13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2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2007-06-04" calcext:value-type="date">
            <text:p>04/06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2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7-03-30" calcext:value-type="date">
            <text:p>30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2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2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2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16" calcext:value-type="float">
            <text:p>616</text:p>
          </table:table-cell>
          <table:table-cell table:style-name="ce18" office:value-type="date" office:date-value="1982-12-31" calcext:value-type="date">
            <text:p>31/12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2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2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8" calcext:value-type="float">
            <text:p>708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2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2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date" office:date-value="2015-07-28" calcext:value-type="date">
            <text:p>28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2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2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6" calcext:value-type="float">
            <text:p>996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2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2013-02-28" calcext:value-type="date">
            <text:p>2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03-02-07" calcext:value-type="date">
            <text:p>07/0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2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2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23-06-07" calcext:value-type="date">
            <text:p>07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2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2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0-11-11" calcext:value-type="date">
            <text:p>11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2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3" calcext:value-type="float">
            <text:p>513</text:p>
          </table:table-cell>
          <table:table-cell table:style-name="ce18" office:value-type="date" office:date-value="1993-06-11" calcext:value-type="date">
            <text:p>11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2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2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2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2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2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2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2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2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2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2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2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2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9" calcext:value-type="float">
            <text:p>37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2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2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date" office:date-value="2006-02-01" calcext:value-type="date">
            <text:p>01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2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2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2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2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2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2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2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2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1-11-22" calcext:value-type="date">
            <text:p>22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2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14-07-29" calcext:value-type="date">
            <text:p>29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2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6" calcext:value-type="float">
            <text:p>516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2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2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2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2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8" office:value-type="date" office:date-value="2014-06-02" calcext:value-type="date">
            <text:p>02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2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2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0" calcext:value-type="float">
            <text:p>590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2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2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2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2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1" calcext:value-type="float">
            <text:p>91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2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2" office:value-type="float" office:value="1468" calcext:value-type="float">
            <text:p>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1992-02-21" calcext:value-type="date">
            <text:p>21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2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2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2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2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2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2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2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2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2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2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2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2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2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office:value-type="date" office:date-value="1999-10-25" calcext:value-type="date">
            <text:p>25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2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2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2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2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2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2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2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2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2" calcext:value-type="float">
            <text:p>822</text:p>
          </table:table-cell>
          <table:table-cell table:style-name="ce18" office:value-type="date" office:date-value="2024-10-24" calcext:value-type="date">
            <text:p>24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2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2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2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2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2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2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2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2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7" calcext:value-type="float">
            <text:p>687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2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2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2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2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2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2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2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2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2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2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2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date" office:date-value="2006-03-24" calcext:value-type="date">
            <text:p>24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2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5" calcext:value-type="float">
            <text:p>675</text:p>
          </table:table-cell>
          <table:table-cell table:style-name="ce18" office:value-type="date" office:date-value="1994-08-12" calcext:value-type="date">
            <text:p>12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2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2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2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2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2" calcext:value-type="float">
            <text:p>602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2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2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6" calcext:value-type="float">
            <text:p>626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2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2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1990-01-24" calcext:value-type="date">
            <text:p>24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2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date" office:date-value="2012-01-13" calcext:value-type="date">
            <text:p>13/0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2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2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2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1" calcext:value-type="float">
            <text:p>791</text:p>
          </table:table-cell>
          <table:table-cell table:style-name="ce18" office:value-type="date" office:date-value="2015-12-01" calcext:value-type="date">
            <text:p>01/1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2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2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2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1990-10-01" calcext:value-type="date">
            <text:p>01/10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2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2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2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8" calcext:value-type="float">
            <text:p>868</text:p>
          </table:table-cell>
          <table:table-cell table:style-name="ce18" office:value-type="date" office:date-value="2024-11-26" calcext:value-type="date">
            <text:p>26/1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2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2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2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2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2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2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2024-08-09" calcext:value-type="date">
            <text:p>09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2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2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date" office:date-value="1995-04-01" calcext:value-type="date">
            <text:p>01/04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2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1" calcext:value-type="float">
            <text:p>621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2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25-05-09" calcext:value-type="date">
            <text:p>09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2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2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1989-05-29" calcext:value-type="date">
            <text:p>2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2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2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2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2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2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2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2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2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office:value-type="date" office:date-value="2015-04-16" calcext:value-type="date">
            <text:p>16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2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date" office:date-value="1989-09-12" calcext:value-type="date">
            <text:p>12/09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2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8" office:value-type="date" office:date-value="1993-09-21" calcext:value-type="date">
            <text:p>21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2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2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0" calcext:value-type="float">
            <text:p>740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2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2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2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2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2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date" office:date-value="2017-02-01" calcext:value-type="date">
            <text:p>01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2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2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2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2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2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9-08-23" calcext:value-type="date">
            <text:p>23/08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2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date" office:date-value="2014-02-19" calcext:value-type="date">
            <text:p>19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2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2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2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2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2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2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2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2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2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2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2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date" office:date-value="1992-09-23" calcext:value-type="date">
            <text:p>23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2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2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2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date" office:date-value="2012-06-19" calcext:value-type="date">
            <text:p>19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2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1989-04-28" calcext:value-type="date">
            <text:p>28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2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2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2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2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2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2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date" office:date-value="1987-04-01" calcext:value-type="date">
            <text:p>01/04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2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2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2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4" calcext:value-type="float">
            <text:p>354</text:p>
          </table:table-cell>
          <table:table-cell table:style-name="ce18" office:value-type="date" office:date-value="2003-06-11" calcext:value-type="date">
            <text:p>11/06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2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2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2000-12-15" calcext:value-type="date">
            <text:p>15/12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2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2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18-08-10" calcext:value-type="date">
            <text:p>10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2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2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2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07-03-09" calcext:value-type="date">
            <text:p>09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2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2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2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6" calcext:value-type="float">
            <text:p>286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2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2002-10-29" calcext:value-type="date">
            <text:p>29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2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8" calcext:value-type="float">
            <text:p>478</text:p>
          </table:table-cell>
          <table:table-cell table:style-name="ce18" office:value-type="date" office:date-value="2025-08-06" calcext:value-type="date">
            <text:p>06/08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2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2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2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2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date" office:date-value="1987-02-16" calcext:value-type="date">
            <text:p>16/02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2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3" calcext:value-type="float">
            <text:p>403</text:p>
          </table:table-cell>
          <table:table-cell table:style-name="ce18" office:value-type="date" office:date-value="2013-08-05" calcext:value-type="date">
            <text:p>05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2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2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2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2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2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18-10-01" calcext:value-type="date">
            <text:p>0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2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2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2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2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23-08-04" calcext:value-type="date">
            <text:p>04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2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2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2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2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2018-05-24" calcext:value-type="date">
            <text:p>24/05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2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2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2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date" office:date-value="1994-09-28" calcext:value-type="date">
            <text:p>28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2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date" office:date-value="2022-07-08" calcext:value-type="date">
            <text:p>08/07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2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date" office:date-value="2020-08-12" calcext:value-type="date">
            <text:p>12/08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2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2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8" office:value-type="date" office:date-value="2024-05-10" calcext:value-type="date">
            <text:p>1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2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03" calcext:value-type="float">
            <text:p>603</text:p>
          </table:table-cell>
          <table:table-cell table:style-name="ce18" office:value-type="date" office:date-value="2024-08-05" calcext:value-type="date">
            <text:p>05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2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2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2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2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2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2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15-08-07" calcext:value-type="date">
            <text:p>07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2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1" calcext:value-type="float">
            <text:p>941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2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7" calcext:value-type="float">
            <text:p>1037</text:p>
          </table:table-cell>
          <table:table-cell table:style-name="ce18" office:value-type="date" office:date-value="2009-12-21" calcext:value-type="date">
            <text:p>21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2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4" calcext:value-type="float">
            <text:p>764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2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2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2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5" calcext:value-type="float">
            <text:p>175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2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2" office:value-type="float" office:value="699" calcext:value-type="float">
            <text:p>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2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2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2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2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2016-10-25" calcext:value-type="date">
            <text:p>25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2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2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2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2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2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2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2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2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7" calcext:value-type="float">
            <text:p>61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2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403" calcext:value-type="float">
            <text:p>1403</text:p>
          </table:table-cell>
          <table:table-cell table:style-name="ce18" office:value-type="date" office:date-value="2002-03-15" calcext:value-type="date">
            <text:p>15/03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2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2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97-08-04" calcext:value-type="date">
            <text:p>04/08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2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2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3" calcext:value-type="float">
            <text:p>70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2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7" calcext:value-type="float">
            <text:p>1507</text:p>
          </table:table-cell>
          <table:table-cell table:style-name="ce18" office:value-type="date" office:date-value="2009-07-16" calcext:value-type="date">
            <text:p>16/07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2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1989-10-20" calcext:value-type="date">
            <text:p>20/10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2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2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4" calcext:value-type="float">
            <text:p>774</text:p>
          </table:table-cell>
          <table:table-cell table:style-name="ce18" office:value-type="date" office:date-value="2003-11-07" calcext:value-type="date">
            <text:p>07/11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2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2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2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2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3" calcext:value-type="float">
            <text:p>213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2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2" office:value-type="float" office:value="1441" calcext:value-type="float">
            <text:p>1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2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2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07-07-18" calcext:value-type="date">
            <text:p>18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2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2" calcext:value-type="float">
            <text:p>912</text:p>
          </table:table-cell>
          <table:table-cell table:style-name="ce18" office:value-type="date" office:date-value="2010-12-10" calcext:value-type="date">
            <text:p>10/1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2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2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8" office:value-type="date" office:date-value="1998-10-14" calcext:value-type="date">
            <text:p>14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2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2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2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2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2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03-07-29" calcext:value-type="date">
            <text:p>29/07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2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2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2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2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2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2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2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5" calcext:value-type="float">
            <text:p>515</text:p>
          </table:table-cell>
          <table:table-cell table:style-name="ce18" office:value-type="date" office:date-value="2022-11-25" calcext:value-type="date">
            <text:p>25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2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2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2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2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2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2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2" calcext:value-type="float">
            <text:p>392</text:p>
          </table:table-cell>
          <table:table-cell table:style-name="ce18" office:value-type="date" office:date-value="2012-09-11" calcext:value-type="date">
            <text:p>11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2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2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2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2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2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5" calcext:value-type="float">
            <text:p>335</text:p>
          </table:table-cell>
          <table:table-cell table:style-name="ce18" office:value-type="date" office:date-value="2000-08-11" calcext:value-type="date">
            <text:p>11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2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2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2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2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2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2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2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2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2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2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1994-08-04" calcext:value-type="date">
            <text:p>04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2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2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2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7" calcext:value-type="float">
            <text:p>547</text:p>
          </table:table-cell>
          <table:table-cell table:style-name="ce18" office:value-type="date" office:date-value="2003-08-22" calcext:value-type="date">
            <text:p>22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2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1986-11-25" calcext:value-type="date">
            <text:p>25/11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2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2" calcext:value-type="float">
            <text:p>86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2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date" office:date-value="1989-07-19" calcext:value-type="date">
            <text:p>19/07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2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2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2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2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6" calcext:value-type="float">
            <text:p>456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2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2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2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2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5" calcext:value-type="float">
            <text:p>435</text:p>
          </table:table-cell>
          <table:table-cell table:style-name="ce18" office:value-type="date" office:date-value="2025-07-17" calcext:value-type="date">
            <text:p>17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2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2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date" office:date-value="2023-03-30" calcext:value-type="date">
            <text:p>30/03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2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4" calcext:value-type="float">
            <text:p>844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2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2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3" calcext:value-type="float">
            <text:p>1073</text:p>
          </table:table-cell>
          <table:table-cell table:style-name="ce18" office:value-type="date" office:date-value="1993-11-18" calcext:value-type="date">
            <text:p>18/1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2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2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2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2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2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2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2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2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date" office:date-value="1998-01-29" calcext:value-type="date">
            <text:p>29/0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2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2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2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2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2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2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2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2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2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2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2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2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2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0-06-13" calcext:value-type="date">
            <text:p>13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2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2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06-05-04" calcext:value-type="date">
            <text:p>04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2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9" calcext:value-type="float">
            <text:p>429</text:p>
          </table:table-cell>
          <table:table-cell table:style-name="ce18" office:value-type="date" office:date-value="2013-08-16" calcext:value-type="date">
            <text:p>16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2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0" calcext:value-type="float">
            <text:p>840</text:p>
          </table:table-cell>
          <table:table-cell table:style-name="ce18" office:value-type="date" office:date-value="2024-11-07" calcext:value-type="date">
            <text:p>07/1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2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7" calcext:value-type="float">
            <text:p>3007</text:p>
          </table:table-cell>
          <table:table-cell table:style-name="ce18" office:value-type="date" office:date-value="2018-07-31" calcext:value-type="date">
            <text:p>31/07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2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2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2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2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date" office:date-value="1989-06-19" calcext:value-type="date">
            <text:p>19/06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2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2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2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2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2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date" office:date-value="2009-03-18" calcext:value-type="date">
            <text:p>18/03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2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ORÇAMENTO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3" calcext:value-type="float">
            <text:p>283</text:p>
          </table:table-cell>
          <table:table-cell table:style-name="ce18" office:value-type="date" office:date-value="2014-07-14" calcext:value-type="date">
            <text:p>14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2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date" office:date-value="2006-05-18" calcext:value-type="date">
            <text:p>18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2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2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1993-07-20" calcext:value-type="date">
            <text:p>20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2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2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2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2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2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2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104" calcext:value-type="float">
            <text:p>1104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2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8" calcext:value-type="float">
            <text:p>1008</text:p>
          </table:table-cell>
          <table:table-cell table:style-name="ce18" office:value-type="date" office:date-value="1998-11-11" calcext:value-type="date">
            <text:p>11/1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2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2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6" calcext:value-type="float">
            <text:p>526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2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2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2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2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2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2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2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2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date" office:date-value="1999-07-13" calcext:value-type="date">
            <text:p>13/07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2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2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2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2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2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2-05-14" calcext:value-type="date">
            <text:p>14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2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2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2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date" office:date-value="1999-02-10" calcext:value-type="date">
            <text:p>10/0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2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2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2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2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2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83-02-01" calcext:value-type="date">
            <text:p>01/02/198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2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2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2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2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805" calcext:value-type="float">
            <text:p>2805</text:p>
          </table:table-cell>
          <table:table-cell table:style-name="ce18" office:value-type="date" office:date-value="2020-05-29" calcext:value-type="date">
            <text:p>29/05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2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8" calcext:value-type="float">
            <text:p>348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2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2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2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2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2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3-02-08" calcext:value-type="date">
            <text:p>0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2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4" calcext:value-type="float">
            <text:p>254</text:p>
          </table:table-cell>
          <table:table-cell table:style-name="ce18" office:value-type="date" office:date-value="2021-09-24" calcext:value-type="date">
            <text:p>24/09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2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9" calcext:value-type="float">
            <text:p>419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2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2" calcext:value-type="float">
            <text:p>442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2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1" calcext:value-type="float">
            <text:p>611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2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0" calcext:value-type="float">
            <text:p>620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2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2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9" calcext:value-type="float">
            <text:p>219</text:p>
          </table:table-cell>
          <table:table-cell table:style-name="ce18" office:value-type="date" office:date-value="1988-11-08" calcext:value-type="date">
            <text:p>08/11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2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2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date" office:date-value="2018-03-13" calcext:value-type="date">
            <text:p>13/03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2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2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2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2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2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2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2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2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2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date" office:date-value="2019-04-16" calcext:value-type="date">
            <text:p>16/04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2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2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2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22-04-29" calcext:value-type="date">
            <text:p>29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2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2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2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1" calcext:value-type="float">
            <text:p>561</text:p>
          </table:table-cell>
          <table:table-cell table:style-name="ce18" office:value-type="date" office:date-value="2023-08-17" calcext:value-type="date">
            <text:p>17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2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office:value-type="date" office:date-value="2007-08-10" calcext:value-type="date">
            <text:p>10/08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2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2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7" calcext:value-type="float">
            <text:p>947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2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1995-06-14" calcext:value-type="date">
            <text:p>14/06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2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2015-03-20" calcext:value-type="date">
            <text:p>20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2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2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5" calcext:value-type="float">
            <text:p>655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2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2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2" office:value-type="float" office:value="2944" calcext:value-type="float">
            <text:p>294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9-09-25" calcext:value-type="date">
            <text:p>25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2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1994-10-01" calcext:value-type="date">
            <text:p>01/10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2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2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2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2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2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2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2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2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45" calcext:value-type="float">
            <text:p>945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2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2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0" calcext:value-type="float">
            <text:p>510</text:p>
          </table:table-cell>
          <table:table-cell table:style-name="ce18" office:value-type="date" office:date-value="2016-12-14" calcext:value-type="date">
            <text:p>14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2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2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7" calcext:value-type="float">
            <text:p>747</text:p>
          </table:table-cell>
          <table:table-cell table:style-name="ce18" office:value-type="date" office:date-value="1995-11-21" calcext:value-type="date">
            <text:p>21/11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2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2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4" calcext:value-type="float">
            <text:p>614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2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2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1" calcext:value-type="float">
            <text:p>401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2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2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2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2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4" calcext:value-type="float">
            <text:p>674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2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2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2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2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2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2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2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2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2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2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2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9" calcext:value-type="float">
            <text:p>859</text:p>
          </table:table-cell>
          <table:table-cell table:style-name="ce18" office:value-type="date" office:date-value="2009-11-04" calcext:value-type="date">
            <text:p>04/11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2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2" calcext:value-type="float">
            <text:p>662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2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2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2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2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2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604" calcext:value-type="float">
            <text:p>2604</text:p>
          </table:table-cell>
          <table:table-cell table:style-name="ce18" office:value-type="date" office:date-value="2019-04-29" calcext:value-type="date">
            <text:p>29/04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2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6" calcext:value-type="float">
            <text:p>836</text:p>
          </table:table-cell>
          <table:table-cell table:style-name="ce18" office:value-type="date" office:date-value="2006-08-22" calcext:value-type="date">
            <text:p>22/08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2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2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2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2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2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2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2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15" calcext:value-type="float">
            <text:p>615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2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2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2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2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2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2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7" calcext:value-type="float">
            <text:p>587</text:p>
          </table:table-cell>
          <table:table-cell table:style-name="ce18" office:value-type="date" office:date-value="2015-09-09" calcext:value-type="date">
            <text:p>09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2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2009-06-12" calcext:value-type="date">
            <text:p>12/06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2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2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2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8" calcext:value-type="float">
            <text:p>588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2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2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2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2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2" calcext:value-type="float">
            <text:p>782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2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2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2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2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15-07-14" calcext:value-type="date">
            <text:p>14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2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4" calcext:value-type="float">
            <text:p>554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2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2" calcext:value-type="float">
            <text:p>562</text:p>
          </table:table-cell>
          <table:table-cell table:style-name="ce18" office:value-type="date" office:date-value="2018-11-08" calcext:value-type="date">
            <text:p>08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2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2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2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date" office:date-value="1991-08-26" calcext:value-type="date">
            <text:p>26/08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2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office:value-type="date" office:date-value="2013-11-21" calcext:value-type="date">
            <text:p>21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2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1" calcext:value-type="float">
            <text:p>3001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2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1" calcext:value-type="float">
            <text:p>311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2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2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2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2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5" calcext:value-type="float">
            <text:p>195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2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2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date" office:date-value="2023-04-11" calcext:value-type="date">
            <text:p>11/04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2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2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2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2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2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2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2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2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2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2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1" calcext:value-type="float">
            <text:p>71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2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0" calcext:value-type="float">
            <text:p>850</text:p>
          </table:table-cell>
          <table:table-cell table:style-name="ce18" office:value-type="date" office:date-value="2006-08-23" calcext:value-type="date">
            <text:p>23/08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2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2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2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2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1999-04-20" calcext:value-type="date">
            <text:p>20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2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2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2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2011-04-25" calcext:value-type="date">
            <text:p>25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2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6" calcext:value-type="float">
            <text:p>746</text:p>
          </table:table-cell>
          <table:table-cell table:style-name="ce18" office:value-type="date" office:date-value="2009-08-28" calcext:value-type="date">
            <text:p>28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2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2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2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2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2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2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2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3" calcext:value-type="float">
            <text:p>383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2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7" calcext:value-type="float">
            <text:p>997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2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2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2013-06-03" calcext:value-type="date">
            <text:p>03/06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2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2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2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2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2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911" calcext:value-type="float">
            <text:p>1911</text:p>
          </table:table-cell>
          <table:table-cell table:style-name="ce18" office:value-type="date" office:date-value="2014-11-20" calcext:value-type="date">
            <text:p>20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2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date" office:date-value="1995-10-05" calcext:value-type="date">
            <text:p>05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2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3" calcext:value-type="float">
            <text:p>533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2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date" office:date-value="2015-03-12" calcext:value-type="date">
            <text:p>12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2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303" calcext:value-type="float">
            <text:p>1303</text:p>
          </table:table-cell>
          <table:table-cell table:style-name="ce18" office:value-type="date" office:date-value="2015-03-16" calcext:value-type="date">
            <text:p>1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2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2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11-10-10" calcext:value-type="date">
            <text:p>10/10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2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2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22-10-15" calcext:value-type="date">
            <text:p>15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2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2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2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2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2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2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2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4" calcext:value-type="float">
            <text:p>744</text:p>
          </table:table-cell>
          <table:table-cell table:style-name="ce18" office:value-type="date" office:date-value="2018-01-08" calcext:value-type="date">
            <text:p>08/0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2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0" calcext:value-type="float">
            <text:p>430</text:p>
          </table:table-cell>
          <table:table-cell table:style-name="ce18" office:value-type="date" office:date-value="2013-08-20" calcext:value-type="date">
            <text:p>20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2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2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2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2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2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2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99" calcext:value-type="float">
            <text:p>199</text:p>
          </table:table-cell>
          <table:table-cell table:style-name="ce18" office:value-type="date" office:date-value="2023-05-02" calcext:value-type="date">
            <text:p>02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2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2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2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2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1" calcext:value-type="float">
            <text:p>70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2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1990-06-04" calcext:value-type="date">
            <text:p>04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2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2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5" calcext:value-type="float">
            <text:p>895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2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2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2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9" calcext:value-type="float">
            <text:p>529</text:p>
          </table:table-cell>
          <table:table-cell table:style-name="ce18" office:value-type="date" office:date-value="2009-06-26" calcext:value-type="date">
            <text:p>26/06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2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2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2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2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2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date" office:date-value="1989-04-21" calcext:value-type="date">
            <text:p>2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2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9" calcext:value-type="float">
            <text:p>1019</text:p>
          </table:table-cell>
          <table:table-cell table:style-name="ce18" office:value-type="date" office:date-value="1998-11-16" calcext:value-type="date">
            <text:p>16/1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2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3" calcext:value-type="float">
            <text:p>323</text:p>
          </table:table-cell>
          <table:table-cell table:style-name="ce18" office:value-type="date" office:date-value="2012-07-23" calcext:value-type="date">
            <text:p>23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2" office:value-type="float" office:value="1230" calcext:value-type="float">
            <text:p>1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2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2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2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2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3" calcext:value-type="float">
            <text:p>333</text:p>
          </table:table-cell>
          <table:table-cell table:style-name="ce18" office:value-type="date" office:date-value="2000-08-10" calcext:value-type="date">
            <text:p>10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2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6" calcext:value-type="float">
            <text:p>646</text:p>
          </table:table-cell>
          <table:table-cell table:style-name="ce18" office:value-type="date" office:date-value="1994-08-01" calcext:value-type="date">
            <text:p>01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2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2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88-07-06" calcext:value-type="date">
            <text:p>06/07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2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2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2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3-07-05" calcext:value-type="date">
            <text:p>05/07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2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2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date" office:date-value="1988-06-20" calcext:value-type="date">
            <text:p>20/06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2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2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2" calcext:value-type="float">
            <text:p>932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2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2" calcext:value-type="float">
            <text:p>472</text:p>
          </table:table-cell>
          <table:table-cell table:style-name="ce18" office:value-type="date" office:date-value="1988-09-08" calcext:value-type="date">
            <text:p>08/09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2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office:value-type="date" office:date-value="1994-10-14" calcext:value-type="date">
            <text:p>14/10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2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2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2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date" office:date-value="1988-02-09" calcext:value-type="date">
            <text:p>09/02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2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9" calcext:value-type="float">
            <text:p>929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2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2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date" office:date-value="2005-08-22" calcext:value-type="date">
            <text:p>22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2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2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2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1987-04-24" calcext:value-type="date">
            <text:p>24/04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2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11-09-20" calcext:value-type="date">
            <text:p>20/09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2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1" calcext:value-type="float">
            <text:p>551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2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8" office:value-type="date" office:date-value="1992-10-13" calcext:value-type="date">
            <text:p>13/10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2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2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2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2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2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2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05-07-14" calcext:value-type="date">
            <text:p>14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2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2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2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2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2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2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2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2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2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2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2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2" office:value-type="float" office:value="1679" calcext:value-type="float">
            <text:p>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2" calcext:value-type="float">
            <text:p>69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2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2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2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2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6" calcext:value-type="float">
            <text:p>896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2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2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2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2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date" office:date-value="2007-04-13" calcext:value-type="date">
            <text:p>13/04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2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0" calcext:value-type="float">
            <text:p>710</text:p>
          </table:table-cell>
          <table:table-cell table:style-name="ce18" office:value-type="date" office:date-value="1992-12-15" calcext:value-type="date">
            <text:p>15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2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2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date" office:date-value="2005-06-08" calcext:value-type="date">
            <text:p>08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2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1994-06-22" calcext:value-type="date">
            <text:p>22/06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2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2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1993-04-01" calcext:value-type="date">
            <text:p>01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2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2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2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date" office:date-value="2025-08-04" calcext:value-type="date">
            <text:p>04/08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2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9-06-05" calcext:value-type="date">
            <text:p>05/06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2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2" calcext:value-type="float">
            <text:p>87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2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2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2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2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1998-03-06" calcext:value-type="date">
            <text:p>06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2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2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2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05-10-06" calcext:value-type="date">
            <text:p>06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2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23-05-03" calcext:value-type="date">
            <text:p>03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2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2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7-27" calcext:value-type="date">
            <text:p>27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2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2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2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1" calcext:value-type="float">
            <text:p>721</text:p>
          </table:table-cell>
          <table:table-cell table:style-name="ce18" office:value-type="date" office:date-value="2009-08-24" calcext:value-type="date">
            <text:p>24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2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2" calcext:value-type="float">
            <text:p>412</text:p>
          </table:table-cell>
          <table:table-cell table:style-name="ce18" office:value-type="date" office:date-value="1999-06-11" calcext:value-type="date">
            <text:p>11/06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2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2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2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2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3" calcext:value-type="float">
            <text:p>733</text:p>
          </table:table-cell>
          <table:table-cell table:style-name="ce18" office:value-type="date" office:date-value="2015-10-23" calcext:value-type="date">
            <text:p>2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2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2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2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2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date" office:date-value="1994-01-14" calcext:value-type="date">
            <text:p>14/0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2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date" office:date-value="1995-10-19" calcext:value-type="date">
            <text:p>19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2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2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5" calcext:value-type="float">
            <text:p>325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2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2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2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2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2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2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2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2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2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2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0" calcext:value-type="float">
            <text:p>380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2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2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8" calcext:value-type="float">
            <text:p>858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2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2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2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2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2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2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2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2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2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07-03-01" calcext:value-type="date">
            <text:p>01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2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2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2005-09-22" calcext:value-type="date">
            <text:p>22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2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2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8" office:value-type="date" office:date-value="2003-08-05" calcext:value-type="date">
            <text:p>05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2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0" calcext:value-type="float">
            <text:p>910</text:p>
          </table:table-cell>
          <table:table-cell table:style-name="ce18" office:value-type="date" office:date-value="2012-10-10" calcext:value-type="date">
            <text:p>10/10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2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2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18-08-01" calcext:value-type="date">
            <text:p>01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2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2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2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2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2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2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2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2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2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24-08-27" calcext:value-type="date">
            <text:p>27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2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2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2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2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2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7" calcext:value-type="float">
            <text:p>297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2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date" office:date-value="2014-07-10" calcext:value-type="date">
            <text:p>10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2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5-06-05" calcext:value-type="date">
            <text:p>05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2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49" calcext:value-type="float">
            <text:p>749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2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4" calcext:value-type="float">
            <text:p>324</text:p>
          </table:table-cell>
          <table:table-cell table:style-name="ce18" office:value-type="date" office:date-value="2020-10-21" calcext:value-type="date">
            <text:p>2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2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2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2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2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date" office:date-value="2018-04-02" calcext:value-type="date">
            <text:p>0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2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3" calcext:value-type="float">
            <text:p>1133</text:p>
          </table:table-cell>
          <table:table-cell table:style-name="ce18" office:value-type="date" office:date-value="1998-12-17" calcext:value-type="date">
            <text:p>17/12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2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6" calcext:value-type="float">
            <text:p>206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2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2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2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7" calcext:value-type="float">
            <text:p>427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2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2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1" calcext:value-type="float">
            <text:p>651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2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2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2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2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0-11-30" calcext:value-type="date">
            <text:p>30/1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2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2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date" office:date-value="2016-03-04" calcext:value-type="date">
            <text:p>04/03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2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05-02-16" calcext:value-type="date">
            <text:p>16/0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2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5" calcext:value-type="float">
            <text:p>925</text:p>
          </table:table-cell>
          <table:table-cell table:style-name="ce18" office:value-type="date" office:date-value="2006-09-19" calcext:value-type="date">
            <text:p>19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2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92-01-16" calcext:value-type="date">
            <text:p>16/01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2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2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2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2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2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1" calcext:value-type="float">
            <text:p>69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2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2003-10-02" calcext:value-type="date">
            <text:p>02/10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2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05-07-07" calcext:value-type="date">
            <text:p>07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2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2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2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2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7" calcext:value-type="float">
            <text:p>267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2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2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2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3" calcext:value-type="float">
            <text:p>413</text:p>
          </table:table-cell>
          <table:table-cell table:style-name="ce18" office:value-type="date" office:date-value="2018-08-15" calcext:value-type="date">
            <text:p>15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2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1994-09-01" calcext:value-type="date">
            <text:p>01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2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3" calcext:value-type="float">
            <text:p>413</text:p>
          </table:table-cell>
          <table:table-cell table:style-name="ce18" office:value-type="date" office:date-value="2025-07-08" calcext:value-type="date">
            <text:p>08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2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8" office:value-type="date" office:date-value="2025-07-17" calcext:value-type="date">
            <text:p>17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2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2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4" calcext:value-type="float">
            <text:p>474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2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03-06-05" calcext:value-type="date">
            <text:p>05/06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2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99" calcext:value-type="float">
            <text:p>599</text:p>
          </table:table-cell>
          <table:table-cell table:style-name="ce18" office:value-type="date" office:date-value="2023-08-30" calcext:value-type="date">
            <text:p>30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2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2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2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2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2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2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2024-07-02" calcext:value-type="date">
            <text:p>0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2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2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7" calcext:value-type="float">
            <text:p>387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2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1995-06-27" calcext:value-type="date">
            <text:p>27/06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2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21-05-03" calcext:value-type="date">
            <text:p>03/05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2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4" calcext:value-type="float">
            <text:p>66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2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2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18" calcext:value-type="float">
            <text:p>918</text:p>
          </table:table-cell>
          <table:table-cell table:style-name="ce18" office:value-type="date" office:date-value="2009-12-08" calcext:value-type="date">
            <text:p>08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2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date" office:date-value="2017-03-03" calcext:value-type="date">
            <text:p>03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2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2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2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2023-07-30" calcext:value-type="date">
            <text:p>30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2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date" office:date-value="2015-10-02" calcext:value-type="date">
            <text:p>02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2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2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2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2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2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2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4" calcext:value-type="float">
            <text:p>424</text:p>
          </table:table-cell>
          <table:table-cell table:style-name="ce18" office:value-type="date" office:date-value="1998-05-27" calcext:value-type="date">
            <text:p>27/05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2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ORÇAMENTÁRIO CJ-01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8" office:value-type="date" office:date-value="2015-07-23" calcext:value-type="date">
            <text:p>23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2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2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2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2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2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2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2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2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2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1" calcext:value-type="float">
            <text:p>38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 table:number-rows-repeated="1000">
          <table:table-cell table:style-name="ce6"/>
          <table:table-cell table:style-name="ce13"/>
          <table:table-cell table:style-name="ce6" table:number-columns-repeated="4"/>
          <table:table-cell table:style-name="ce13"/>
          <table:table-cell table:style-name="ce19"/>
          <table:table-cell table:style-name="ce6" table:number-columns-repeated="19"/>
          <table:table-cell table:number-columns-repeated="997"/>
        </table:table-row>
        <table:table-row table:style-name="ro6" table:number-rows-repeated="10459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1"/>
        </table:named-expressions>
      </table:table>
      <table:named-expressions/>
      <table:database-ranges>
        <table:database-range table:name="__Anonymous_Sheet_DB__0" table:target-range-address="Plan1.A7:Plan1.H16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494" meta:object-count="0"/>
    <meta:generator>LibreOfficeDev/6.0.5.2$Linux_X86_64 LibreOffice_project/</meta:generator>
  </office:meta>
</office:document-meta>
</file>