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1.6944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7916in"/>
    </style:style>
    <style:style style:name="TR4" style:family="table-row">
      <style:table-row-properties style:use-optimal-row-height="false" style:row-height="0.9027in"/>
    </style:style>
    <style:style style:name="TR5" style:family="table-row">
      <style:table-row-properties style:use-optimal-row-height="false" style:row-height="0.5555in"/>
    </style:style>
    <style:style style:name="TR6" style:family="table-row">
      <style:table-row-properties style:use-optimal-row-height="false" style:row-height="1.4583in"/>
    </style:style>
    <style:style style:name="TR7" style:family="table-row">
      <style:table-row-properties style:use-optimal-row-height="false" style:row-height="1.0138in"/>
    </style:style>
    <style:style style:name="TR8" style:family="table-row">
      <style:table-row-properties style:use-optimal-row-height="false" style:row-height="0.2222in"/>
    </style:style>
    <style:style style:name="TR9" style:family="table-row">
      <style:table-row-properties style:use-optimal-row-height="false" style:row-height="0.4444in"/>
    </style:style>
    <style:style style:name="TR10" style:family="table-row">
      <style:table-row-properties style:use-optimal-row-height="false" style:row-height="1.5833in"/>
    </style:style>
    <style:style style:name="TR11" style:family="table-row">
      <style:table-row-properties style:use-optimal-row-height="false" style:row-height="1.125in"/>
    </style:style>
    <style:style style:name="TR12" style:family="table-row">
      <style:table-row-properties style:use-optimal-row-height="false" style:row-height="1.2361in"/>
    </style:style>
    <style:style style:name="TR13" style:family="table-row">
      <style:table-row-properties style:use-optimal-row-height="false" style:row-height="1.8055in"/>
    </style:style>
    <style:style style:name="TR14" style:family="table-row">
      <style:table-row-properties style:use-optimal-row-height="false" style:row-height="0.6666in"/>
    </style:style>
    <style:style style:name="TR15" style:family="table-row">
      <style:table-row-properties style:use-optimal-row-height="false" style:row-height="1.3472in"/>
    </style:style>
    <style:style style:name="TR16" style:family="table-row">
      <style:table-row-properties style:use-optimal-row-height="false" style:row-height="4.2916in"/>
    </style:style>
    <style:style style:name="TR17" style:family="table-row">
      <style:table-row-properties style:use-optimal-row-height="false" style:row-height="2.5972in"/>
    </style:style>
    <style:style style:name="TR18" style:family="table-row">
      <style:table-row-properties style:use-optimal-row-height="false" style:row-height="5.0833in"/>
    </style:style>
    <style:style style:name="TR19" style:family="table-row">
      <style:table-row-properties style:use-optimal-row-height="false" style:row-height="4.5138in"/>
    </style:style>
    <style:style style:name="TR20" style:family="table-row">
      <style:table-row-properties style:use-optimal-row-height="false" style:row-height="2.25in"/>
    </style:style>
    <style:style style:name="TR21" style:family="table-row">
      <style:table-row-properties style:use-optimal-row-height="false" style:row-height="0.2916in"/>
    </style:style>
    <style:style style:name="TR22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3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85/2025 (Retificação 1)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PROAD 10998/2025 - BRASÍLIA -  VII Encontro Nacional sobre Precedentes Qualificados, que se realizará nos dias 4 e 5 de dezembro de 2025, no auditório externo do Superior Tribunal de Justiç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585,1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039,9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05,4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67/2025 (Retificação 1)</text:span></text:p>
          </table:table-cell>
          <table:table-cell table:style-name="C3">
            <text:p text:style-name="P1"><text:span text:style-name="T1">NATÁLIA DA COST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4">
            <text:p text:style-name="P0"><text:span text:style-name="T1">23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¿1º Encontro de Cerimonialistas da Justiça do Trabalho¿, no Tribunal Regional do Trabalho da 13ª Regiã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173,8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70,9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69/2025 (Retificação 3)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3">
            <text:p text:style-name="P1"><text:span text:style-name="T1">Participação na 9ª Reunião do COLEPRECOR, a realizar-se nos dias 26 e 27 de novembro de 2025, em Foz do Iguaçu/PR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49,2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176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01,5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69/2025 (Retificação 3)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3">
            <text:p text:style-name="P1"><text:span text:style-name="T1">Participação na 9ª Reunião do COLEPRECOR, a realizar-se nos dias 26 e 27 de novembro de 2025, em Foz do Iguaçu/PR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9,99</text:span></text:p>
          </table:table-cell>
          <table:table-cell table:style-name="C5">
            <text:p text:style-name="P2"><text:span text:style-name="T1">-632,65</text:span></text:p>
          </table:table-cell>
          <table:table-cell table:style-name="C5">
            <text:p text:style-name="P2"><text:span text:style-name="T1">544,02</text:span></text:p>
          </table:table-cell>
          <table:table-cell table:style-name="C5">
            <text:p text:style-name="P2"><text:span text:style-name="T1">1.749,5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60,9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72/2025 (Retificação 1)</text:span></text:p>
          </table:table-cell>
          <table:table-cell table:style-name="C3">
            <text:p text:style-name="P1"><text:span text:style-name="T1">NADIA GRUSENKA COMIOTTO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4">
            <text:p text:style-name="P0"><text:span text:style-name="T1">23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participar 1º Encontro de Cerimonialistas d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298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495,8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073/2025 (Retificação 3)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3/11/2025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3">
            <text:p text:style-name="P1"><text:span text:style-name="T1">Finalidade: Reunião Exmo. Desembargador Corregedor  dia 24/11/2025 e Reunião de Transição Administração no mesmo dia. Participação na 9ª Reunião do COLEPRECOR de 26 a 27-11-2025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285,68</text:span></text:p>
          </table:table-cell>
          <table:table-cell table:style-name="C5">
            <text:p text:style-name="P2"><text:span text:style-name="T1">-1.226,71</text:span></text:p>
          </table:table-cell>
          <table:table-cell table:style-name="C5">
            <text:p text:style-name="P2"><text:span text:style-name="T1">272,01</text:span></text:p>
          </table:table-cell>
          <table:table-cell table:style-name="C5">
            <text:p text:style-name="P2"><text:span text:style-name="T1">4.035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366,2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082/2025</text:span></text:p>
          </table:table-cell>
          <table:table-cell table:style-name="C3">
            <text:p text:style-name="P1"><text:span text:style-name="T1">MARLI FLORENCIA ROZ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23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Participação no IV Encontro Nacional dos Centros de Inteligência do Poder Judiciário, em  Natal - RN. PROAD 10902/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896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93,62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124/2025-2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27/10/2025</text:span></text:p>
          </table:table-cell>
          <table:table-cell table:style-name="C4">
            <text:p text:style-name="P0"><text:span text:style-name="T1">29/10/2025</text:span></text:p>
          </table:table-cell>
          <table:table-cell table:style-name="C3">
            <text:p text:style-name="P1"><text:span text:style-name="T1">Complement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1.321,42</text:span></text:p>
          </table:table-cell>
          <table:table-cell table:style-name="C5">
            <text:p text:style-name="P2"><text:span text:style-name="T1">-215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06,2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69/2025-2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27/10/2025</text:span></text:p>
          </table:table-cell>
          <table:table-cell table:style-name="C4">
            <text:p text:style-name="P0"><text:span text:style-name="T1">29/10/2025</text:span></text:p>
          </table:table-cell>
          <table:table-cell table:style-name="C3">
            <text:p text:style-name="P1"><text:span text:style-name="T1">Complement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1.468,24</text:span></text:p>
          </table:table-cell>
          <table:table-cell table:style-name="C5">
            <text:p text:style-name="P2"><text:span text:style-name="T1">-702,05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06,2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91/2025</text:span></text:p>
          </table:table-cell>
          <table:table-cell table:style-name="C3">
            <text:p text:style-name="P1"><text:span text:style-name="T1">MARIA DE LOURDES LEIRI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São Luís/MA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3">
            <text:p text:style-name="P1"><text:span text:style-name="T1">Participação na Solenidade da Ordem Timbira do Mérito  Judiciário do TRT16, condecoração no Grau de Grande Oficial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1.223,0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341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00,7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98/2025-1</text:span></text:p>
          </table:table-cell>
          <table:table-cell table:style-name="C3">
            <text:p text:style-name="P1"><text:span text:style-name="T1">LAURO STANKIEWICZ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10/2025</text:span></text:p>
          </table:table-cell>
          <table:table-cell table:style-name="C4">
            <text:p text:style-name="P0"><text:span text:style-name="T1">17/10/2025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-1.390,96</text:span></text:p>
          </table:table-cell>
          <table:table-cell table:style-name="C5">
            <text:p text:style-name="P2"><text:span text:style-name="T1">284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106,20</text:span></text:p>
          </table:table-cell>
          <table:table-cell table:style-name="C6">
            <text:p text:style-name="P2"><text:span text:style-name="T1">-1.106,2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01/2025 (Retificação 1)</text:span></text:p>
          </table:table-cell>
          <table:table-cell table:style-name="C3">
            <text:p text:style-name="P1"><text:span text:style-name="T1">FABIANA VIEIRA DE LINHARES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Participar do Encontro Nacional de Gestores de Pessoas da Justiça do Trabalho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656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53,5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224/2025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6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articipação do Encontro Nacional das Comissões de Prevenção e Enfrentamento ao Assédio Moral,<text:line-break/>Assédio Sexual e Discriminação, a ser realizado nos dias 17 e 18 de novembro de 2025,<text:line-break/>em Brasília/DF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74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39,9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26/2025</text:span></text:p>
          </table:table-cell>
          <table:table-cell table:style-name="C3">
            <text:p text:style-name="P1"><text:span text:style-name="T1">TERESA REGINA COTOSKY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3">
            <text:p text:style-name="P1"><text:span text:style-name="T1">Participação COLEPRECOR e no IV Congresso Nacional e II Internacional da Magistratura do trabalh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49,2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690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15,64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227/2025</text:span></text:p>
          </table:table-cell>
          <table:table-cell table:style-name="C3">
            <text:p text:style-name="P1"><text:span text:style-name="T1">MARI ELEDA MIGLIORIN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3/11/2025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3">
            <text:p text:style-name="P1"><text:span text:style-name="T1">Participação como finalista do Prêmio de Inovação Judiciário Exponencial 2025, em cerimônia que será realizada em Brasíli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245,1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168,9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34,4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41/2025 (Retificação 1)</text:span></text:p>
          </table:table-cell>
          <table:table-cell table:style-name="C3">
            <text:p text:style-name="P1"><text:span text:style-name="T1">KAROLINE DA CUNHA VIEIRA</text:span></text:p>
          </table:table-cell>
          <table:table-cell table:style-name="C3">
            <text:p text:style-name="P1"><text:span text:style-name="T1">ASSESSOR-CHEFE DA DIGER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30/11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Participação no Seminário "TCU, TCEs e Judiciário ma Lei nº 14.133/2021: Precedentes que orientam as contratações públicas"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642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39,23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262/2025</text:span></text:p>
          </table:table-cell>
          <table:table-cell table:style-name="C3">
            <text:p text:style-name="P1"><text:span text:style-name="T1">THAINA CAROLINA GARUTT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Curso Completo e Prático Sobre Contribuição e Aposentadoria na Administração Pública incluindo Concessão de Averbação de Tempo de Serviço e Pensão por Morte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377,9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1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52,6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63/2025</text:span></text:p>
          </table:table-cell>
          <table:table-cell table:style-name="C3">
            <text:p text:style-name="P1"><text:span text:style-name="T1">HELOISA HELENA HENEMANN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3">
            <text:p text:style-name="P1"><text:span text:style-name="T1">evento intitulado ¿Simplificando a Gestão das Obrigações: eSocial, EFD-Reinf, DIRF, DCTFWeb para Órgãos Públicos. TRT 02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21,5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9,81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265/2025</text:span></text:p>
          </table:table-cell>
          <table:table-cell table:style-name="C3">
            <text:p text:style-name="P1"><text:span text:style-name="T1">MARCELO ANDRIANI OURIQUES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Participação evento sobre o eSocial. ¿Simplificando a Gestão das Obrigações: eSocial, EFD-Reinf, DIRF, DCTFWeb para Órgãos Públicos - COMPREV, Reclamatória Trabalhista e Precatório". Proad 13033/2025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72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91,87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266/2025</text:span></text:p>
          </table:table-cell>
          <table:table-cell table:style-name="C3">
            <text:p text:style-name="P1"><text:span text:style-name="T1">ROBERTO BASILONE LEITE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 Encontro do Colégio de Ouvidores da Justiça do Trabalho - COLEOUV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795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82,5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68/2025</text:span></text:p>
          </table:table-cell>
          <table:table-cell table:style-name="C3">
            <text:p text:style-name="P1"><text:span text:style-name="T1">FERNANDA LINHARES DOS SANTOS</text:span></text:p>
          </table:table-cell>
          <table:table-cell table:style-name="C3">
            <text:p text:style-name="P1"><text:span text:style-name="T1">CHEFE DE SEÇÃO FC-05 - SEÇÃO DE APOIO À GOVERNANÇA E LGPD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30/10/2025</text:span></text:p>
          </table:table-cell>
          <table:table-cell table:style-name="C4">
            <text:p text:style-name="P0"><text:span text:style-name="T1">31/10/2025</text:span></text:p>
          </table:table-cell>
          <table:table-cell table:style-name="C3">
            <text:p text:style-name="P1"><text:span text:style-name="T1">Participação no 2o Encontro Nacional de LGPD no Setor Público em Curitiba, nos dias 30 e 31 de outubro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26,0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20,0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74/2025 (Retificação 2)</text:span></text:p>
          </table:table-cell>
          <table:table-cell table:style-name="C3">
            <text:p text:style-name="P1"><text:span text:style-name="T1">RICARDO GANZO WEICKERT CALDAS</text:span></text:p>
          </table:table-cell>
          <table:table-cell table:style-name="C3">
            <text:p text:style-name="P1"><text:span text:style-name="T1">ASSESSOR DA OUVI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Participação no 45º Encontro do Colégio de Ouvidores da Justiça do Trabalho - COLEOUV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9,99</text:span></text:p>
          </table:table-cell>
          <table:table-cell table:style-name="C5">
            <text:p text:style-name="P2"><text:span text:style-name="T1">-632,65</text:span></text:p>
          </table:table-cell>
          <table:table-cell table:style-name="C5">
            <text:p text:style-name="P2"><text:span text:style-name="T1">544,02</text:span></text:p>
          </table:table-cell>
          <table:table-cell table:style-name="C5">
            <text:p text:style-name="P2"><text:span text:style-name="T1">795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07,2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277/2025</text:span></text:p>
          </table:table-cell>
          <table:table-cell table:style-name="C3">
            <text:p text:style-name="P1"><text:span text:style-name="T1">VALDIR LUIZ DA CUNH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Participação em reunião presencial dos Secretários de TIC d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665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93,6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78/2025 (Retificação 1)</text:span></text:p>
          </table:table-cell>
          <table:table-cell table:style-name="C3">
            <text:p text:style-name="P1"><text:span text:style-name="T1">STEFANIA FENILI LONGO</text:span></text:p>
          </table:table-cell>
          <table:table-cell table:style-name="C3">
            <text:p text:style-name="P1"><text:span text:style-name="T1">CHEFE DE SEÇÃO FC-05 - SEÇÃO DE INOV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3">
            <text:p text:style-name="P1"><text:span text:style-name="T1">Participação em Cerimônia de Premiação do Prêmio de Inovação J.Ex 2025, como finalist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11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70,7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86/2025</text:span></text:p>
          </table:table-cell>
          <table:table-cell table:style-name="C3">
            <text:p text:style-name="P1"><text:span text:style-name="T1">JORILTON DE SOUZ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3">
            <text:p text:style-name="P1"><text:span text:style-name="T1">Participação do evento:<text:line-break/>Simplificando  a  Gestão  das  Obrigações:  eSocial,  EFD-Reinf,  DIRF,  DCTFWeb  para Órgãos Públicos - COMPREV, Reclamatória Trabalhista e Precatório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020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48,9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289/2025</text:span></text:p>
          </table:table-cell>
          <table:table-cell table:style-name="C3">
            <text:p text:style-name="P1"><text:span text:style-name="T1">MARLI FLORENCIA ROZ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VII Encontro Nacional sobre Precedentes Qualificados, que se realizará nos dias 4 e 5 de dezembro de 2025, no auditório externo do Superior Tribunal de Justiça. PROAD 10998/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84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12,66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98/2025</text:span></text:p>
          </table:table-cell>
          <table:table-cell table:style-name="C3">
            <text:p text:style-name="P1"><text:span text:style-name="T1">ELAINE DAL COL DA SILVA</text:span></text:p>
          </table:table-cell>
          <table:table-cell table:style-name="C3">
            <text:p text:style-name="P1"><text:span text:style-name="T1">APOIO OPERACIONAL FC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6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Encontro Nacional das Comissões de Prevenção e Enfrentamento do Assédio  Moral, do Assédio Sexual e da Discriminaçã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41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69,76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326/2025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16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articipação, como membro do FONTET, da Jornada de Enfrentamento ao Tráfico de Pessoas para Exploração Sexual e Trabalho em Condições Análogas à Escravidã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245,1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329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95,0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34/2025</text:span></text:p>
          </table:table-cell>
          <table:table-cell table:style-name="C3">
            <text:p text:style-name="P1"><text:span text:style-name="T1">LIS PAVIN NEMMEN</text:span></text:p>
          </table:table-cell>
          <table:table-cell table:style-name="C3">
            <text:p text:style-name="P1"><text:span text:style-name="T1">CHEFE DE NÚCLEO FC-06 - NÚCLEO DE APOIO ÀS CONTRATAÇÕES E AOS PROJETOS DE TI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30/11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participação no Seminário Nacional: "Capacitação Presencial: TCU, TCES e Judiciário na Lei nº 14.133/2021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296,87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20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37,7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39/2025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11/2025</text:span></text:p>
          </table:table-cell>
          <table:table-cell table:style-name="C4">
            <text:p text:style-name="P0"><text:span text:style-name="T1">20/11/2025</text:span></text:p>
          </table:table-cell>
          <table:table-cell table:style-name="C3">
            <text:p text:style-name="P1"><text:span text:style-name="T1">Auxiliar na 4a Turma do TRT/SC  (Gabinete Des. Nivaldo Stankiewicz)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961,4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615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593,4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340/2025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11/2025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3">
            <text:p text:style-name="P1"><text:span text:style-name="T1">Auxiliar na 4a. Turma (gabinete do Des. Nivaldo Stankiewicz)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961,4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071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49,4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41/2025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Auxiliar na 4a Turma do TRT SC (Gabinete do Des. Nivaldo Stankiewicz)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961,4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774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51,9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42/2025</text:span></text:p>
          </table:table-cell>
          <table:table-cell table:style-name="C3">
            <text:p text:style-name="P1"><text:span text:style-name="T1">NAIRA OSZOWSKI</text:span></text:p>
          </table:table-cell>
          <table:table-cell table:style-name="C3">
            <text:p text:style-name="P1"><text:span text:style-name="T1">CHEFE DE SEÇÃO FC-05 - SEÇÃO DE PLANEJAMENTO, ANÁLISE E GESTÃ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9/10/2025</text:span></text:p>
          </table:table-cell>
          <table:table-cell table:style-name="C4">
            <text:p text:style-name="P0"><text:span text:style-name="T1">29/10/2025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347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9/10/2025</text:span></text:p>
          </table:table-cell>
          <table:table-cell table:style-name="C4">
            <text:p text:style-name="P0"><text:span text:style-name="T1">29/10/2025</text:span></text:p>
          </table:table-cell>
          <table:table-cell table:style-name="C3">
            <text:p text:style-name="P1"><text:span text:style-name="T1">Vistoria de acompanhamento da obra de reforma de Blumenau proad 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48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3/11/2025</text:span></text:p>
          </table:table-cell>
          <table:table-cell table:style-name="C4">
            <text:p text:style-name="P0"><text:span text:style-name="T1">05/11/2025</text:span></text:p>
          </table:table-cell>
          <table:table-cell table:style-name="C3">
            <text:p text:style-name="P1"><text:span text:style-name="T1"> Entrega e montagem dos móveis para a nov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349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3/11/2025</text:span></text:p>
          </table:table-cell>
          <table:table-cell table:style-name="C4">
            <text:p text:style-name="P0"><text:span text:style-name="T1">05/11/2025</text:span></text:p>
          </table:table-cell>
          <table:table-cell table:style-name="C3">
            <text:p text:style-name="P1"><text:span text:style-name="T1">Entrega e montagem dos móveis para a nov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50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3/11/2025</text:span></text:p>
          </table:table-cell>
          <table:table-cell table:style-name="C4">
            <text:p text:style-name="P0"><text:span text:style-name="T1">05/11/2025</text:span></text:p>
          </table:table-cell>
          <table:table-cell table:style-name="C3">
            <text:p text:style-name="P1"><text:span text:style-name="T1">Motivo: Entrega e montagem dos móveis para a nova unidade do novo Foro Trabalhista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351/2025</text:span></text:p>
          </table:table-cell>
          <table:table-cell table:style-name="C3">
            <text:p text:style-name="P1"><text:span text:style-name="T1">GUNTER WORM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02/11/2025</text:span></text:p>
          </table:table-cell>
          <table:table-cell table:style-name="C4">
            <text:p text:style-name="P0"><text:span text:style-name="T1">08/11/2025</text:span></text:p>
          </table:table-cell>
          <table:table-cell table:style-name="C3">
            <text:p text:style-name="P1"><text:span text:style-name="T1">Transferência dos arquivos de processos físicos da 1ª e 2ª Varas do Trabalho de Chapecó localizados no térreo do Foro para o 1º, 4º e 5º andares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4.420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14,5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52/2025</text:span></text:p>
          </table:table-cell>
          <table:table-cell table:style-name="C3">
            <text:p text:style-name="P1"><text:span text:style-name="T1">ALEXANDRE EDMUNDO ELTERMANN RIBEIR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02/11/2025</text:span></text:p>
          </table:table-cell>
          <table:table-cell table:style-name="C4">
            <text:p text:style-name="P0"><text:span text:style-name="T1">08/11/2025</text:span></text:p>
          </table:table-cell>
          <table:table-cell table:style-name="C3">
            <text:p text:style-name="P1"><text:span text:style-name="T1">Transferência dos arquivos de processos físicos do Foro de Chapecó, do andar térreo para o 1º, 4º e 5º andar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4.420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14,5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5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3/11/2025</text:span></text:p>
          </table:table-cell>
          <table:table-cell table:style-name="C4">
            <text:p text:style-name="P0"><text:span text:style-name="T1">03/11/2025</text:span></text:p>
          </table:table-cell>
          <table:table-cell table:style-name="C3">
            <text:p text:style-name="P1"><text:span text:style-name="T1">Realizar o traslado do servidor Adalberto Knoth para vistoria do imóvel que abrigará a nova sede em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54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3/11/2025</text:span></text:p>
          </table:table-cell>
          <table:table-cell table:style-name="C4">
            <text:p text:style-name="P0"><text:span text:style-name="T1">03/11/2025</text:span></text:p>
          </table:table-cell>
          <table:table-cell table:style-name="C3">
            <text:p text:style-name="P1"><text:span text:style-name="T1">Vistoria do imóvel que abrigará a nova sede do Fórum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355/2025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16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articipação na Jornada de Enfrentamento ao Tráfico de Pessoas para Exploração Sexual<text:line-break/>e Trabalho em Condições Análogas à Escravidão (TRF/4ª Região)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56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4">
            <text:p text:style-name="P0"><text:span text:style-name="T1">15/11/2025</text:span></text:p>
          </table:table-cell>
          <table:table-cell table:style-name="C3">
            <text:p text:style-name="P1"><text:span text:style-name="T1">Solenidade de Concessão da Comenda do Mérito Judiciário do Trabalho no TRT da 4ª Região (com a qual será agraciado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905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57/2025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12/2025</text:span></text:p>
          </table:table-cell>
          <table:table-cell table:style-name="C4">
            <text:p text:style-name="P0"><text:span text:style-name="T1">02/12/2025</text:span></text:p>
          </table:table-cell>
          <table:table-cell table:style-name="C3">
            <text:p text:style-name="P1"><text:span text:style-name="T1">Participação na Reunião do Sistema Integrado de Formação de Magistrados do Trabalho ¿ SINFOMAT, no dia 2 de dezembr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734,12</text:span></text:p>
          </table:table-cell>
          <table:table-cell table:style-name="C5">
            <text:p text:style-name="P2"><text:span text:style-name="T1">-861,0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053,2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06,3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58/2025</text:span></text:p>
          </table:table-cell>
          <table:table-cell table:style-name="C3">
            <text:p text:style-name="P1"><text:span text:style-name="T1">NAIRA OSZOWSKI</text:span></text:p>
          </table:table-cell>
          <table:table-cell table:style-name="C3">
            <text:p text:style-name="P1"><text:span text:style-name="T1">CHEFE DE SEÇÃO FC-05 - SEÇÃO DE PLANEJAMENTO, ANÁLISE E GESTÃ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Organização dos preparativos para a inauguração do novo Fórum Trabalhista daquele municípi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359/2025</text:span></text:p>
          </table:table-cell>
          <table:table-cell table:style-name="C3">
            <text:p text:style-name="P1"><text:span text:style-name="T1">MARCELA GALLOTTI GOTELIP</text:span></text:p>
          </table:table-cell>
          <table:table-cell table:style-name="C3">
            <text:p text:style-name="P1"><text:span text:style-name="T1">CHEFE DE NÚCLEO FC-06 - NÚCLEO DE APOIO AOS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3">
            <text:p text:style-name="P1"><text:span text:style-name="T1">Participação do evento  ¿Simplifiando a Gestão das Obrigações: eSocial, EFD-Reinf, DIRF, DCTFWeb para Órgãos Públicos - COMPREV, Reclamatória Trabalhista e Precatórios¿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28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56,5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360/2025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Traslados de servidores da SECAD para o Fórum Trabalhista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361/2025</text:span></text:p>
          </table:table-cell>
          <table:table-cell table:style-name="C3">
            <text:p text:style-name="P1"><text:span text:style-name="T1">PAULO SELEME CORREA</text:span></text:p>
          </table:table-cell>
          <table:table-cell table:style-name="C3">
            <text:p text:style-name="P1"><text:span text:style-name="T1">CHEFE DE SEÇÃO FC-05 - SEÇÃO DE GERENCIAMENTO DE REDES E COMUNIC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Fazer a ativação do link de dados do CIASC, Ativação Link e acompanhamento da instalação dos pontos de acesso Wifi  da Unifique e fazer a instalação dos ativos e ativação dos pontos de rede no loca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54,5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62/2025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Visita à nova sede do Fórum de Tubarão - PROAD 2418/2025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64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10/2025</text:span></text:p>
          </table:table-cell>
          <table:table-cell table:style-name="C4">
            <text:p text:style-name="P0"><text:span text:style-name="T1">28/10/2025</text:span></text:p>
          </table:table-cell>
          <table:table-cell table:style-name="C3">
            <text:p text:style-name="P1"><text:span text:style-name="T1">PORTARIA - 381/2025 - Substituição no Gab. Des. Mari Eleda Migliorini, Seção Especializada 2, 5ª Turma 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42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2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61,6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367/2025 (Retificação 1)</text:span></text:p>
          </table:table-cell>
          <table:table-cell table:style-name="C3">
            <text:p text:style-name="P1"><text:span text:style-name="T1">FERNANDO SCHLICKMANN OLIVEIRA SOUZ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30/11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Participação no Curso TCU, TCEs E JUDICIÁRIO NA LEI Nº 14.133/2021: PRECEDENTES QUE ORIENTAM AS CONTRATAÇÕES PÚBLICA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94,8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91,99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368/2025</text:span></text:p>
          </table:table-cell>
          <table:table-cell table:style-name="C3">
            <text:p text:style-name="P1"><text:span text:style-name="T1">EDEMAR LUIZ MALESKI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São Lourenço do Oeste/SC</text:span></text:p>
          </table:table-cell>
          <table:table-cell table:style-name="C4">
            <text:p text:style-name="P0"><text:span text:style-name="T1">29/10/2025</text:span></text:p>
          </table:table-cell>
          <table:table-cell table:style-name="C4">
            <text:p text:style-name="P0"><text:span text:style-name="T1">30/10/2025</text:span></text:p>
          </table:table-cell>
          <table:table-cell table:style-name="C3">
            <text:p text:style-name="P1"><text:span text:style-name="T1">Oficial de justiça em várias Diligência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98,91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369/2025</text:span></text:p>
          </table:table-cell>
          <table:table-cell table:style-name="C3">
            <text:p text:style-name="P1"><text:span text:style-name="T1">ANDERSON RENAN WILL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3">
            <text:p text:style-name="P1"><text:span text:style-name="T1">PROAD 13033/2025 m16 (Evento ¿Simplificando a Gestão das Obrigações: eSocial, EFD-Reinf, DIRF, DCTFWeb para Órgãos Públicos - COMPREV, Reclamatória Trabalhista e Precatórios¿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28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56,5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70/2025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Viagem de preparativos para a inauguração do novo Fórum Trabalhist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71/2025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5/11/2025</text:span></text:p>
          </table:table-cell>
          <table:table-cell table:style-name="C4">
            <text:p text:style-name="P0"><text:span text:style-name="T1">05/11/2025</text:span></text:p>
          </table:table-cell>
          <table:table-cell table:style-name="C3">
            <text:p text:style-name="P1"><text:span text:style-name="T1">Acompanhar o início dos trabalhos de recuperação do Jardim, conf. PROAD 12518/2025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91,06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372/2025</text:span></text:p>
          </table:table-cell>
          <table:table-cell table:style-name="C3">
            <text:p text:style-name="P1"><text:span text:style-name="T1">ANA LUIZA CALDEIRA MEIRA</text:span></text:p>
          </table:table-cell>
          <table:table-cell table:style-name="C3">
            <text:p text:style-name="P1"><text:span text:style-name="T1">ASSISTENTE CHEFE DE SETOR FC-04 - SETOR DE PROJETOS DE ARQUITETU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5/11/2025</text:span></text:p>
          </table:table-cell>
          <table:table-cell table:style-name="C4">
            <text:p text:style-name="P0"><text:span text:style-name="T1">05/11/2025</text:span></text:p>
          </table:table-cell>
          <table:table-cell table:style-name="C3">
            <text:p text:style-name="P1"><text:span text:style-name="T1">Acompanhamento projeto de paisagism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73/2025</text:span></text:p>
          </table:table-cell>
          <table:table-cell table:style-name="C3">
            <text:p text:style-name="P1"><text:span text:style-name="T1">SANDRO BELTRAME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Necessidade de organizar os preparativos necessários para a inauguração do novo Fórum Trabalhista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74/2025</text:span></text:p>
          </table:table-cell>
          <table:table-cell table:style-name="C3">
            <text:p text:style-name="P1"><text:span text:style-name="T1">FERNANDA GOMES FER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Organizar os preparativos necessários para a inauguração do novo Fórum Trabalhista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75/2025</text:span></text:p>
          </table:table-cell>
          <table:table-cell table:style-name="C3">
            <text:p text:style-name="P1"><text:span text:style-name="T1">MARIA BEATRIZ VIEIRA DA SILVA GUBER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1/12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Participar de reunião do SINFOMAT/ENAMAT, no dia 02/12/25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613,1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78,6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76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Necessidade de organizar os preparativos necessários para a inauguração do novo Fórum Trabalhista de Tubarão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77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78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79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3">
            <text:p text:style-name="P1"><text:span text:style-name="T1">Realizar o traslado dos servidores João Ilha e Vitor da Silva para a c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380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7/11/2025</text:span></text:p>
          </table:table-cell>
          <table:table-cell table:style-name="C4">
            <text:p text:style-name="P0"><text:span text:style-name="T1">07/11/2025</text:span></text:p>
          </table:table-cell>
          <table:table-cell table:style-name="C3">
            <text:p text:style-name="P1"><text:span text:style-name="T1">Realizar o traslado do servidor Adalberto Knoth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81/2025 (Retificação 1)</text:span></text:p>
          </table:table-cell>
          <table:table-cell table:style-name="C3">
            <text:p text:style-name="P1"><text:span text:style-name="T1">NADIA GRUSENKA COMIOTTO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Ida a Tubarão para organização da Inauguração do Fórum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82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4">
            <text:p text:style-name="P0"><text:span text:style-name="T1">04/11/2025</text:span></text:p>
          </table:table-cell>
          <table:table-cell table:style-name="C3">
            <text:p text:style-name="P1"><text:span text:style-name="T1">Preparativos de inauguração FT, conforme autorização proad 2418/2025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384/2025</text:span></text:p>
          </table:table-cell>
          <table:table-cell table:style-name="C3">
            <text:p text:style-name="P1"><text:span text:style-name="T1">LISIANE VIEIR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11/2025</text:span></text:p>
          </table:table-cell>
          <table:table-cell table:style-name="C4">
            <text:p text:style-name="P0"><text:span text:style-name="T1">08/11/2025</text:span></text:p>
          </table:table-cell>
          <table:table-cell table:style-name="C3">
            <text:p text:style-name="P1"><text:span text:style-name="T1">Participação, na qualidade de agraciada, da sessão Solene de entrega das Medalhas da Ordem Catarinense do Mérito Judiciário do Trabalho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42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59,3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86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7/11/2025</text:span></text:p>
          </table:table-cell>
          <table:table-cell table:style-name="C4">
            <text:p text:style-name="P0"><text:span text:style-name="T1">07/11/2025</text:span></text:p>
          </table:table-cell>
          <table:table-cell table:style-name="C3">
            <text:p text:style-name="P1"><text:span text:style-name="T1">Vistoria do imóvel que abrigará a nova sede do Fórum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87/2025 (Retificação 1)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7/11/2025</text:span></text:p>
          </table:table-cell>
          <table:table-cell table:style-name="C4">
            <text:p text:style-name="P0"><text:span text:style-name="T1">07/11/2025</text:span></text:p>
          </table:table-cell>
          <table:table-cell table:style-name="C3">
            <text:p text:style-name="P1"><text:span text:style-name="T1">Motivo: Vistoria do imóvel que abrigará a nova sede d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88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4">
            <text:p text:style-name="P0"><text:span text:style-name="T1">08/11/2025</text:span></text:p>
          </table:table-cell>
          <table:table-cell table:style-name="C3">
            <text:p text:style-name="P1"><text:span text:style-name="T1"> Atender à solicitação da Presidência para o atendimento de Ministros do TST que participarão de evento na cidade de Chapecó - 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349,2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86,9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89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4">
            <text:p text:style-name="P0"><text:span text:style-name="T1">08/11/2025</text:span></text:p>
          </table:table-cell>
          <table:table-cell table:style-name="C3">
            <text:p text:style-name="P1"><text:span text:style-name="T1">Atender à solicitação da Presidência para o atendimento de Ministros do TST que participarão de evento na cidade de Chapecó - 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349,2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86,9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390/2025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4">
            <text:p text:style-name="P0"><text:span text:style-name="T1">15/11/2025</text:span></text:p>
          </table:table-cell>
          <table:table-cell table:style-name="C3">
            <text:p text:style-name="P1"><text:span text:style-name="T1">Conduzir veículo e fazer a segurança do Presidente do TRT12, Dr. Amarildo Carlos de Lima, em viagem à Porto Alegre. Evento; Comenda do Mérito Judiciário do TRT da 4 Regi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36,47</text:span></text:p>
          </table:table-cell>
          <table:table-cell table:style-name="C5">
            <text:p text:style-name="P2"><text:span text:style-name="T1">-196,4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40,06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391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atuação Secretaria de Execução (SEXEC - juiz gestor regional de execuções), núcleo de pesquisa patrimonial, juízo auxiliar de precatórios, juiz gestor estratégico de metas, juízo de cooperação judiciária, encarregado de dados DPO - LGPD, reunião na presidência RCE/Inter, reunião centro inteligência (litigância predatória), reunião comitê movimentação, continuidade alinhamento juíza Aline TJSC e TRT15 - recuperação judicial Teka, atividades e reuniões equipe de transição nova administração TRT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4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2,04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394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Assistência direta ao Exmo. Desembargador-Corregedor em agendas da Corregedoria. Participar de reuniões nos Comitês e Comissões do Tribunal representando a Corregedoria Reg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1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99,8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396/2025 (Retificação 1)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3">
            <text:p text:style-name="P1"><text:span text:style-name="T1">Participação no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49,20</text:span></text:p>
          </table:table-cell>
          <table:table-cell table:style-name="C5">
            <text:p text:style-name="P2"><text:span text:style-name="T1">-774,64</text:span></text:p>
          </table:table-cell>
          <table:table-cell table:style-name="C5">
            <text:p text:style-name="P2"><text:span text:style-name="T1">544,02</text:span></text:p>
          </table:table-cell>
          <table:table-cell table:style-name="C5">
            <text:p text:style-name="P2"><text:span text:style-name="T1">5.782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900,7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97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Realizar mudança da atual sede do Foro Trabalhista de Tubarão para nova se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398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4">
            <text:p text:style-name="P0"><text:span text:style-name="T1">06/11/2025</text:span></text:p>
          </table:table-cell>
          <table:table-cell table:style-name="C3">
            <text:p text:style-name="P1"><text:span text:style-name="T1">Portaria 463-2025 -  ATUAR EM VIRTUDE DE VINCULAÇÃO A PROCESSOS,  5ª TURMA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42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1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54,9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00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Entrega e montagem dos móveis para a nov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01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3">
            <text:p text:style-name="P1"><text:span text:style-name="T1">Vistoria de fiscalização da obra de construção da nova sede do Fórum Trabalhist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02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Entrega e montagem dos móveis para a nov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03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3/11/2025</text:span></text:p>
          </table:table-cell>
          <table:table-cell table:style-name="C4">
            <text:p text:style-name="P0"><text:span text:style-name="T1">07/11/2025</text:span></text:p>
          </table:table-cell>
          <table:table-cell table:style-name="C3">
            <text:p text:style-name="P1"><text:span text:style-name="T1">Conforme Proad 14.824/25, auxílio como Oficial de Justiça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5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29,64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04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3">
            <text:p text:style-name="P1"><text:span text:style-name="T1">Conforme Proad 14.824/25, auxílio como Oficial de Justiça na jurisdição de Criciúma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5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31,8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06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3">
            <text:p text:style-name="P1"><text:span text:style-name="T1">Realizar o traslado do servidor Paulo Seleme Corrêa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07/2025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3">
            <text:p text:style-name="P1"><text:span text:style-name="T1">REunião Extraordinária presencial dos Secretários-Gerias Judiciários em Brasília nos de 25 a 27 de novembro de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450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78,6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08/2025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3">
            <text:p text:style-name="P1"><text:span text:style-name="T1">Fiscalização das atividades para alteração do layout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09/2025 (Retificação 5)</text:span></text:p>
          </table:table-cell>
          <table:table-cell table:style-name="C3">
            <text:p text:style-name="P1"><text:span text:style-name="T1">JACIRA SILVAN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12/2025</text:span></text:p>
          </table:table-cell>
          <table:table-cell table:style-name="C4">
            <text:p text:style-name="P0"><text:span text:style-name="T1">02/12/2025</text:span></text:p>
          </table:table-cell>
          <table:table-cell table:style-name="C3">
            <text:p text:style-name="P1"><text:span text:style-name="T1">Participar da reunião do SINFOMAT/Brasília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25,02</text:span></text:p>
          </table:table-cell>
          <table:table-cell table:style-name="C5">
            <text:p text:style-name="P2"><text:span text:style-name="T1">-551,9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02,9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6,0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11/2025</text:span></text:p>
          </table:table-cell>
          <table:table-cell table:style-name="C3">
            <text:p text:style-name="P1"><text:span text:style-name="T1">PEDRO PAULO DA SILVA</text:span></text:p>
          </table:table-cell>
          <table:table-cell table:style-name="C3">
            <text:p text:style-name="P1"><text:span text:style-name="T1">CHEFE DE SEÇÃO FC-05 - SEÇÃO DE GERENCIAMENTO DE EQUIPAMENTOS DE INFORMÁTIC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Transferência do nobreak do endereço antigo para o novo endereço do Foro Trabalhista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12/2025</text:span></text:p>
          </table:table-cell>
          <table:table-cell table:style-name="C3">
            <text:p text:style-name="P1"><text:span text:style-name="T1">MARCIO CESAR JACINTO</text:span></text:p>
          </table:table-cell>
          <table:table-cell table:style-name="C3">
            <text:p text:style-name="P1"><text:span text:style-name="T1">ASSESSOR TÉCNICO SETIC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Transferência de nobreak para novo prédio, n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13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4">
            <text:p text:style-name="P0"><text:span text:style-name="T1">10/11/2025</text:span></text:p>
          </table:table-cell>
          <table:table-cell table:style-name="C3">
            <text:p text:style-name="P1"><text:span text:style-name="T1">Atender à solicitação da CMAN, traslado do servidor Fábio Antunes Brizotti para fiscalização das atividades / alteração de layout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14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1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Correições ordinárias nas unidades judiciárias de Joinville/SC entre os dias 1º a 5 de dezembr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782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74,4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14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1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Correições ordinárias nas unidades judiciárias de Joinville/SC entre os dias 1º a 5 de dezembr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782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74,4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14/2025</text:span></text:p>
          </table:table-cell>
          <table:table-cell table:style-name="C3">
            <text:p text:style-name="P1"><text:span text:style-name="T1">IRAN EDSON DE CASTRO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1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Correições ordinárias nas unidades judiciárias de Joinville/SC entre os dias 1º a 5 de dezembr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782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74,4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14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2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Correições ordinárias nas unidades judiciárias de Joinville/SC entre os dias 1º a 5 de dezembr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86,6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14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1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Correições ordinárias nas unidades judiciárias de Joinville/SC entre os dias 1º a 5 de dezembro de 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782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74,46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15/2025</text:span></text:p>
          </table:table-cell>
          <table:table-cell table:style-name="C3">
            <text:p text:style-name="P1"><text:span text:style-name="T1">ATALIBA ZANDOMENEGO FILHO</text:span></text:p>
          </table:table-cell>
          <table:table-cell table:style-name="C3">
            <text:p text:style-name="P1"><text:span text:style-name="T1">ASSISTENTE CHEFE DE SETOR FC-04 - SETOR DE INFRAESTRUTURA DE TELECOMUNICAÇÃO DIGI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Viagem a serviço à Tubarão com objetivo de instalação do sistema de som para apregoamentos das Salas de Audiencias do novo FT-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16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3">
            <text:p text:style-name="P1"><text:span text:style-name="T1">Vistoria do imóvel que abrigará a nova sede do Fórum de Tubarão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17/2025</text:span></text:p>
          </table:table-cell>
          <table:table-cell table:style-name="C3">
            <text:p text:style-name="P1"><text:span text:style-name="T1">ANA LUIZA CALDEIRA MEIRA</text:span></text:p>
          </table:table-cell>
          <table:table-cell table:style-name="C3">
            <text:p text:style-name="P1"><text:span text:style-name="T1">ASSISTENTE CHEFE DE SETOR FC-04 - SETOR DE PROJETOS DE ARQUITETU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3">
            <text:p text:style-name="P1"><text:span text:style-name="T1">Acompanhamento execução obra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418/2025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5/11/2025</text:span></text:p>
          </table:table-cell>
          <table:table-cell table:style-name="C3">
            <text:p text:style-name="P1"><text:span text:style-name="T1">  Atender solicitação da Secretaria de Segurança Institucional para dar apoio ao Tribunal Regional do Trabalho da 4ª Região durante evento Instituciona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129,66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05,22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419/2025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5/11/2025</text:span></text:p>
          </table:table-cell>
          <table:table-cell table:style-name="C3">
            <text:p text:style-name="P1"><text:span text:style-name="T1">  Atender solicitação da Secretaria de Segurança Institucional para dar apoio ao Tribunal Regional do Trabalho da 4ª Região durante evento Institucional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129,66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05,2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20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4">
            <text:p text:style-name="P0"><text:span text:style-name="T1">11/11/2025</text:span></text:p>
          </table:table-cell>
          <table:table-cell table:style-name="C3">
            <text:p text:style-name="P1"><text:span text:style-name="T1">Realizar o traslado do servidor Adalberto Knoth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21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4">
            <text:p text:style-name="P0"><text:span text:style-name="T1">16/11/2025</text:span></text:p>
          </table:table-cell>
          <table:table-cell table:style-name="C4">
            <text:p text:style-name="P0"><text:span text:style-name="T1">21/11/2025</text:span></text:p>
          </table:table-cell>
          <table:table-cell table:style-name="C3">
            <text:p text:style-name="P1"><text:span text:style-name="T1">Participação em Congresso Técnico - XXII COBREAP - CONGRESSO BRASILEIRO DE ENGENHARIA DE AVALIAÇÕES E PERÍCIA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675,22</text:span></text:p>
          </table:table-cell>
          <table:table-cell table:style-name="C5">
            <text:p text:style-name="P2"><text:span text:style-name="T1">-539,1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16,1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22/2025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 Acompanhar o andamento da montagem, organização e limpeza para inauguração da  nova sede do FT de Tubarão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9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48,14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1423/2025 (Retificação 1)</text:span></text:p>
          </table:table-cell>
          <table:table-cell table:style-name="C3">
            <text:p text:style-name="P1"><text:span text:style-name="T1">MARIA BEATRIZ VIEIRA DA SILVA GUBER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29/10/2025</text:span></text:p>
          </table:table-cell>
          <table:table-cell table:style-name="C4">
            <text:p text:style-name="P0"><text:span text:style-name="T1">30/10/2025</text:span></text:p>
          </table:table-cell>
          <table:table-cell table:style-name="C3">
            <text:p text:style-name="P1"><text:span text:style-name="T1">Pedido de complementação de diária (meia diária), em função de cancelamento do voo (agendado para 29/10/25) e redesignação (para 30/10/25), pela companhia aérea LATAM, para o dia seguinte, conforme documentos comprobatórios, em decorrência de viagem a Fortaleza, para participar do CONEMATRA-Fortaleza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980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06,2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24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4">
            <text:p text:style-name="P0"><text:span text:style-name="T1">12/11/2025</text:span></text:p>
          </table:table-cell>
          <table:table-cell table:style-name="C3">
            <text:p text:style-name="P1"><text:span text:style-name="T1">Fiscalizar a montagem dos móveis, instalação das placas de sinalização, mudança do prédio antigo, limpeza e jardinagem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1425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3">
            <text:p text:style-name="P1"><text:span text:style-name="T1">atuação Secretaria de Execução (SEXEC - juiz gestor regional de execuções), núcleo de pesquisa patrimonial, juízo auxiliar de precatórios, juiz gestor estratégico de metas, juízo de cooperação judiciária, encarregado de dados DPO - LGPD,  reunião comitê LGPD, reunião comitê LAI, reunião comissão segurança, reunião CGTIC, visita institucional diretor academia PM, reunião comitê movimentação, continuidade alinhamento TJSC - recuperação judicial Teka, reuniões juíza falências para possível atos em cooperação judiciária, atividades e reuniões equipe de transição nova administração TRT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26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427/2025</text:span></text:p>
          </table:table-cell>
          <table:table-cell table:style-name="C3">
            <text:p text:style-name="P1"><text:span text:style-name="T1">JOSE ERNESTO MANZ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4">
            <text:p text:style-name="P0"><text:span text:style-name="T1">06/12/2025</text:span></text:p>
          </table:table-cell>
          <table:table-cell table:style-name="C3">
            <text:p text:style-name="P1"><text:span text:style-name="T1">Participar do Encontro da Academia Brasileira de Letras da Magistratura no Rio de Janeiro/RJ (viagem autorizada pelo PROAD 15370/2025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245,1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737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02,81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428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9/11/2025</text:span></text:p>
          </table:table-cell>
          <table:table-cell table:style-name="C3">
            <text:p text:style-name="P1"><text:span text:style-name="T1">Participar da 9ª Reunião do COLEPRECOR, a realizar-se em 26 e 27 de novembro e do IV Congresso Internacional e II Nacional da Magistratura, a ocorrer de 27 a 29 de novembro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36,50</text:span></text:p>
          </table:table-cell>
          <table:table-cell table:style-name="C5">
            <text:p text:style-name="P2"><text:span text:style-name="T1">-358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986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64,6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29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3">
            <text:p text:style-name="P1"><text:span text:style-name="T1">Realizar o traslado dos servidores JOÃO ILHA E VITOR DA SILVA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30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4">
            <text:p text:style-name="P0"><text:span text:style-name="T1">13/11/2025</text:span></text:p>
          </table:table-cell>
          <table:table-cell table:style-name="C3">
            <text:p text:style-name="P1"><text:span text:style-name="T1">Vistoria de acompanhamento da obra de Blumenau -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31/2025 (Retificação 1)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12/2025</text:span></text:p>
          </table:table-cell>
          <table:table-cell table:style-name="C4">
            <text:p text:style-name="P0"><text:span text:style-name="T1">02/12/2025</text:span></text:p>
          </table:table-cell>
          <table:table-cell table:style-name="C3">
            <text:p text:style-name="P1"><text:span text:style-name="T1"> Participação na Reunião do Sistema Integrado de Formação de Magistrados do Trabalho (SINFOMAT), referente ao biênio 2025/2027, a ser realizado no dia 02-12-25, das 14h às 18h, em Brasília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25,02</text:span></text:p>
          </table:table-cell>
          <table:table-cell table:style-name="C5">
            <text:p text:style-name="P2"><text:span text:style-name="T1">-551,9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229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82,1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32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Vistoria do imóvel que abrigará a nova sede do Fórum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33/2025 (Retificação 2)</text:span></text:p>
          </table:table-cell>
          <table:table-cell table:style-name="C3">
            <text:p text:style-name="P1"><text:span text:style-name="T1">VALERIA VIRGILIO SAVIO</text:span></text:p>
          </table:table-cell>
          <table:table-cell table:style-name="C3">
            <text:p text:style-name="P1"><text:span text:style-name="T1">ASSESSOR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30/11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Participação no "Seminário Presencial TCU, TCEs e Judiciário na Lei nº 14.133/2021: Precedentes que Orientam as Contratações Públicas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115,1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12,2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35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Motivo: Acompanhamento da montagem da nova sede do Fórum Trabalhista de Tubarão (proad 352/2024)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73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31,94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36/2025 (Retificação 1)</text:span></text:p>
          </table:table-cell>
          <table:table-cell table:style-name="C3">
            <text:p text:style-name="P1"><text:span text:style-name="T1">CAMILA SARTORI VELLOSO ABREU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12/2025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3">
            <text:p text:style-name="P1"><text:span text:style-name="T1"> Encontro Nacional das Unidades de Comunicação Social d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030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58,9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38/2025</text:span></text:p>
          </table:table-cell>
          <table:table-cell table:style-name="C3">
            <text:p text:style-name="P1"><text:span text:style-name="T1">CRISTINA BOLZANI</text:span></text:p>
          </table:table-cell>
          <table:table-cell table:style-name="C3">
            <text:p text:style-name="P1"><text:span text:style-name="T1">ASSESSOR DA PRESIDÊNC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9/11/2025</text:span></text:p>
          </table:table-cell>
          <table:table-cell table:style-name="C3">
            <text:p text:style-name="P1"><text:span text:style-name="T1">Viagem para organizar e participar da 9ª Reunião do COLEPRECOR, a realizar-se em 26 e 27 de novembro, bem como do IV Congresso Nacional e II Internacional da Magistratura, a ocorrer de 27 a 29-11-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228,56</text:span></text:p>
          </table:table-cell>
          <table:table-cell table:style-name="C5">
            <text:p text:style-name="P2"><text:span text:style-name="T1">-537,57</text:span></text:p>
          </table:table-cell>
          <table:table-cell table:style-name="C5">
            <text:p text:style-name="P2"><text:span text:style-name="T1">544,02</text:span></text:p>
          </table:table-cell>
          <table:table-cell table:style-name="C5">
            <text:p text:style-name="P2"><text:span text:style-name="T1">1.705,5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40,5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39/2025</text:span></text:p>
          </table:table-cell>
          <table:table-cell table:style-name="C3">
            <text:p text:style-name="P1"><text:span text:style-name="T1">CAMILA SARTORI VELLOSO ABREU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Cobertura da inauguração do Fórum Trabalhista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40/2025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Fiscalização das atividades de reparo emergencial no Quadro Geral de Baixa Tensão localizado no interior da Subestação do FT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41/2025</text:span></text:p>
          </table:table-cell>
          <table:table-cell table:style-name="C3">
            <text:p text:style-name="P1"><text:span text:style-name="T1">ABENIR SILVA LOP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Realizar o traslado do servidor FÁBIO BRIZOTTI  para a cidade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42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Realizar o traslado dos servidores ADALBERTO KNOTH E KRISTINA CANCELIER  para a cidade de TUBARÃO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43/2025 (Retificação 1)</text:span></text:p>
          </table:table-cell>
          <table:table-cell table:style-name="C3">
            <text:p text:style-name="P1"><text:span text:style-name="T1">THIAGO AZIZO DENARDI IBAGY</text:span></text:p>
          </table:table-cell>
          <table:table-cell table:style-name="C3">
            <text:p text:style-name="P1"><text:span text:style-name="T1">ASSESS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Serviços de Cerimonial e Mestre de Cerimônias na Inauguração da nova sede do Fórum Trabalhista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44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4">
            <text:p text:style-name="P0"><text:span text:style-name="T1">14/11/2025</text:span></text:p>
          </table:table-cell>
          <table:table-cell table:style-name="C3">
            <text:p text:style-name="P1"><text:span text:style-name="T1">Vistoria de fiscalização da obra de construção da nova sede d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46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Atividades finais para a inauguração da nov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72,35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47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Atividades finais para a inauguração da nov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72,3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48/2025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Veigam a Cidade de Tubarão para tratar dos assuntos relacionados a inaguração da nova sede do Foro Trabalhista.</text:span></text:p>
          </table:table-cell>
          <table:table-cell table:style-name="C3">
            <text:p text:style-name="P1"><text:span text:style-name="T1">carona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49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Motivo: Atividades finais para a inauguração da nova unidade do Foro Trabalhista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72,3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50/2025 (Retificação 1)</text:span></text:p>
          </table:table-cell>
          <table:table-cell table:style-name="C3">
            <text:p text:style-name="P1"><text:span text:style-name="T1">NADIA GRUSENKA COMIOTTO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reparativos e trabalhar na solenidade de inauguração do Fórum Trabalhist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51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Realizar o traslado dos servidores Thiago Ibagy, Nádia Comiotto e Natália da Costa para a cidade de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72,35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53/2025 (Retificação 1)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Atividades finais para a inauguração da nova unidade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9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47,6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54/2025</text:span></text:p>
          </table:table-cell>
          <table:table-cell table:style-name="C3">
            <text:p text:style-name="P1"><text:span text:style-name="T1">LUANA ARCHER CADORIN</text:span></text:p>
          </table:table-cell>
          <table:table-cell table:style-name="C3">
            <text:p text:style-name="P1"><text:span text:style-name="T1">ASSISTENTE CHEFE DE SETOR FC-04 - SETOR DE MÍDIAS SOCIAI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Viagem a serviço para Tubarão para realizar a cobertura da inauguração do novo Fórum Trabalhist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55/2025</text:span></text:p>
          </table:table-cell>
          <table:table-cell table:style-name="C3">
            <text:p text:style-name="P1"><text:span text:style-name="T1">ANDREIA HAWERROTH EXTERKÖTTER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30/11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Participação : Seminário Nacional: "Capacitação Presencial: TCU, TCES e Judiciário na Lei nº 14.133/2021: Precedentes que Orientam as Contratações Públicas" , conforme Proad 15152/2025<text:line-break/>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58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403,1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00,2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56/2025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Inauguração da nova sede do Fórum Trabalhista de Tubarão, a ocorrer no dia 18/11/2025, às 14h30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57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articipar da inauguração da nova sede da Vara do Trabalho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1458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23/11/2025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3">
            <text:p text:style-name="P1"><text:span text:style-name="T1">Dias 23-26 - Natal - Participar do IV Encontro Nacional dos Centros de Inteligência do Poder Judiciário, Dias 27 e 8 - Florianópolis- reunião comitê movimentação, atuação Secretaria de Execução (SEXEC - juiz gestor regional de execuções), núcleo de pesquisa patrimonial, juízo auxiliar de precatórios, juiz gestor estratégico de metas, juízo de cooperação judiciária, encarregado de dados DPO - LGPD, reunião comitê LGPD, continuidade alinhamento TJSC - recuperação judicial Teka, atividades e reuniões equipe de transição nova administração TRT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50,28</text:span></text:p>
          </table:table-cell>
          <table:table-cell table:style-name="C5">
            <text:p text:style-name="P2"><text:span text:style-name="T1">-2.246,2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170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254,3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59/2025</text:span></text:p>
          </table:table-cell>
          <table:table-cell table:style-name="C3">
            <text:p text:style-name="P1"><text:span text:style-name="T1">NAIRA OSZOWSKI</text:span></text:p>
          </table:table-cell>
          <table:table-cell table:style-name="C3">
            <text:p text:style-name="P1"><text:span text:style-name="T1">CHEFE DE SEÇÃO FC-05 - SEÇÃO DE PLANEJAMENTO, ANÁLISE E GESTÃ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articipar da cerimônia de inauguração do novo Fórum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60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articipação na cerimônia de inauguração do Fórum de Tubarão (PROAD n. 2418/2025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61/2025</text:span></text:p>
          </table:table-cell>
          <table:table-cell table:style-name="C3">
            <text:p text:style-name="P1"><text:span text:style-name="T1">ALCINO ECKER JUNIOR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Inauguração da nova sede do Foro Trabalhista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69,8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8,7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62/2025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Realizar o traslado de servidores para o evento/inauguração do Forum trabalhist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63/2025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Realizar o traslado e o acompanhamento de MAGISTRADOS para o evento de inauguração da VT de Tubarão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69,8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8,7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64/2025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Realizar o traslado e o acompanhamento de MAGISTRADOS para o evento de inauguração da VT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69,8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8,7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65/2025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 EVENTO: Solenidade de inauguração da sede da Vara do Trabalho de Tubarão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66/2025</text:span></text:p>
          </table:table-cell>
          <table:table-cell table:style-name="C3">
            <text:p text:style-name="P1"><text:span text:style-name="T1">CESAR LUIZ PASOLD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7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articipação no evento ¿NR1, Saúde Mental e Boas Práticas nas Empresa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9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9,6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468/2025 (Retificação 1)</text:span></text:p>
          </table:table-cell>
          <table:table-cell table:style-name="C3">
            <text:p text:style-name="P1"><text:span text:style-name="T1">RODRIGO PILATI PANCOTTE</text:span></text:p>
          </table:table-cell>
          <table:table-cell table:style-name="C3">
            <text:p text:style-name="P1"><text:span text:style-name="T1">ASSISTENTE FC-02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Convocação para Junta Médica na sede do Tribunal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95,3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69/2025 (Retificação 1)</text:span></text:p>
          </table:table-cell>
          <table:table-cell table:style-name="C3">
            <text:p text:style-name="P1"><text:span text:style-name="T1">NATÁLIA DA COST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Serviços de cerimonial referentes à inauguração das novas instalações do fórum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70/2025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3">
            <text:p text:style-name="P1"><text:span text:style-name="T1">Fiscalização das atividades para alteração do layout conforme Proad 8536/202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71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RETIRADA DOS PROCESSOS DO FORO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72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3">
            <text:p text:style-name="P1"><text:span text:style-name="T1">Fiscalização das atividades para alteração do layout conforme Proad 8536/202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73/2025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3">
            <text:p text:style-name="P1"><text:span text:style-name="T1">Preservar a segurança do evento de inagururação do FT de Tubarão e realizar vistoria de segurança da nova edificaç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74/2025</text:span></text:p>
          </table:table-cell>
          <table:table-cell table:style-name="C3">
            <text:p text:style-name="P1"><text:span text:style-name="T1">ALEXANDRE EDMUNDO ELTERMANN RIBEIR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Retirada dos processos físicos da 1ª e 2ª Varas do Trabalho de Tubarão nos dias 24, 25 e 26/11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56,7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75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3">
            <text:p text:style-name="P1"><text:span text:style-name="T1"> Fiscalização das atividades para alteração do layout conforme Proad 8536/202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476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Retirada dos processos do Foro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77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4">
            <text:p text:style-name="P0"><text:span text:style-name="T1">19/11/2025</text:span></text:p>
          </table:table-cell>
          <table:table-cell table:style-name="C3">
            <text:p text:style-name="P1"><text:span text:style-name="T1">Atender à solicitação da CMAN para realizar o traslado do servidor Fábio Antunes Brizotti até a cidade de Itape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78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3">
            <text:p text:style-name="P1"><text:span text:style-name="T1">Vistoria de acompanhamento das alterações realizadas pelo TRE no fórum trabalhista de Rio do Sul.<text:line-break/>A viagem será realizada com veículo próprio.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79/2025</text:span></text:p>
          </table:table-cell>
          <table:table-cell table:style-name="C3">
            <text:p text:style-name="P1"><text:span text:style-name="T1">FERNANDA GOMES FER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Viagem em função da inauguração  do Forum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80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3">
            <text:p text:style-name="P1"><text:span text:style-name="T1">Vistoria de acompanhamento da reforma do imóvel que abrigará o Fórum de Blumenau, conforme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81/2025</text:span></text:p>
          </table:table-cell>
          <table:table-cell table:style-name="C3">
            <text:p text:style-name="P1"><text:span text:style-name="T1">NAIRA OSZOWSKI</text:span></text:p>
          </table:table-cell>
          <table:table-cell table:style-name="C3">
            <text:p text:style-name="P1"><text:span text:style-name="T1">CHEFE DE SEÇÃO FC-05 - SEÇÃO DE PLANEJAMENTO, ANÁLISE E GESTÃ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3">
            <text:p text:style-name="P1"><text:span text:style-name="T1">Vistoria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482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3">
            <text:p text:style-name="P1"><text:span text:style-name="T1">Atender à solicitação do Gabinete do Exmo. Desembargador Wanderley Godoy Júnior para a realização do deslocamento e da segurança no trajeto de Itajaí 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69,8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8,7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8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3">
            <text:p text:style-name="P1"><text:span text:style-name="T1"> Realizar o traslado dos servidores Jacson Pereira, Naira Oszowski, Adalberto Knoth para a c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84/2025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3">
            <text:p text:style-name="P1"><text:span text:style-name="T1">Realizar o traslado do servidor Nilton Jorge da Silveira para a cidade de Itape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87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Conforme Proad 14.824/25, auxílio como Oficial de Justiça na jurisdição de Criciúma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35,65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88/2025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4">
            <text:p text:style-name="P0"><text:span text:style-name="T1">30/11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Apoio operacional junto ao 19º Encontro Nacional do Poder Judiciário (ENPJ) em Florianópolis/SC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90,8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91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3">
            <text:p text:style-name="P1"><text:span text:style-name="T1"> Realizar o traslado do servidor PAULO SELEME CORRÊA para a cidade de Itape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1492/2025</text:span></text:p>
          </table:table-cell>
          <table:table-cell table:style-name="C3">
            <text:p text:style-name="P1"><text:span text:style-name="T1">PAULO SELEME CORREA</text:span></text:p>
          </table:table-cell>
          <table:table-cell table:style-name="C3">
            <text:p text:style-name="P1"><text:span text:style-name="T1">CHEFE DE SEÇÃO FC-05 - SEÇÃO DE GERENCIAMENTO DE REDES E COMUNIC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3">
            <text:p text:style-name="P1"><text:span text:style-name="T1">Acompanhar a mudança do link do CIASC para a nova sala comercial de acordo com o solicitado na reforma da unidade (PROAD 8536/2022) instalação do novo roteador para atender o local e reorganização dos ativos de rede para atender as alterações feitas na refor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93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3">
            <text:p text:style-name="P1"><text:span text:style-name="T1">Fiscalização das atividades para alteração do layout conforme Proad 8536/202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94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49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4">
            <text:p text:style-name="P0"><text:span text:style-name="T1">26/11/2025</text:span></text:p>
          </table:table-cell>
          <table:table-cell table:style-name="C3">
            <text:p text:style-name="P1"><text:span text:style-name="T1">Realizar o traslado do servidor VÍTOR DA SILVA para a c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97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4">
            <text:p text:style-name="P0"><text:span text:style-name="T1">24/11/2025</text:span></text:p>
          </table:table-cell>
          <table:table-cell table:style-name="C3">
            <text:p text:style-name="P1"><text:span text:style-name="T1">Vistoria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99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3">
            <text:p text:style-name="P1"><text:span text:style-name="T1">Vistoria pós-obra do imóvel que abriga a nova sede do Fórum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500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3">
            <text:p text:style-name="P1"><text:span text:style-name="T1">Realizar o traslado do servidor Adalberto Knoth para a cidade de Tubarão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1501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12/2025</text:span></text:p>
          </table:table-cell>
          <table:table-cell table:style-name="C4">
            <text:p text:style-name="P0"><text:span text:style-name="T1">05/12/2025</text:span></text:p>
          </table:table-cell>
          <table:table-cell table:style-name="C3">
            <text:p text:style-name="P1"><text:span text:style-name="T1"> Participar do 19 Encontro Nacional do Poder Judiciário (dias 1 e 2) / dias 3 a 5 - reunião comitê movimentação, atuação Secretaria de Execução (SEXEC - juiz gestor regional de execuções), núcleo de pesquisa patrimonial, juízo auxiliar de precatórios, juiz gestor estratégico de metas, juízo de cooperação judiciária, encarregado de dados DPO - LGPD, juiz coordenador da polícia judicial (revisão portarias), continuidade alinhamento TJSC - pagamento credores Teka, atividades e reuniões equipe de transição nova administração TRT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77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505/2025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3">
            <text:p text:style-name="P1"><text:span text:style-name="T1">Fiscalização das atividades para alteração do layout conforme Proad 8536/2022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2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66.8889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