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71.55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93.74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Data de referência: 31/12/2025 <text:s text:c="3"/>PUBLICADO EM: 13-01-2026 <text:s text:c="2"/>FONTE: SIGEP-JT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9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15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20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16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BEATRIZ CECHINE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CRICI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TIC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RENE PIOK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9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4ª BLUME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EGINALDO DA SILVA PUJO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Q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11-03" calcext:value-type="date">
            <text:p>03/11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23-10-09" calcext:value-type="date">
            <text:p>10/9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09-03-20" calcext:value-type="date">
            <text:p>3/20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WAGNER BENICIO DE ABREU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EJUSC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2" office:value-type="date" office:date-value="2006-01-09" calcext:value-type="date">
            <text:p>1/9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6" table:number-rows-repeated="10475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1" meta:object-count="0"/>
    <meta:generator>LibreOfficeDev/6.0.5.2$Linux_X86_64 LibreOffice_project/</meta:generator>
  </office:meta>
</office:document-meta>
</file>