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al" style:family="paragraph">
      <style:text-properties fo:font-size="24pt" style:font-size-asian="24pt" style:font-size-complex="24pt"/>
    </style:style>
    <style:style style:name="P3" style:parent-style-name="Normal" style:family="paragraph">
      <style:text-properties fo:font-size="48pt" style:font-size-asian="48pt" style:font-size-complex="48pt"/>
    </style:style>
    <style:style style:name="P4" style:parent-style-name="Normal" style:family="paragraph">
      <style:text-properties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text-properties fo:font-size="24pt" style:font-size-asian="24pt" style:font-size-complex="24pt"/>
    </style:style>
    <style:style style:name="P8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Normal" style:family="paragraph">
      <style:text-properties fo:font-size="24pt" style:font-size-asian="24pt" style:font-size-complex="24pt"/>
    </style:style>
    <style:style style:name="P11" style:parent-style-name="Normal" style:family="paragraph">
      <style:text-properties fo:font-size="36pt" style:font-size-asian="36pt" style:font-size-complex="36pt"/>
    </style:style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family="paragraph">
      <style:text-properties fo:font-size="36pt" style:font-size-asian="36pt" style:font-size-complex="36pt"/>
    </style:style>
    <style:style style:name="T15" style:parent-style-name="Fonteparág.padrão" style:family="text">
      <style:text-properties style:font-name="Segoe UI Symbol" style:font-name-complex="Segoe UI Symbol"/>
    </style:style>
    <style:style style:name="T16" style:parent-style-name="Fonteparág.padrão" style:family="text">
      <style:text-properties style:font-name="Segoe UI Symbol" style:font-name-complex="Segoe UI Symbol"/>
    </style:style>
    <style:style style:name="T17" style:parent-style-name="Fonteparág.padrão" style:family="text">
      <style:text-properties style:font-name="Segoe UI Symbol" style:font-name-complex="Segoe UI Symbol"/>
    </style:style>
    <style:style style:name="T18" style:parent-style-name="Fonteparág.padrão" style:family="text">
      <style:text-properties style:font-name="Segoe UI Symbol" style:font-name-complex="Segoe UI Symbol"/>
    </style:style>
    <style:style style:name="T19" style:parent-style-name="Fonteparág.padrão" style:family="text">
      <style:text-properties style:font-name="Segoe UI Symbol" style:font-name-complex="Segoe UI Symbol"/>
    </style:style>
    <style:style style:name="T20" style:parent-style-name="Fonteparág.padrão" style:family="text">
      <style:text-properties style:font-name="Segoe UI Symbol" style:font-name-complex="Segoe UI Symbol"/>
    </style:style>
    <style:style style:name="T21" style:parent-style-name="Fonteparág.padrão" style:family="text">
      <style:text-properties style:font-name="Segoe UI Symbol" style:font-name-complex="Segoe UI Symbol"/>
    </style:style>
    <style:style style:name="P22" style:parent-style-name="Normal" style:family="paragraph">
      <style:text-properties style:font-name="Segoe UI Symbol" style:font-name-complex="Segoe UI Symbol"/>
    </style:style>
    <style:style style:name="P23" style:parent-style-name="Normal" style:family="paragraph">
      <style:text-properties style:font-name-complex="Calibri"/>
    </style:style>
    <style:style style:name="P24" style:parent-style-name="Normal" style:family="paragraph">
      <style:text-properties fo:font-size="36pt" style:font-size-asian="36pt" style:font-size-complex="36pt"/>
    </style:style>
    <style:style style:name="T25" style:parent-style-name="Fonteparág.padrão" style:family="text">
      <style:text-properties style:font-name="Segoe UI Symbol" style:font-name-complex="Segoe UI Symbol"/>
    </style:style>
    <style:style style:name="T26" style:parent-style-name="Fonteparág.padrão" style:family="text">
      <style:text-properties style:font-name="Segoe UI Symbol" style:font-name-complex="Segoe UI Symbol"/>
    </style:style>
    <style:style style:name="T27" style:parent-style-name="Fonteparág.padrão" style:family="text">
      <style:text-properties style:font-name="Segoe UI Symbol" style:font-name-complex="Segoe UI Symbol"/>
    </style:style>
    <style:style style:name="T28" style:parent-style-name="Fonteparág.padrão" style:family="text">
      <style:text-properties style:font-name="Segoe UI Symbol" style:font-name-complex="Segoe UI Symbol"/>
    </style:style>
    <style:style style:name="T29" style:parent-style-name="Fonteparág.padrão" style:family="text">
      <style:text-properties style:font-name="Segoe UI Symbol" style:font-name-complex="Segoe UI Symbol"/>
    </style:style>
    <style:style style:name="T30" style:parent-style-name="Fonteparág.padrão" style:family="text">
      <style:text-properties style:font-name="Segoe UI Symbol" style:font-name-complex="Segoe UI Symbol"/>
    </style:style>
    <style:style style:name="T31" style:parent-style-name="Fonteparág.padrão" style:family="text">
      <style:text-properties style:font-name="Segoe UI Symbol" style:font-name-complex="Segoe UI Symbol"/>
    </style:style>
    <style:style style:name="P32" style:parent-style-name="Normal" style:family="paragraph">
      <style:text-properties style:font-name="Segoe UI Symbol" style:font-name-complex="Segoe UI Symbol"/>
    </style:style>
    <style:style style:name="P33" style:parent-style-name="Normal" style:family="paragraph">
      <style:text-properties style:font-name="Segoe UI Symbol" style:font-name-complex="Segoe UI Symbol"/>
    </style:style>
    <style:style style:name="P34" style:parent-style-name="Normal" style:family="paragraph">
      <style:text-properties fo:font-size="36pt" style:font-size-asian="36pt" style:font-size-complex="36pt"/>
    </style:style>
    <style:style style:name="T35" style:parent-style-name="Fonteparág.padrão" style:family="text">
      <style:text-properties style:font-name="Segoe UI Symbol" style:font-name-complex="Segoe UI Symbol"/>
    </style:style>
    <style:style style:name="T36" style:parent-style-name="Fonteparág.padrão" style:family="text">
      <style:text-properties style:font-name="Segoe UI Symbol" style:font-name-complex="Segoe UI Symbol"/>
    </style:style>
    <style:style style:name="T37" style:parent-style-name="Fonteparág.padrão" style:family="text">
      <style:text-properties style:font-name="Segoe UI Symbol" style:font-name-complex="Segoe UI Symbol"/>
    </style:style>
    <style:style style:name="P38" style:parent-style-name="Normal" style:family="paragraph">
      <style:text-properties fo:font-size="36pt" style:font-size-asian="36pt" style:font-size-complex="36pt"/>
    </style:style>
    <style:style style:name="P39" style:parent-style-name="Normal" style:family="paragraph">
      <style:text-properties fo:font-size="36pt" style:font-size-asian="36pt" style:font-size-complex="36pt"/>
    </style:style>
    <style:style style:name="T40" style:parent-style-name="Fonteparág.padrão" style:family="text">
      <style:text-properties style:font-name="Segoe UI Symbol" style:font-name-complex="Segoe UI Symbol"/>
    </style:style>
    <style:style style:name="T41" style:parent-style-name="Fonteparág.padrão" style:family="text">
      <style:text-properties style:font-name="Segoe UI Symbol" style:font-name-complex="Segoe UI Symbol"/>
    </style:style>
    <style:style style:name="T42" style:parent-style-name="Fonteparág.padrão" style:family="text">
      <style:text-properties style:font-name="Segoe UI Symbol" style:font-name-complex="Segoe UI Symbol"/>
    </style:style>
    <style:style style:name="P43" style:parent-style-name="Normal" style:family="paragraph">
      <style:text-properties fo:font-size="36pt" style:font-size-asian="36pt" style:font-size-complex="36pt"/>
    </style:style>
    <style:style style:name="T44" style:parent-style-name="Fonteparág.padrão" style:family="text">
      <style:text-properties style:font-name="Segoe UI Symbol" style:font-name-complex="Segoe UI Symbol"/>
    </style:style>
    <style:style style:name="T45" style:parent-style-name="Fonteparág.padrão" style:family="text">
      <style:text-properties style:font-name="Segoe UI Symbol" style:font-name-complex="Segoe UI Symbol"/>
    </style:style>
    <style:style style:name="T46" style:parent-style-name="Fonteparág.padrão" style:family="text">
      <style:text-properties style:font-name="Segoe UI Symbol" style:font-name-complex="Segoe UI Symbol"/>
    </style:style>
    <style:style style:name="P47" style:parent-style-name="Normal" style:family="paragraph">
      <style:text-properties fo:font-size="36pt" style:font-size-asian="36pt" style:font-size-complex="36pt"/>
    </style:style>
    <style:style style:name="T48" style:parent-style-name="Fonteparág.padrão" style:family="text">
      <style:text-properties style:font-name="Segoe UI Symbol" style:font-name-complex="Segoe UI Symbol"/>
    </style:style>
    <style:style style:name="T49" style:parent-style-name="Fonteparág.padrão" style:family="text">
      <style:text-properties style:font-name="Segoe UI Symbol" style:font-name-complex="Segoe UI Symbol"/>
    </style:style>
    <style:style style:name="T50" style:parent-style-name="Fonteparág.padrão" style:family="text">
      <style:text-properties style:font-name="Segoe UI Symbol" style:font-name-complex="Segoe UI Symbol"/>
    </style:style>
    <style:style style:name="P51" style:parent-style-name="Normal" style:family="paragraph">
      <style:text-properties style:font-name="Segoe UI Symbol" style:font-name-complex="Segoe UI Symbol"/>
    </style:style>
    <style:style style:name="P52" style:parent-style-name="Normal" style:family="paragraph">
      <style:text-properties style:font-name="Segoe UI Symbol" style:font-name-complex="Segoe UI Symbol"/>
    </style:style>
    <style:style style:name="P53" style:parent-style-name="Normal" style:family="paragraph">
      <style:text-properties style:font-name-complex="Calibri"/>
    </style:style>
    <style:style style:name="P54" style:parent-style-name="Normal" style:family="paragraph">
      <style:text-properties fo:font-size="36pt" style:font-size-asian="36pt" style:font-size-complex="36pt"/>
    </style:style>
    <style:style style:name="P55" style:parent-style-name="Normal" style:family="paragraph">
      <style:text-properties style:font-name="Segoe UI Symbol" style:font-name-complex="Segoe UI Symbol"/>
    </style:style>
    <style:style style:name="P56" style:parent-style-name="Normal" style:family="paragraph">
      <style:text-properties style:font-name="Segoe UI Symbol" style:font-name-complex="Segoe UI Symbol"/>
    </style:style>
    <style:style style:name="P57" style:parent-style-name="Normal" style:family="paragraph">
      <style:text-properties style:font-name="Segoe UI Symbol" style:font-name-complex="Segoe UI Symbol"/>
    </style:style>
    <style:style style:name="P58" style:parent-style-name="Normal" style:family="paragraph">
      <style:text-properties style:font-name-complex="Calibri"/>
    </style:style>
    <style:style style:name="P59" style:parent-style-name="Normal" style:family="paragraph">
      <style:text-properties fo:font-size="36pt" style:font-size-asian="36pt" style:font-size-complex="36pt"/>
    </style:style>
    <style:style style:name="P60" style:parent-style-name="Normal" style:family="paragraph">
      <style:text-properties style:font-name="Segoe UI Symbol" style:font-name-complex="Segoe UI Symbol"/>
    </style:style>
    <style:style style:name="P61" style:parent-style-name="Normal" style:family="paragraph">
      <style:text-properties style:font-name="Segoe UI Symbol" style:font-name-complex="Segoe UI Symbol"/>
    </style:style>
    <style:style style:name="P62" style:parent-style-name="Normal" style:family="paragraph">
      <style:text-properties fo:font-size="36pt" style:font-size-asian="36pt" style:font-size-complex="36pt"/>
    </style:style>
    <style:style style:name="P63" style:parent-style-name="Normal" style:family="paragraph">
      <style:text-properties fo:font-size="36pt" style:font-size-asian="36pt" style:font-size-complex="36pt"/>
    </style:style>
    <style:style style:name="P64" style:parent-style-name="Normal" style:family="paragraph">
      <style:text-properties style:font-name="Segoe UI Symbol" style:font-name-complex="Segoe UI Symbol"/>
    </style:style>
    <style:style style:name="P65" style:parent-style-name="Normal" style:family="paragraph">
      <style:text-properties style:font-name="Segoe UI Symbol" style:font-name-complex="Segoe UI Symbol"/>
    </style:style>
    <style:style style:name="P66" style:parent-style-name="Normal" style:family="paragraph">
      <style:text-properties style:font-name="Segoe UI Symbol" style:font-name-complex="Segoe UI Symbol"/>
    </style:style>
    <style:style style:name="P67" style:parent-style-name="Normal" style:family="paragraph">
      <style:text-properties fo:font-size="36pt" style:font-size-asian="36pt" style:font-size-complex="36pt"/>
    </style:style>
    <style:style style:name="P68" style:parent-style-name="Normal" style:family="paragraph">
      <style:text-properties style:font-name="Segoe UI Symbol" style:font-name-complex="Segoe UI Symbol"/>
    </style:style>
    <style:style style:name="P69" style:parent-style-name="Normal" style:family="paragraph">
      <style:text-properties style:font-name="Segoe UI Symbol" style:font-name-complex="Segoe UI Symbol"/>
    </style:style>
    <style:style style:name="P70" style:parent-style-name="Normal" style:family="paragraph">
      <style:text-properties style:font-name="Segoe UI Symbol" style:font-name-complex="Segoe UI Symbol"/>
    </style:style>
    <style:style style:name="P71" style:parent-style-name="Normal" style:family="paragraph">
      <style:text-properties style:font-name="Segoe UI Symbol" style:font-name-complex="Segoe UI Symbol"/>
    </style:style>
    <style:style style:name="P72" style:parent-style-name="Normal" style:family="paragraph">
      <style:text-properties style:font-name="Segoe UI Symbol" style:font-name-complex="Segoe UI Symbol"/>
    </style:style>
    <style:style style:name="P73" style:parent-style-name="Normal" style:family="paragraph">
      <style:text-properties style:font-name="Segoe UI Symbol" style:font-name-complex="Segoe UI Symbol"/>
    </style:style>
    <style:style style:name="P74" style:parent-style-name="Normal" style:family="paragraph">
      <style:text-properties style:font-name="Segoe UI Symbol" style:font-name-complex="Segoe UI Symbol"/>
    </style:style>
    <style:style style:name="P75" style:parent-style-name="Normal" style:family="paragraph">
      <style:text-properties style:font-name="Segoe UI Symbol" style:font-name-complex="Segoe UI Symbol"/>
    </style:style>
    <style:style style:name="P76" style:parent-style-name="Normal" style:family="paragraph">
      <style:text-properties style:font-name-complex="Calibri"/>
    </style:style>
    <style:style style:name="P77" style:parent-style-name="Normal" style:family="paragraph">
      <style:text-properties fo:font-size="36pt" style:font-size-asian="36pt" style:font-size-complex="36pt"/>
    </style:style>
    <style:style style:name="P78" style:parent-style-name="Normal" style:family="paragraph">
      <style:text-properties style:font-name="Segoe UI Symbol" style:font-name-complex="Segoe UI Symbol"/>
    </style:style>
    <style:style style:name="P79" style:parent-style-name="Normal" style:family="paragraph">
      <style:text-properties style:font-name="Segoe UI Symbol" style:font-name-complex="Segoe UI Symbol"/>
    </style:style>
    <style:style style:name="P80" style:parent-style-name="Normal" style:family="paragraph">
      <style:text-properties style:font-name="Segoe UI Symbol" style:font-name-complex="Segoe UI Symbol"/>
    </style:style>
    <style:style style:name="P81" style:parent-style-name="Normal" style:family="paragraph">
      <style:text-properties style:font-name="Segoe UI Symbol" style:font-name-complex="Segoe UI Symbol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size="36pt" style:font-size-asian="36pt" style:font-size-complex="36pt"/>
    </style:style>
    <style:style style:name="P84" style:parent-style-name="Normal" style:family="paragraph">
      <style:text-properties style:font-name="Segoe UI Symbol" style:font-name-complex="Segoe UI Symbol"/>
    </style:style>
    <style:style style:name="P85" style:parent-style-name="Normal" style:family="paragraph">
      <style:text-properties style:font-name="Segoe UI Symbol" style:font-name-complex="Segoe UI Symbol"/>
    </style:style>
    <style:style style:name="P86" style:parent-style-name="Normal" style:family="paragraph">
      <style:text-properties style:font-name-complex="Calibri"/>
    </style:style>
    <style:style style:name="P87" style:parent-style-name="Normal" style:family="paragraph">
      <style:text-properties style:font-name="Segoe UI Symbol" style:font-name-complex="Segoe UI Symbol" fo:font-weight="bold" style:font-weight-asian="bold" style:font-weight-complex="bold"/>
    </style:style>
    <style:style style:name="P88" style:parent-style-name="Normal" style:family="paragraph">
      <style:text-properties style:font-name="Segoe UI Symbol" style:font-name-complex="Segoe UI Symbol"/>
    </style:style>
    <style:style style:name="P89" style:parent-style-name="Normal" style:family="paragraph">
      <style:text-properties style:font-name="Segoe UI Symbol" style:font-name-complex="Segoe UI Symbol"/>
    </style:style>
    <style:style style:name="P90" style:parent-style-name="Normal" style:family="paragraph">
      <style:text-properties style:font-name="Segoe UI Symbol" style:font-name-complex="Segoe UI Symbol"/>
    </style:style>
    <style:style style:name="P91" style:parent-style-name="Normal" style:family="paragraph">
      <style:text-properties style:font-name="Segoe UI Symbol" style:font-name-complex="Segoe UI Symbol"/>
    </style:style>
    <style:style style:name="P92" style:parent-style-name="Normal" style:family="paragraph">
      <style:text-properties style:font-name="Segoe UI Symbol" style:font-name-complex="Segoe UI Symbol"/>
    </style:style>
    <style:style style:name="P93" style:parent-style-name="Normal" style:family="paragraph">
      <style:text-properties style:font-name="Segoe UI Symbol" style:font-name-complex="Segoe UI Symbol"/>
    </style:style>
    <style:style style:name="P94" style:parent-style-name="Normal" style:family="paragraph">
      <style:text-properties style:font-name="Segoe UI Symbol" style:font-name-complex="Segoe UI Symbol"/>
    </style:style>
    <style:style style:name="P95" style:parent-style-name="Normal" style:family="paragraph">
      <style:text-properties style:font-name="Segoe UI Symbol" style:font-name-complex="Segoe UI Symbol"/>
    </style:style>
    <style:style style:name="P96" style:parent-style-name="Normal" style:family="paragraph">
      <style:text-properties style:font-name-complex="Calibri"/>
    </style:style>
    <style:style style:name="P97" style:parent-style-name="Normal" style:family="paragraph">
      <style:text-properties fo:font-size="36pt" style:font-size-asian="36pt" style:font-size-complex="36pt"/>
    </style:style>
    <style:style style:name="P98" style:parent-style-name="Normal" style:family="paragraph">
      <style:text-properties style:font-name="Segoe UI Symbol" style:font-name-complex="Segoe UI Symbol"/>
    </style:style>
    <style:style style:name="P99" style:parent-style-name="Normal" style:family="paragraph">
      <style:text-properties style:font-name="Segoe UI Symbol" style:font-name-complex="Segoe UI Symbol"/>
    </style:style>
    <style:style style:name="P100" style:parent-style-name="Normal" style:family="paragraph">
      <style:text-properties style:font-name="Segoe UI Symbol" style:font-name-complex="Segoe UI Symbol"/>
    </style:style>
    <style:style style:name="P101" style:parent-style-name="Normal" style:family="paragraph">
      <style:text-properties style:font-name="Segoe UI Symbol" style:font-name-complex="Segoe UI Symbol"/>
    </style:style>
    <style:style style:name="P102" style:parent-style-name="Normal" style:family="paragraph">
      <style:text-properties style:font-name="Segoe UI Symbol" style:font-name-complex="Segoe UI Symbol"/>
    </style:style>
    <style:style style:name="P103" style:parent-style-name="Normal" style:family="paragraph">
      <style:text-properties style:font-name="Segoe UI Symbol" style:font-name-complex="Segoe UI Symbol"/>
    </style:style>
    <style:style style:name="P104" style:parent-style-name="Normal" style:family="paragraph">
      <style:text-properties style:font-name="Segoe UI Symbol" style:font-name-complex="Segoe UI Symbol"/>
    </style:style>
    <style:style style:name="P105" style:parent-style-name="Normal" style:family="paragraph">
      <style:text-properties style:font-name="Segoe UI Symbol" style:font-name-complex="Segoe UI Symbol"/>
    </style:style>
    <style:style style:name="P106" style:parent-style-name="Normal" style:family="paragraph">
      <style:text-properties style:font-name="Segoe UI Symbol" style:font-name-complex="Segoe UI Symbol"/>
    </style:style>
    <style:style style:name="P107" style:parent-style-name="Normal" style:family="paragraph">
      <style:text-properties style:font-name="Segoe UI Symbol" style:font-name-complex="Segoe UI Symbol"/>
    </style:style>
    <style:style style:name="P108" style:parent-style-name="Normal" style:family="paragraph">
      <style:text-properties style:font-name="Segoe UI Symbol" style:font-name-complex="Segoe UI Symbol"/>
    </style:style>
    <style:style style:name="P109" style:parent-style-name="Normal" style:family="paragraph">
      <style:text-properties style:font-name="Segoe UI Symbol" style:font-name-complex="Segoe UI Symbol"/>
    </style:style>
    <style:style style:name="P110" style:parent-style-name="Normal" style:family="paragraph">
      <style:text-properties style:font-name="Segoe UI Symbol" style:font-name-complex="Segoe UI Symbol"/>
    </style:style>
    <style:style style:name="P111" style:parent-style-name="Normal" style:family="paragraph">
      <style:text-properties style:font-name="Segoe UI Symbol" style:font-name-complex="Segoe UI Symbol"/>
    </style:style>
    <style:style style:name="P112" style:parent-style-name="Normal" style:family="paragraph">
      <style:text-properties style:font-name="Segoe UI Symbol" style:font-name-complex="Segoe UI Symbol"/>
    </style:style>
    <style:style style:name="P113" style:parent-style-name="Normal" style:family="paragraph">
      <style:text-properties style:font-name="Segoe UI Symbol" style:font-name-complex="Segoe UI Symbol"/>
    </style:style>
    <style:style style:name="P114" style:parent-style-name="Normal" style:family="paragraph">
      <style:text-properties style:font-name-complex="Calibri"/>
    </style:style>
    <style:style style:name="P115" style:parent-style-name="Normal" style:family="paragraph">
      <style:text-properties fo:font-size="36pt" style:font-size-asian="36pt" style:font-size-complex="36pt"/>
    </style:style>
    <style:style style:name="P116" style:parent-style-name="Normal" style:family="paragraph">
      <style:text-properties style:font-name="Segoe UI Symbol" style:font-name-complex="Segoe UI Symbol"/>
    </style:style>
    <style:style style:name="P117" style:parent-style-name="Normal" style:family="paragraph">
      <style:text-properties style:font-name="Segoe UI Symbol" style:font-name-complex="Segoe UI Symbol"/>
    </style:style>
    <style:style style:name="P118" style:parent-style-name="Normal" style:family="paragraph">
      <style:text-properties style:font-name="Segoe UI Symbol" style:font-name-complex="Segoe UI Symbol"/>
    </style:style>
    <style:style style:name="P119" style:parent-style-name="Normal" style:family="paragraph">
      <style:text-properties style:font-name="Segoe UI Symbol" style:font-name-complex="Segoe UI Symbol"/>
    </style:style>
    <style:style style:name="P120" style:parent-style-name="Normal" style:family="paragraph">
      <style:text-properties style:font-name="Segoe UI Symbol" style:font-name-complex="Segoe UI Symbol"/>
    </style:style>
    <style:style style:name="P121" style:parent-style-name="Normal" style:family="paragraph">
      <style:text-properties style:font-name-complex="Calibri"/>
    </style:style>
    <style:style style:name="P122" style:parent-style-name="Normal" style:family="paragraph">
      <style:text-properties fo:font-size="36pt" style:font-size-asian="36pt" style:font-size-complex="36pt"/>
    </style:style>
    <style:style style:name="P123" style:parent-style-name="Normal" style:family="paragraph">
      <style:text-properties fo:font-size="36pt" style:font-size-asian="36pt" style:font-size-complex="36pt"/>
    </style:style>
    <style:style style:name="P124" style:parent-style-name="Normal" style:family="paragraph">
      <style:text-properties style:font-name="Segoe UI Symbol" style:font-name-complex="Segoe UI Symbol"/>
    </style:style>
    <style:style style:name="P125" style:parent-style-name="Normal" style:family="paragraph">
      <style:text-properties style:font-name="Segoe UI Symbol" style:font-name-complex="Segoe UI Symbol"/>
    </style:style>
    <style:style style:name="P126" style:parent-style-name="Normal" style:family="paragraph">
      <style:text-properties style:font-name="Segoe UI Symbol" style:font-name-complex="Segoe UI Symbol"/>
    </style:style>
    <style:style style:name="P127" style:parent-style-name="Normal" style:family="paragraph">
      <style:text-properties style:font-name-complex="Calibri"/>
    </style:style>
    <style:style style:name="P128" style:parent-style-name="Normal" style:family="paragraph">
      <style:text-properties fo:font-size="36pt" style:font-size-asian="36pt" style:font-size-complex="36pt"/>
    </style:style>
    <style:style style:name="P129" style:parent-style-name="Normal" style:family="paragraph">
      <style:text-properties style:font-name="Segoe UI Symbol" style:font-name-complex="Segoe UI Symbol"/>
    </style:style>
    <style:style style:name="P130" style:parent-style-name="Normal" style:family="paragraph">
      <style:text-properties style:font-name="Segoe UI Symbol" style:font-name-complex="Segoe UI Symbol"/>
    </style:style>
    <style:style style:name="P131" style:parent-style-name="Normal" style:family="paragraph">
      <style:text-properties style:font-name="Segoe UI Symbol" style:font-name-complex="Segoe UI Symbol"/>
    </style:style>
    <style:style style:name="P132" style:parent-style-name="Normal" style:family="paragraph">
      <style:text-properties style:font-name="Segoe UI Symbol" style:font-name-complex="Segoe UI Symbol"/>
    </style:style>
    <style:style style:name="P133" style:parent-style-name="Normal" style:family="paragraph">
      <style:text-properties style:font-name="Segoe UI Symbol" style:font-name-complex="Segoe UI Symbol"/>
    </style:style>
    <style:style style:name="P134" style:parent-style-name="Normal" style:family="paragraph">
      <style:text-properties fo:font-size="24pt" style:font-size-asian="24pt" style:font-size-complex="24pt"/>
    </style:style>
    <style:style style:name="P135" style:parent-style-name="Normal" style:family="paragraph">
      <style:text-properties fo:font-size="24pt" style:font-size-asian="24pt" style:font-size-complex="24pt"/>
    </style:style>
    <style:style style:name="P136" style:parent-style-name="Normal" style:family="paragraph">
      <style:text-properties fo:font-size="24pt" style:font-size-asian="24pt" style:font-size-complex="24pt"/>
    </style:style>
    <style:style style:name="T137" style:parent-style-name="Fonteparág.padrão" style:family="text">
      <style:text-properties fo:font-size="24pt" style:font-size-asian="24pt" style:font-size-complex="24pt"/>
    </style:style>
    <style:style style:name="P138" style:parent-style-name="Normal" style:list-style-name="LFO2" style:family="paragraph"/>
    <style:style style:name="P139" style:parent-style-name="Normal" style:list-style-name="LFO2" style:family="paragraph"/>
    <style:style style:name="P140" style:parent-style-name="Normal" style:list-style-name="LFO2" style:family="paragraph"/>
    <style:style style:name="P141" style:parent-style-name="Normal" style:list-style-name="LFO2" style:family="paragraph"/>
    <style:style style:name="P142" style:parent-style-name="Normal" style:list-style-name="LFO2" style:family="paragraph"/>
    <style:style style:name="P143" style:parent-style-name="Normal" style:list-style-name="LFO2" style:family="paragraph"/>
    <style:style style:name="P144" style:parent-style-name="Normal" style:family="paragraph">
      <style:text-properties fo:font-size="24pt" style:font-size-asian="24pt" style:font-size-complex="24pt"/>
    </style:style>
    <style:style style:name="T145" style:parent-style-name="Fonteparág.padrão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TRT-12ª REGIÃO<text:s/></text:p>
      <text:p text:style-name="P2">Santa Catarina</text:p>
      <text:p text:style-name="P3"/>
      <text:p text:style-name="P4"/>
      <text:p text:style-name="P5">CHECKLIST DE ACESSIBILIDADE EM EVENTOS<text:s/></text:p>
      <text:p text:style-name="P6">Cerimonial</text:p>
      <text:p text:style-name="P7">DAAC / SEAP / TRT / SC</text:p>
      <text:soft-page-break/>
      <text:p text:style-name="P8">Checklist</text:p>
      <text:p text:style-name="P9">Acessibilidade em Eventos</text:p>
      <text:p text:style-name="P10"/>
      <text:p text:style-name="P11">DICAS</text:p>
      <text:list text:style-name="LFO1" text:continue-numbering="true">
        <text:list-item>
          <text:p text:style-name="P12">Utilize o termo PESSOA COM DEFICIÊNCIA</text:p>
        </text:list-item>
        <text:list-item>
          <text:p text:style-name="P13">Evite siglas (PNE e PCDs) e os termos “deficiente” e “pessoa portadora de necessidades especiais”</text:p>
        </text:list-item>
      </text:list>
      <text:p text:style-name="Normal"/>
      <text:p text:style-name="P14">1. AUTORIDADES COM DEFICIÊNCIA / DIFICULDADE DE LOCOMOÇÃO</text:p>
      <text:p text:style-name="Normal"><text:span text:style-name="T15">☐</text:span><text:s/>Física</text:p>
      <text:p text:style-name="Normal"><text:span text:style-name="T16">☐</text:span><text:s/>Visual</text:p>
      <text:p text:style-name="Normal"><text:span text:style-name="T17">☐</text:span><text:s/>Auditiva<text:s/></text:p>
      <text:soft-page-break/>
      <text:p text:style-name="Normal"><text:span text:style-name="T18">☐</text:span><text:s/>Intelectual</text:p>
      <text:p text:style-name="Normal"><text:span text:style-name="T19">☐</text:span><text:s/>Dificuldade de locomoção</text:p>
      <text:p text:style-name="Normal"><text:s text:c="5"/><text:span text:style-name="T20">☐</text:span><text:s/>Idoso</text:p>
      <text:p text:style-name="Normal"><text:s text:c="5"/><text:span text:style-name="T21">☐ Gestante</text:span></text:p>
      <text:p text:style-name="P22"><text:s text:c="4"/>☐ Pessoa obesa</text:p>
      <text:p text:style-name="P23"/>
      <text:p text:style-name="P24">2. PÚBLICO-ALVO COM DEFICIÊNCIA / DIFICULDADE DE LOCOMOÇÃO</text:p>
      <text:p text:style-name="Normal"><text:span text:style-name="T25">☐</text:span><text:s/>Física</text:p>
      <text:p text:style-name="Normal"><text:span text:style-name="T26">☐</text:span><text:s/>Visual</text:p>
      <text:p text:style-name="Normal"><text:span text:style-name="T27">☐</text:span><text:s/>Auditiva<text:s/></text:p>
      <text:p text:style-name="Normal"><text:span text:style-name="T28">☐</text:span><text:s/>Intelectual</text:p>
      <text:p text:style-name="Normal"><text:span text:style-name="T29">☐</text:span><text:s/>Dificuldade de locomoção</text:p>
      <text:p text:style-name="Normal"><text:s text:c="5"/><text:span text:style-name="T30">☐</text:span><text:s/>Idoso</text:p>
      <text:p text:style-name="Normal"><text:s text:c="5"/><text:span text:style-name="T31">☐ Gestante</text:span></text:p>
      <text:p text:style-name="P32"><text:s text:c="4"/>☐ Pessoa obesa</text:p>
      <text:soft-page-break/>
      <text:p text:style-name="P33"><text:s text:c="4"/>☐ Pessoa com criança de colo</text:p>
      <text:p text:style-name="Normal"/>
      <text:p text:style-name="P34">3. CONVITE</text:p>
      <text:p text:style-name="Normal"><text:span text:style-name="T35">☐</text:span><text:s/>Informar as acessibilidades do local e do evento</text:p>
      <text:p text:style-name="Normal"><text:span text:style-name="T36">☐</text:span><text:s/>Aos que farão uso da palavra, informar a importância e convidar a fazerem a autodescrição antes do discurso</text:p>
      <text:p text:style-name="Normal"><text:span text:style-name="T37">☐</text:span><text:s/>Enviar às autoridades que farão o uso da palavra link para o vídeo sobre autodescrição e discursos curtos</text:p>
      <text:p text:style-name="Normal"/>
      <text:p text:style-name="P38">DICA</text:p>
      <text:p text:style-name="Normal">Sugere-se a utilização de convites enviados por email e o uso de link/QR Code no convite digital e no impresso. Isso permite direcionar o convidado a um formulário para confirmação de presença e obtenção de informações pessoais (ex.: se é pessoa com deficiência, qual o tipo da deficiência, se necessita de ajuda e se deseja fazer alguma observação).</text:p>
      <text:p text:style-name="Normal"/>
      <text:p text:style-name="P39">3.1 Convite digital só com texto</text:p>
      <text:p text:style-name="Normal"><text:span text:style-name="T40">☐</text:span><text:s/>Texto objetivo e linguagem simples</text:p>
      <text:p text:style-name="Normal"><text:span text:style-name="T41">☐</text:span><text:s/>Fontes limpas, sem serifa e sem itálico (Arial ou Verdana)</text:p>
      <text:soft-page-break/>
      <text:p text:style-name="Normal"><text:span text:style-name="T42">☐</text:span><text:s/>Contraste entre fonte, fundo e demais elementos do layout</text:p>
      <text:p text:style-name="Normal"/>
      <text:p text:style-name="P43">3.2 Convite digital com formato de imagem e com artes gráficas</text:p>
      <text:p text:style-name="Normal"><text:span text:style-name="T44">☐</text:span><text:s/>Imagem nítida e de alta qualidade</text:p>
      <text:p text:style-name="Normal"><text:span text:style-name="T45">☐</text:span><text:s/>Descrição da imagem de forma clara, objetiva e imparcial, por meio de texto alternativo à imagem</text:p>
      <text:p text:style-name="Normal"><text:span text:style-name="T46">☐</text:span><text:s/>Informar que o e-mail é acessível</text:p>
      <text:p text:style-name="Normal"/>
      <text:p text:style-name="P47">3.3 Convite impresso</text:p>
      <text:p text:style-name="Normal"><text:span text:style-name="T48">☐</text:span><text:s/>Texto objetivo e linguagem clara</text:p>
      <text:p text:style-name="Normal"><text:span text:style-name="T49">☐</text:span><text:s/>Fontes limpas, sem serifa e sem itálico (Arial ou Verdana)</text:p>
      <text:p text:style-name="Normal"><text:span text:style-name="T50">☐</text:span><text:s/>Contraste entre fonte, fundo e demais elementos do layout</text:p>
      <text:p text:style-name="P51">☐ Texto em braille</text:p>
      <text:p text:style-name="P52">☐ Descrição da imagem em braile</text:p>
      <text:p text:style-name="P53"/>
      <text:p text:style-name="P54">3.4 Formulário de confirmação de presença</text:p>
      <text:p text:style-name="P55">☐ Texto objetivo e linguagem simples</text:p>
      <text:p text:style-name="P56">☐ Fontes limpas, sem serifa e sem itálico (Arial ou Verdana)</text:p>
      <text:p text:style-name="P57">☐ Contraste entre fonte, fundo e demais elementos do layout</text:p>
      <text:p text:style-name="P58"/>
      <text:p text:style-name="P59">4. CONFIRMAÇÕES DE PRESENÇA</text:p>
      <text:p text:style-name="P60">☐ Lista de convidados com deficiência contendo nome, tipo de deficiência, campo para as observações e contato para caso de necessidade</text:p>
      <text:p text:style-name="P61">☐ Número de pessoas com deficiência</text:p>
      <text:p text:style-name="Normal"/>
      <text:p text:style-name="P62">5. ESPAÇO FÍSICO</text:p>
      <text:p text:style-name="Normal"/>
      <text:p text:style-name="P63">5.1 Estacionamento</text:p>
      <text:soft-page-break/>
      <text:p text:style-name="P64">☐ Reserva de vagas de estacionamento para pessoas com deficiência física, idosos, gestantes e pessoa com criança de colo</text:p>
      <text:p text:style-name="P65">☐ Vagas bem sinalizadas e próximas à entrada do evento</text:p>
      <text:p text:style-name="P66">☐ Utilização dos símbolos internacionais</text:p>
      <text:p text:style-name="Normal"/>
      <text:p text:style-name="P67">5.2 Espaços internos</text:p>
      <text:p text:style-name="P68">☐ Retirar tapetes e passadeiras de locais de trânsito</text:p>
      <text:p text:style-name="P69">☐ Verificar necessidade de colocação de tablado, rampas e corrimãos</text:p>
      <text:p text:style-name="P70">☐ Placa para o banheiro de acesso restrito à pessoa com deficiência (o mais próximos possível ao ambiente do evento)</text:p>
      <text:p text:style-name="P71">☐ Placa em braille para o banheiro de acesso restrito à pessoa com deficiência - colocar próximo da maçaneta</text:p>
      <text:p text:style-name="P72">☐ Álcool em gel 70%</text:p>
      <text:p text:style-name="P73">☐ Papel descartável para assento</text:p>
      <text:p text:style-name="P74">☐ Placas ou cartazes com letras grandes e legíveis e placas em braille em pontos estratégicos, com indicação do ambiente onde ocorrerá o evento, das saídas de emergência, da localização das portas de saída e dos banheiros acessíveis</text:p>
      <text:p text:style-name="P75">☐ Garantir ambiente espaçoso</text:p>
      <text:p text:style-name="P76"/>
      <text:p text:style-name="P77">5.3 Reserva de assentos</text:p>
      <text:soft-page-break/>
      <text:p text:style-name="P78">☐ Espaço para cadeira de rodas e, ao lado, assento para acompanhante na primeira fileira</text:p>
      <text:p text:style-name="P79">☐ Assentos na primeira fila e em lugares estratégicos na plateia reservados para pessoas com deficiência física, visual e auditiva e para pessoas obesas</text:p>
      <text:p text:style-name="P80">☐ Assento com boa visibilidade do intérprete de libras para pessoa com deficiência auditiva</text:p>
      <text:p text:style-name="P81">☐ Perguntar à pessoa com nanismo qual o local mais confortável para ela</text:p>
      <text:p text:style-name="Normal"><text:span text:style-name="T82"><text:line-break/></text:span><text:span text:style-name="T83">DICAS</text:span></text:p>
      <text:p text:style-name="P84">Nos assentos ou locais reservados para pessoas com deficiência e/ou mobilidade reduzida, deve ser colocado o símbolo internacional de acessibilidade. Não utilizar siglas.</text:p>
      <text:p text:style-name="P85">Lugares de pessoas com deficiência devem estar perto das rotas de fuga, garantindo a evacuação de forma segura.</text:p>
      <text:p text:style-name="P86"/>
      <text:p text:style-name="P87">Reserva de assentos para pessoas com deficiência e/ou mobilidade reduzida:</text:p>
      <text:p text:style-name="P88">Capacidade total de assentos:</text:p>
      <text:p text:style-name="P89">até 25: Espaço para pessoas com cadeira de rodas: 1; Assento para pessoas mobilidade reduzida: 1; Assentos para pessoas obesas: 1</text:p>
      <text:p text:style-name="P90">de 26 a 50: Espaço para pessoas com cadeira de rodas: 2; Assento para pessoas mobilidade reduzida: 1; Assentos para pessoas obesas: 1</text:p>
      <text:p text:style-name="P91">de 51 a 100: Espaço para pessoas com cadeira de rodas: 3; Assento para pessoas mobilidade reduzida: 1; Assentos para pessoas obesas: 1</text:p>
      <text:p text:style-name="P92">de 101 a 200: Espaço para pessoas com cadeira de rodas: 41; Assento para pessoas mobilidade reduzida: 1; Assentos para pessoas obesas: 1</text:p>
      <text:soft-page-break/>
      <text:p text:style-name="P93">de 201 a 500: Espaço para pessoas com cadeira de rodas: 2% do total; Assento para pessoas mobilidade reduzida: 1%; Assentos para pessoas obesas: 1%</text:p>
      <text:p text:style-name="P94">de 501 a 1.000: Espaço para pessoas com cadeira de rodas: 10 espaços mais 1% do que exceder 500; Assento para pessoas mobilidade reduzida: 1%; Assentos para pessoas obesas: 1%</text:p>
      <text:p text:style-name="P95">acima de 1.000: Espaço para pessoas com cadeira de rodas: 15 espaços mais 0,1% do que exceder 500; Assento para pessoas mobilidade reduzida: 10 assentos mais 0,1% do que exceder 1.000; Assentos para pessoas obesas: 10 assentos mais o que exceder 1.000</text:p>
      <text:p text:style-name="P96"/>
      <text:p text:style-name="P97">6. ACESSIBILIDADE COMUNICACIONAL</text:p>
      <text:p text:style-name="P98">☐ Banner e backdrop informando o que o evento oferece em termos de acessibilidade e com o mapa do local informando as áreas reservadas</text:p>
      <text:p text:style-name="P99">☐ Audiodescrição</text:p>
      <text:p text:style-name="P100"><text:s text:c="4"/>☐ Contratação</text:p>
      <text:p text:style-name="P101"><text:s text:c="4"/>☐ Disponibilizar a este serviço uma área reservada</text:p>
      <text:p text:style-name="P102"><text:s text:c="4"/>☐ Cabine à prova de som, com tela de computador instalada na cabine com as imagens do evento (não pode ser usado os telões disponibilizados ao público)</text:p>
      <text:p text:style-name="P103"><text:s text:c="4"/>☐ Fones de ouvido receptores da fala do audiodescritor (operados em rádio e não a cabo), geralmente o mesmo fornecedor disponibiliza. O cálculo é de 10 fones para eventos pequenos e 20 fones para eventos maiores</text:p>
      <text:p text:style-name="P104"><text:s text:c="4"/>☐ Fornecedor da audiodescrição enviará funcionário para montar o equipamento e também será responsável pela distribuição e coleta de fones</text:p>
      <text:soft-page-break/>
      <text:p text:style-name="P105"><text:s text:c="4"/>☐ Enviar para o técnico da audiodescrição o site do evento com antecedência, bem como o pressbook com a maior quantidade de informações sobre o evento, para que o técnico possa estudá-lo. Não esquecendo de, dependendo do tempo do evento, disponibilizar água e alimento para o técnico que ficará direto na cabine fazendo a audiodescrição</text:p>
      <text:p text:style-name="P106">☐ Comunicação em braille ou audiobook</text:p>
      <text:p text:style-name="P107">☐ Estenotipia</text:p>
      <text:p text:style-name="P108">☐ Vidente</text:p>
      <text:p text:style-name="P109">☐ Intérprete de libras</text:p>
      <text:p text:style-name="P110"><text:s text:c="4"/>☐ Solicitar até 48 horas antes do evento</text:p>
      <text:p text:style-name="P111"><text:s text:c="4"/>☐ Reservar espaço para o intérprete de libras presencial e cuidar para que ninguém passe a sua frente</text:p>
      <text:p text:style-name="P112">☐ Legendas (a legenda não substitui a necessidade de intérprete de Libras em eventos): devem aparecer na mesma imagem do intérprete de libras transmitida nos telões do evento</text:p>
      <text:p text:style-name="P113">☐ Website adaptado</text:p>
      <text:p text:style-name="P114"/>
      <text:p text:style-name="P115">7. RECEPÇÃO</text:p>
      <text:p text:style-name="P116">☐ Recepcionistas capacitados na temática acessibilidade e inclusão</text:p>
      <text:p text:style-name="P117">☐ Recepcionista/guia para acompanhar pessoas com deficiência que desejarem usufruir do serviço (guia deve ficar na área de credenciamento/recepção do evento e na área da plateia para auxiliar as pessoas com deficiência que já estão acomodadas em seus lugares)</text:p>
      <text:soft-page-break/>
      <text:p text:style-name="P118">☐ Solicitar à Segurança/Recepção do evento que aborde as pessoas com deficiência de forma gentil e para que as informe dos serviços disponíveis</text:p>
      <text:p text:style-name="P119">☐ Solicitar à Segurança/Recepção que a pessoa com deficiência não seja abordada várias vezes, a menos que ela mesma faça a abordagem</text:p>
      <text:p text:style-name="P120">☐ Pelo menos um intérprete de libras para dar atendimento e informações do evento e fazer o credenciamento na área da recepção/credenciamento</text:p>
      <text:p text:style-name="P121"/>
      <text:p text:style-name="P122">8. MESTRE DE CERIMÔNIAS</text:p>
      <text:p text:style-name="Normal"/>
      <text:p text:style-name="P123">8.1 Autodescrição e audiodescrição do local do evento</text:p>
      <text:p text:style-name="P124">☐ O mestre de cerimônias deve iniciar falando “Eu estou aqui” fora do microfone, dizer o seu nome, sua função (mestre de cerimônias), autodescrever-se e descrever de forma objetiva o local</text:p>
      <text:p text:style-name="P125"><text:s text:c="4"/>☐ A autodescrição deve ter informações como nome, características físicas mais marcantes e a roupa que está vestindo (ex.: meu nome é X, sou o mestre de cerimônias deste evento, sou branco, tenho olhos castanhos, cabelos curtos e castanhos, estou vestindo paletó preto calça preta e sapatos pretos). Não fazer brincadeiras como “eu sou bonito”, “meus cabelos eram pretos, agora sou careca”, “me pareço com tal artista”, “já fui mais magro”</text:p>
      <text:soft-page-break/>
      <text:p text:style-name="P126">☐ A descrição do local deve descrever o local onde todos estão para assistir o evento, inclusive a localização da mesa ou dispositivo de honra, corredores, janelas, portas, o número de autoridades que a integrará, e que em momento oportuno será informado os nomes e seus cargos</text:p>
      <text:p text:style-name="P127"/>
      <text:p text:style-name="P128">9. COFFEE BREAK/COQUETEL</text:p>
      <text:p text:style-name="P129">☐ Orientar o buffet sobre a mesa de alimentos e bebidas: posição de fácil circulação, de preferência no centro, com altura entre 0,75m e 0,85m de altura, largura máxima de 0,55m e com a possibilidade de giro da cadeira de rodas</text:p>
      <text:p text:style-name="P130">☐ Alimentos e bebidas devem estar ao alcance dos braços. Se o evento tiver menu, providenciar uma versão em braille</text:p>
      <text:p text:style-name="P131">☐ Disponibilizar outras mesas menores, auxiliares, ou suportes para apoio de copos e alimentos, possibilitando a livre comunicação das pessoas com deficiência auditiva que utilizam a língua de sinais</text:p>
      <text:p text:style-name="P132">☐ Presença de um intérprete de libras para que as pessoas com deficiência auditiva possam interagir com os demais convidados</text:p>
      <text:p text:style-name="P133"/>
      <text:p text:style-name="P134"/>
      <text:p text:style-name="P135"/>
      <text:p text:style-name="P136"/>
      <text:p text:style-name="Normal"><text:span text:style-name="T137">LINGUAGEM SIMPLES - TRT-SC</text:span></text:p>
      <text:p text:style-name="Normal"/>
      <text:p text:style-name="Normal">Projeto elaborado no Labinova em parceria entre</text:p>
      <text:list text:style-name="LFO2" text:continue-numbering="true">
        <text:list-item>
          <text:p text:style-name="P138">Subcomitê de Acessibilidade e Inclusão</text:p>
        </text:list-item>
        <text:list-item>
          <text:p text:style-name="P139">Secretaria de Apoio Institucional</text:p>
        </text:list-item>
        <text:list-item>
          <text:p text:style-name="P140">Divisão de Apoio Administrativo e de Cerimonial<text:s/></text:p>
        </text:list-item>
        <text:list-item>
          <text:p text:style-name="P141">Escola Judicial do TRT da 12ª Região</text:p>
        </text:list-item>
        <text:list-item>
          <text:p text:style-name="P142">Secretaria de Comunicação Social</text:p>
        </text:list-item>
        <text:list-item>
          <text:p text:style-name="P143">Coordenadoria de Projetos Estratégicos e Inovação</text:p>
        </text:list-item>
      </text:list>
      <text:p text:style-name="P144"/>
      <text:p text:style-name="Normal"><text:span text:style-name="T145">ODS 8, ODS 10 e ODS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1T21:31:00Z</meta:creation-date>
    <dc:date>2026-01-21T21:50:00Z</dc:date>
    <meta:template xlink:href="Normal.dotm" xlink:type="simple"/>
    <meta:editing-cycles>3</meta:editing-cycles>
    <meta:editing-duration>PT0S</meta:editing-duration>
    <meta:document-statistic meta:page-count="13" meta:paragraph-count="19" meta:word-count="1497" meta:character-count="9568" meta:row-count="67" meta:non-whitespace-character-count="8090"/>
  </office:meta>
</office:document-meta>
</file>