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0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" style:list-style-name="LFO1" style:family="paragraph">
      <style:text-properties fo:font-size="14pt" style:font-size-asian="14pt" style:font-size-complex="14pt"/>
    </style:style>
    <style:style style:name="P92" style:parent-style-name="Normal" style:list-style-name="LFO1" style:family="paragraph">
      <style:text-properties fo:font-size="14pt" style:font-size-asian="14pt" style:font-size-complex="14pt"/>
    </style:style>
    <style:style style:name="P93" style:parent-style-name="Normal" style:list-style-name="LFO1" style:family="paragraph">
      <style:text-properties fo:font-size="14pt" style:font-size-asian="14pt" style:font-size-complex="14pt"/>
    </style:style>
    <style:style style:name="P94" style:parent-style-name="Normal" style:list-style-name="LFO1" style:family="paragraph">
      <style:text-properties fo:font-size="14pt" style:font-size-asian="14pt" style:font-size-complex="14pt"/>
    </style:style>
    <style:style style:name="P9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Normal"><text:span text:style-name="T7">Relatório de<text:s/></text:span><text:span text:style-name="T8">Acompanhamento dos Indicadores Mensais - Janeiro a junho de<text:s/></text:span><text:span text:style-name="T9"><text:s/>201</text:span><text:span text:style-name="T10">9</text:span></text:p>
      <text:p text:style-name="Normal"/>
      <text:p text:style-name="Normal"/>
      <text:p text:style-name="Normal"/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<text:s/>ELEDA MIGLIORINI</text:p>
      <text:p text:style-name="P19">Desembargadora do Trabalho-Presidente</text:p>
      <text:p text:style-name="P20"/>
      <text:p text:style-name="P21">ROBERTO BASILONE LEITE</text:p>
      <text:p text:style-name="P22">Desembargador do Trabalho-Vice-Presidente</text:p>
      <text:p text:style-name="P23"/>
      <text:p text:style-name="P24">JOSÉ ERNESTO MANZI</text:p>
      <text:p text:style-name="P25">Desembargador do Trabalho-Corregedor</text:p>
      <text:p text:style-name="P26"/>
      <text:p text:style-name="P27"/>
      <text:p text:style-name="P28"/>
      <text:p text:style-name="P29">ÍNDICE</text:p>
      <text:p text:style-name="Normal"><text:span text:style-name="T30">VARIÁVEIS GERAIS</text:span></text:p>
      <text:p text:style-name="P31">PAPEL<text:s/>-<text:s/>Indicador Mensal</text:p>
      <text:p text:style-name="P32">COPOS DESCARTÁVEIS<text:s/>- Indicador<text:s/>Anual</text:p>
      <text:p text:style-name="P33">ÁGUA ENVASADA<text:s/>- Indicador<text:s/>Anual</text:p>
      <text:p text:style-name="P34">IMPRESSÕES<text:s/>- Indicador<text:s/>Mensal e Anual</text:p>
      <text:p text:style-name="P35">TELEFONIA<text:s/>-<text:s/>Indicador Mensal</text:p>
      <text:p text:style-name="P36">ENERGIA ELÉTRICA<text:s/>- Indicador<text:s/>Mensal e Anual</text:p>
      <text:p text:style-name="P37">ÁGUA E ESGOTO<text:s/>- Indicador<text:s/>Mensal e Anual</text:p>
      <text:p text:style-name="P38">GESTÃO DE RESÍDUOS<text:s/>- Indicador<text:s/>Mensal e Anual</text:p>
      <text:p text:style-name="P39">REFORMAS<text:s/>- Indicador<text:s/>Anual</text:p>
      <text:p text:style-name="P40">LIMPEZA<text:s/>- Indicador<text:s/>Anual</text:p>
      <text:p text:style-name="P41">VIGILÂNCIA<text:s/>- Indicador<text:s/>Anual</text:p>
      <text:p text:style-name="P42">VEÍCULOS<text:s/>- Indicador<text:s/>Mensal e Anual</text:p>
      <text:p text:style-name="P43">COMBUSTÍVEL<text:s/>- Indicador<text:s/>Mensal</text:p>
      <text:soft-page-break/>
      <text:p text:style-name="P44">QUALIDADE DE VIDA<text:s/>- Indicador<text:s/>Anual</text:p>
      <text:p text:style-name="P45">CAPACITAÇÃO SOCIOAMBIENTAL<text:s/>- Indicador<text:s/>Anual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15 – QUALIDADE DE VIDA</text:p>
      <text:p text:style-name="P60"/>
      <text:p text:style-name="Normal"><text:span text:style-name="T61">Áreas re</text:span><text:span text:style-name="T62">sponsáveis pelo fornecim</text:span><text:span text:style-name="T63">ento dos dados:<text:s/></text:span><text:span text:style-name="T64">Serviço de Educação Coorporativa</text:span><text:span text:style-name="T65">,<text:s/></text:span><text:span text:style-name="T66">Coordenadoria de Saúde</text:span><text:span text:style-name="T67"><text:s/>e<text:s/></text:span><text:span text:style-name="T68">Secretaria de Comunicação Social</text:span></text:p>
      <text:p text:style-name="Normal"><text:span text:style-name="T69">Objetivo do Plano de Ação:</text:span><text:span text:style-name="T70"><text:s/></text:span><text:span text:style-name="T71">Promover qualidade de vida<text:s/></text:span><text:span text:style-name="T72">de<text:s/></text:span><text:span text:style-name="T73">magistrados e servidores</text:span><text:span text:style-name="T74"><text:s/>através de programas de saúde que permitam a avaliação clínica, diagnóstico precoce, orientação e capacitação acerca de hábitos de vida saudáveis, incentivando a mudança comportamental e a adoção de um novo estilo de vida, bem como o desenvolvimento de consciência social e a participação em ações solidárias.<text:s/></text:span></text:p>
      <text:p text:style-name="P75">2019</text:p>
      <text:p text:style-name="P76">Metas:</text:p>
      <text:p text:style-name="P77">Meta 1<text:s/>- Percentual de<text:s/>participação nos exames periódicos de saúde – EPS maior ou igual a 50% dos elegíveis<text:s/>em 2018<text:s/>conforme planejamento estratégico do Tribunal Regional do Trabalho da 12ª Região.</text:p>
      <text:p text:style-name="P78">Meta 2<text:s/>-<text:s/>Realizar<text:s/>a cada ano,<text:s/>no mínimo,<text:s/>2 ações voltadas à qualidade de vida no trabalho.</text:p>
      <text:p text:style-name="P79">Meta 3<text:s/>-<text:s/>Realizar<text:s/>a cada ano, no mínimo, 2 ações de incentivo à participação de magistrados e servidores em ações solidárias.</text:p>
      <text:p text:style-name="P80">Meta 4<text:s/>-<text:s/>Realizar<text:s/>a cada ano, no mínimo, 1 ação de incentivo à participação<text:s/>de magistrados e servidores<text:s/>em ações de inclusão de pessoas com deficiência.</text:p>
      <text:p text:style-name="P81"/>
      <text:soft-page-break/>
      <text:p text:style-name="P82">15.1 - PQV - Participações em ações de qualidade de vida:<text:s/>Indicador<text:s/>anual</text:p>
      <text:p text:style-name="P83">15.2 - AQV - Quantidade de ações de qualidade de vida:<text:s/>Indicador<text:s/>anual</text:p>
      <text:p text:style-name="P84">15.3 - PRQV - Participação relativa em ações de qualidade de vida:<text:s/>Indicador<text:s/>anual</text:p>
      <text:p text:style-name="P85">15.4 - PS - Participações em ações solidárias:<text:s/>Indicador<text:s/>anual</text:p>
      <text:p text:style-name="P86">15.5 - AS - Quantidade de ações solidárias:<text:s/>Indicador<text:s/>anual</text:p>
      <text:p text:style-name="P87">15.6 - PRS - Participação relativa em ações solidárias:<text:s/>Indicador<text:s/>anual</text:p>
      <text:p text:style-name="P88">15.7 - AINC - Ações de inclusão:<text:s/>Indicador<text:s/>anual</text:p>
      <text:p text:style-name="P89"/>
      <text:p text:style-name="P90">AÇÕES PREVISTAS NO PLS</text:p>
      <text:list text:style-name="LFO1" text:continue-numbering="true">
        <text:list-item>
          <text:p text:style-name="P91">Realizar ações de capacitação (presencial ou ead) na temática socioambiental utilizando vários formatos,<text:s/>tais como: palestras, debates, cursos, painéis e similares, videoconferências, em conjunto da Unidade Socioambiental;</text:p>
        </text:list-item>
        <text:list-item>
          <text:p text:style-name="P92">Possibilitar acesso a informações sobre temas socioambientais a todos servidores;</text:p>
        </text:list-item>
        <text:list-item>
          <text:p text:style-name="P93">Promover ações de sensibilização para servidores<text:s/>acerca do comportamento socioambiental responsável;</text:p>
        </text:list-item>
        <text:list-item>
          <text:p text:style-name="P94">Manter ações e programas permanentes de promoção e proteção à saúde de magistrados e servidores<text:s/>destacando- se:</text:p>
        </text:list-item>
      </text:list>
      <text:p text:style-name="P95">a - Programa de controle médico e saúde ocupacional,<text:s/>conforme Res. 141/2014 CSJT;</text:p>
      <text:soft-page-break/>
      <text:p text:style-name="P96">b - Programa de gerenciamento de estresse;</text:p>
      <text:p text:style-name="P97">c - Programa Odontologia do Trabalho;</text:p>
      <text:p text:style-name="P98">d - PASI – Programa de atendimento odontológico aos servidores do interior;</text:p>
      <text:p text:style-name="P99">e - Programa de preparação para aposentadoria;</text:p>
      <text:p text:style-name="P100">f - Programa de Blitz Ergonômica;</text:p>
      <text:p text:style-name="P101">g - Acompanhamento de magistrados e servidores em LTS prolongada;</text:p>
      <text:p text:style-name="P102">h - Palestras de promoção de saúde, com temas baseados nos dados epidemiológicos levantados durante os exames periódicos de saúde;</text:p>
      <text:p text:style-name="P103">j - Acompanhamento multiprofissional de servidores com deficiência;</text:p>
      <text:p text:style-name="P104">k - Realização de campanhas de<text:s/>saúde e sociais (Vacina da Gripe, Carnaval da Prevenção, Outubro Rosa, Novembro Azul, doação de agasalhos e alimentos, etc.)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9T20:25:00Z</meta:creation-date>
    <dc:date>2026-01-29T20:25:00Z</dc:date>
    <meta:template xlink:href="Normal.dotm" xlink:type="simple"/>
    <meta:editing-cycles>2</meta:editing-cycles>
    <meta:editing-duration>PT0S</meta:editing-duration>
    <meta:document-statistic meta:page-count="7" meta:paragraph-count="7" meta:word-count="608" meta:character-count="3887" meta:row-count="27" meta:non-whitespace-character-count="3286"/>
  </office:meta>
</office:document-meta>
</file>