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14">
      <style:text-properties fo:color="#FF0000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2pt solid #999999" style:vertical-align="middle" fo:wrap-option="wrap" fo:background-color="#FFFFFF"/>
      <style:text-properties fo:color="#162937"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2pt solid #999999" style:vertical-align="middle" fo:wrap-option="wrap" fo:background-color="#EBF1DE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="2pt solid #999999" style:vertical-align="middle" fo:wrap-option="wrap" fo:background-color="#EBF1DE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2pt solid #999999" style:vertical-align="middle" fo:wrap-option="wrap" fo:background-color="#DCE6F1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="2pt solid #999999" style:vertical-align="middle" fo:wrap-option="wrap" fo:background-color="#DCE6F1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ÓRGÃO: TRIBUNAL REGIONAL DO TRABALH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UNIDADE: 12ª REGIÃO</text:p>
          </table:table-cell>
          <table:table-cell table:number-columns-repeated="3" table:style-name="ce4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Data de início da vigência:<text:s/></text:p>
          </table:table-cell>
          <table:table-cell table:number-columns-repeated="3" table:style-name="ce3"/>
          <table:table-cell office:value-type="string" table:style-name="ce14">
            <text:p>01/02/2025 e 01/01/2026 (somente para o novo Adicional de Qualificação/AQ - Lei 15.292/2025)</text:p>
          </table:table-cell>
          <table:table-cell table:number-columns-repeated="10"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7">
            <text:p>LEI Nº 14.523, DE 9 DE JANEIRO DE 2023 e LEI Nº 15.292, DE 19 DE DEZEMBRO DE 2025.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1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26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26">
            <text:p>VENCIMENTO BÁSICO</text:p>
          </table:table-cell>
          <table:table-cell office:value-type="string" table:number-columns-spanned="10" table:number-rows-spanned="1" table:style-name="ce26">
            <text:p>GRATIFICAÇÕES E SIMILARES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4" table:style-name="ce26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5">
            <text:p>PARCELAS BÁSICAS</text:p>
          </table:table-cell>
          <table:table-cell office:value-type="string" table:number-columns-spanned="9" table:number-rows-spanned="1" table:style-name="ce26">
            <text:p>PARCELAS VARIÁVEIS</text:p>
          </table:table-cell>
          <table:covered-table-cell table:number-columns-repeated="8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6">
            <text:p>ATIVO E INATIVO</text:p>
          </table:table-cell>
          <table:table-cell office:value-type="string" table:number-columns-spanned="4" table:number-rows-spanned="1" table:style-name="ce26">
            <text:p>ATIVO</text:p>
          </table:table-cell>
          <table:covered-table-cell table:number-columns-repeated="3"/>
          <table:table-cell office:value-type="string" table:number-columns-spanned="5" table:number-rows-spanned="1" table:style-name="ce26">
            <text:p>ATIVO E INATIV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26">
            <text:p>ATIVO E INATIVO</text:p>
          </table:table-cell>
          <table:table-cell office:value-type="string" table:style-name="ce6">
            <text:p>GAJ</text:p>
          </table:table-cell>
          <table:table-cell office:value-type="string" table:style-name="ce15">
            <text:p>GAS</text:p>
          </table:table-cell>
          <table:table-cell office:value-type="string" table:number-columns-spanned="3" table:number-rows-spanned="1" table:style-name="ce26">
            <text:p>AQ TREINAMENTO</text:p>
          </table:table-cell>
          <table:covered-table-cell table:number-columns-repeated="2"/>
          <table:table-cell office:value-type="string" table:style-name="ce15">
            <text:p>GAE</text:p>
          </table:table-cell>
          <table:table-cell office:value-type="string" table:number-columns-spanned="4" table:number-rows-spanned="1" table:style-name="ce26">
            <text:p>AQ <text:s/>Títulos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3">
          <table:covered-table-cell/>
          <table:covered-table-cell table:number-columns-repeated="3"/>
          <table:covered-table-cell/>
          <table:table-cell office:value-type="percentage" office:value="1.4" table:style-name="ce6">
            <text:p>140,0%</text:p>
          </table:table-cell>
          <table:table-cell office:value-type="percentage" office:value="0.35" table:style-name="ce8">
            <text:p>35%</text:p>
          </table:table-cell>
          <table:table-cell office:value-type="string" table:style-name="ce8">
            <text:p>0,2 VR</text:p>
          </table:table-cell>
          <table:table-cell office:value-type="string" table:style-name="ce8">
            <text:p>0,4 VR</text:p>
          </table:table-cell>
          <table:table-cell office:value-type="string" table:style-name="ce8">
            <text:p>0,6 VR</text:p>
          </table:table-cell>
          <table:table-cell office:value-type="percentage" office:value="0.35" table:style-name="ce8">
            <text:p>35%</text:p>
          </table:table-cell>
          <table:table-cell office:value-type="string" table:style-name="ce8">
            <text:p>1 VR</text:p>
          </table:table-cell>
          <table:table-cell office:value-type="string" table:style-name="ce8">
            <text:p>2 VR</text:p>
          </table:table-cell>
          <table:table-cell office:value-type="string" table:style-name="ce8">
            <text:p>3,5 VR</text:p>
          </table:table-cell>
          <table:table-cell office:value-type="string" table:style-name="ce8">
            <text:p>5 VR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3" table:style-name="ce36">
            <text:p>ANALISTA</text:p>
          </table:table-cell>
          <table:table-cell office:value-type="string" table:number-columns-spanned="1" table:number-rows-spanned="3" table:style-name="ce26">
            <text:p>C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9292.14" table:formula="of:=[Plan1.C2]" table:style-name="ce9">
            <text:p>9.292,14</text:p>
          </table:table-cell>
          <table:table-cell office:value-type="float" office:value="13009" table:formula="of:=[Plan1.D2]" table:style-name="ce9">
            <text:p>13.009,00</text:p>
          </table:table-cell>
          <table:table-cell office:value-type="string" table:style-name="ce16">
            <text:p>-</text:p>
          </table:table-cell>
          <table:table-cell office:value-type="float" office:value="142.88" table:style-name="ce34">
            <text:p>142,88</text:p>
          </table:table-cell>
          <table:table-cell office:value-type="float" office:value="285.76" table:style-name="ce34">
            <text:p>285,76</text:p>
          </table:table-cell>
          <table:table-cell office:value-type="float" office:value="428.64" table:style-name="ce34">
            <text:p>428,64</text:p>
          </table:table-cell>
          <table:table-cell office:value-type="float" office:value="3252.2489999999998" table:formula="of:=[.E13]*0.35" table:style-name="ce9">
            <text:p>3.252,25</text:p>
          </table:table-cell>
          <table:table-cell office:value-type="float" office:value="714.4" table:style-name="ce35">
            <text:p>714,40</text:p>
          </table:table-cell>
          <table:table-cell office:value-type="float" office:value="1428.8" table:style-name="ce34">
            <text:p>1.428,80</text:p>
          </table:table-cell>
          <table:table-cell office:value-type="float" office:value="2500.4" table:style-name="ce34">
            <text:p>2.500,40</text:p>
          </table:table-cell>
          <table:table-cell office:value-type="float" office:value="3572" table:style-name="ce34">
            <text:p>3.572,00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9021.5" table:formula="of:=[Plan1.C3]" table:style-name="ce9">
            <text:p>9.021,50</text:p>
          </table:table-cell>
          <table:table-cell office:value-type="float" office:value="12630.1" table:formula="of:=[Plan1.D3]" table:style-name="ce9">
            <text:p>12.630,10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3157.5249999999996" table:formula="of:=[.E14]*0.35" table:style-name="ce9">
            <text:p>3.157,53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5">
            <text:p>S</text:p>
          </table:table-cell>
          <table:table-cell office:value-type="float" office:value="11" table:style-name="ce15">
            <text:p>11</text:p>
          </table:table-cell>
          <table:table-cell office:value-type="float" office:value="8758.73" table:formula="of:=[Plan1.C4]" table:style-name="ce9">
            <text:p>8.758,73</text:p>
          </table:table-cell>
          <table:table-cell office:value-type="float" office:value="12262.22" table:formula="of:=[Plan1.D4]" table:style-name="ce9">
            <text:p>12.262,22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3065.5554999999995" table:formula="of:=[.E15]*0.35" table:style-name="ce9">
            <text:p>3.065,56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5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8503.6200000000008" table:formula="of:=[Plan1.C5]" table:style-name="ce9">
            <text:p>8.503,62</text:p>
          </table:table-cell>
          <table:table-cell office:value-type="float" office:value="11905.07" table:formula="of:=[Plan1.D5]" table:style-name="ce9">
            <text:p>11.905,07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976.2670000000003" table:formula="of:=[.E16]*0.35" table:style-name="ce9">
            <text:p>2.976,27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5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8255.9500000000007" table:formula="of:=[Plan1.C6]" table:style-name="ce9">
            <text:p>8.255,95</text:p>
          </table:table-cell>
          <table:table-cell office:value-type="float" office:value="11558.33" table:formula="of:=[Plan1.D6]" table:style-name="ce9">
            <text:p>11.558,33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889.5825" table:formula="of:=[.E17]*0.35" table:style-name="ce9">
            <text:p>2.889,58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E</text:p>
          </table:table-cell>
          <table:table-cell office:value-type="float" office:value="8" table:style-name="ce15">
            <text:p>8</text:p>
          </table:table-cell>
          <table:table-cell office:value-type="float" office:value="7810.73" table:formula="of:=[Plan1.C7]" table:style-name="ce9">
            <text:p>7.810,73</text:p>
          </table:table-cell>
          <table:table-cell office:value-type="float" office:value="10935.02" table:formula="of:=[Plan1.D7]" table:style-name="ce9">
            <text:p>10.935,02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733.7554999999998" table:formula="of:=[.E18]*0.35" table:style-name="ce9">
            <text:p>2.733,76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R</text:p>
          </table:table-cell>
          <table:table-cell office:value-type="float" office:value="7" table:style-name="ce15">
            <text:p>7</text:p>
          </table:table-cell>
          <table:table-cell office:value-type="float" office:value="7583.23" table:formula="of:=[Plan1.C8]" table:style-name="ce9">
            <text:p>7.583,23</text:p>
          </table:table-cell>
          <table:table-cell office:value-type="float" office:value="10616.52" table:formula="of:=[Plan1.D8]" table:style-name="ce9">
            <text:p>10.616,52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654.1304999999998" table:formula="of:=[.E19]*0.35" table:style-name="ce9">
            <text:p>2.654,13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I</text:p>
          </table:table-cell>
          <table:table-cell office:value-type="float" office:value="6" table:style-name="ce15">
            <text:p>6</text:p>
          </table:table-cell>
          <table:table-cell office:value-type="float" office:value="7362.37" table:formula="of:=[Plan1.C9]" table:style-name="ce9">
            <text:p>7.362,37</text:p>
          </table:table-cell>
          <table:table-cell office:value-type="float" office:value="10307.32" table:formula="of:=[Plan1.D9]" table:style-name="ce9">
            <text:p>10.307,32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576.8294999999998" table:formula="of:=[.E20]*0.35" table:style-name="ce9">
            <text:p>2.576,83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5">
            <text:p>O</text:p>
          </table:table-cell>
          <table:table-cell office:value-type="float" office:value="5" table:style-name="ce15">
            <text:p>5</text:p>
          </table:table-cell>
          <table:table-cell office:value-type="float" office:value="7147.92" table:formula="of:=[Plan1.C10]" table:style-name="ce9">
            <text:p>7.147,92</text:p>
          </table:table-cell>
          <table:table-cell office:value-type="float" office:value="10007.09" table:formula="of:=[Plan1.D10]" table:style-name="ce9">
            <text:p>10.007,09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501.7719999999999" table:formula="of:=[.E21]*0.35" table:style-name="ce9">
            <text:p>2.501,77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R</text:p>
          </table:table-cell>
          <table:table-cell office:value-type="float" office:value="4" table:style-name="ce15">
            <text:p>4</text:p>
          </table:table-cell>
          <table:table-cell office:value-type="float" office:value="6939.75" table:formula="of:=[Plan1.C11]" table:style-name="ce9">
            <text:p>6.939,75</text:p>
          </table:table-cell>
          <table:table-cell office:value-type="float" office:value="9715.65" table:formula="of:=[Plan1.D11]" table:style-name="ce9">
            <text:p>9.715,65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428.9124999999999" table:formula="of:=[.E22]*0.35" table:style-name="ce9">
            <text:p>2.428,91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6565.5" table:formula="of:=[Plan1.C12]" table:style-name="ce9">
            <text:p>6.565,50</text:p>
          </table:table-cell>
          <table:table-cell office:value-type="float" office:value="9191.7000000000007" table:formula="of:=[Plan1.D12]" table:style-name="ce9">
            <text:p>9.191,70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297.9249999999997" table:formula="of:=[.E23]*0.35" table:style-name="ce9">
            <text:p>2.297,93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6374.26" table:formula="of:=[Plan1.C13]" table:style-name="ce9">
            <text:p>6.374,26</text:p>
          </table:table-cell>
          <table:table-cell office:value-type="float" office:value="8923.9599999999991" table:formula="of:=[Plan1.D13]" table:style-name="ce9">
            <text:p>8.923,96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230.991" table:formula="of:=[.E24]*0.35" table:style-name="ce9">
            <text:p>2.230,99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6188.61" table:formula="of:=[Plan1.C14]" table:style-name="ce9">
            <text:p>6.188,61</text:p>
          </table:table-cell>
          <table:table-cell office:value-type="float" office:value="8664.0499999999993" table:formula="of:=[Plan1.D14]" table:style-name="ce9">
            <text:p>8.664,05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float" office:value="2166.0134999999996" table:formula="of:=[.E25]*0.35" table:style-name="ce9">
            <text:p>2.166,01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36">
            <text:p>TÉCNICO</text:p>
          </table:table-cell>
          <table:table-cell office:value-type="string" table:number-columns-spanned="1" table:number-rows-spanned="3" table:style-name="ce26">
            <text:p>C</text:p>
          </table:table-cell>
          <table:table-cell table:style-name="ce17"/>
          <table:table-cell office:value-type="float" office:value="13" table:style-name="ce15">
            <text:p>13</text:p>
          </table:table-cell>
          <table:table-cell office:value-type="float" office:value="5663.47" table:formula="of:=[Plan1.C15]" table:style-name="ce9">
            <text:p>5.663,47</text:p>
          </table:table-cell>
          <table:table-cell office:value-type="float" office:value="7928.86" table:formula="of:=[Plan1.D15]" table:style-name="ce9">
            <text:p>7.928,86</text:p>
          </table:table-cell>
          <table:table-cell office:value-type="float" office:value="1982.2145" table:formula="of:=[.E26]*0.35" table:style-name="ce9">
            <text:p>1.982,21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2" table:style-name="ce15">
            <text:p>12</text:p>
          </table:table-cell>
          <table:table-cell office:value-type="float" office:value="5498.51" table:formula="of:=[Plan1.C16]" table:style-name="ce9">
            <text:p>5.498,51</text:p>
          </table:table-cell>
          <table:table-cell office:value-type="float" office:value="7697.91" table:formula="of:=[Plan1.D16]" table:style-name="ce9">
            <text:p>7.697,91</text:p>
          </table:table-cell>
          <table:table-cell office:value-type="float" office:value="1924.4784999999999" table:formula="of:=[.E27]*0.35" table:style-name="ce9">
            <text:p>1.924,48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1" table:style-name="ce15">
            <text:p>11</text:p>
          </table:table-cell>
          <table:table-cell office:value-type="float" office:value="5338.36" table:formula="of:=[Plan1.C17]" table:style-name="ce9">
            <text:p>5.338,36</text:p>
          </table:table-cell>
          <table:table-cell office:value-type="float" office:value="7473.7" table:formula="of:=[Plan1.D17]" table:style-name="ce9">
            <text:p>7.473,70</text:p>
          </table:table-cell>
          <table:table-cell office:value-type="float" office:value="1868.4259999999997" table:formula="of:=[.E28]*0.35" table:style-name="ce9">
            <text:p>1.868,43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5">
            <text:p>M</text:p>
          </table:table-cell>
          <table:table-cell office:value-type="float" office:value="10" table:style-name="ce15">
            <text:p>10</text:p>
          </table:table-cell>
          <table:table-cell office:value-type="float" office:value="5182.88" table:formula="of:=[Plan1.C18]" table:style-name="ce9">
            <text:p>5.182,88</text:p>
          </table:table-cell>
          <table:table-cell office:value-type="float" office:value="7256.03" table:formula="of:=[Plan1.D18]" table:style-name="ce9">
            <text:p>7.256,03</text:p>
          </table:table-cell>
          <table:table-cell office:value-type="float" office:value="1814.0079999999998" table:formula="of:=[.E29]*0.35" table:style-name="ce9">
            <text:p>1.814,01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É</text:p>
          </table:table-cell>
          <table:table-cell office:value-type="float" office:value="9" table:style-name="ce15">
            <text:p>9</text:p>
          </table:table-cell>
          <table:table-cell office:value-type="float" office:value="5031.8999999999996" table:formula="of:=[Plan1.C19]" table:style-name="ce9">
            <text:p>5.031,90</text:p>
          </table:table-cell>
          <table:table-cell office:value-type="float" office:value="7044.66" table:formula="of:=[Plan1.D19]" table:style-name="ce9">
            <text:p>7.044,66</text:p>
          </table:table-cell>
          <table:table-cell office:value-type="float" office:value="1761.1649999999997" table:formula="of:=[.E30]*0.35" table:style-name="ce9">
            <text:p>1.761,17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4760.5600000000004" table:formula="of:=[Plan1.C20]" table:style-name="ce9">
            <text:p>4.760,56</text:p>
          </table:table-cell>
          <table:table-cell office:value-type="float" office:value="6664.78" table:formula="of:=[Plan1.D20]" table:style-name="ce9">
            <text:p>6.664,78</text:p>
          </table:table-cell>
          <table:table-cell office:value-type="float" office:value="1666.1960000000001" table:formula="of:=[.E31]*0.35" table:style-name="ce9">
            <text:p>1.666,20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I</text:p>
          </table:table-cell>
          <table:table-cell office:value-type="float" office:value="7" table:style-name="ce15">
            <text:p>7</text:p>
          </table:table-cell>
          <table:table-cell office:value-type="float" office:value="4621.8999999999996" table:formula="of:=[Plan1.C21]" table:style-name="ce9">
            <text:p>4.621,90</text:p>
          </table:table-cell>
          <table:table-cell office:value-type="float" office:value="6470.66" table:formula="of:=[Plan1.D21]" table:style-name="ce9">
            <text:p>6.470,66</text:p>
          </table:table-cell>
          <table:table-cell office:value-type="float" office:value="1617.6649999999997" table:formula="of:=[.E32]*0.35" table:style-name="ce9">
            <text:p>1.617,67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O</text:p>
          </table:table-cell>
          <table:table-cell office:value-type="float" office:value="6" table:style-name="ce15">
            <text:p>6</text:p>
          </table:table-cell>
          <table:table-cell office:value-type="float" office:value="4487.29" table:formula="of:=[Plan1.C22]" table:style-name="ce9">
            <text:p>4.487,29</text:p>
          </table:table-cell>
          <table:table-cell office:value-type="float" office:value="6282.21" table:formula="of:=[Plan1.D22]" table:style-name="ce9">
            <text:p>6.282,21</text:p>
          </table:table-cell>
          <table:table-cell office:value-type="float" office:value="1570.5514999999998" table:formula="of:=[.E33]*0.35" table:style-name="ce9">
            <text:p>1.570,55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6">
            <text:p>A</text:p>
          </table:table-cell>
          <table:table-cell table:style-name="ce17"/>
          <table:table-cell office:value-type="float" office:value="5" table:style-name="ce15">
            <text:p>5</text:p>
          </table:table-cell>
          <table:table-cell office:value-type="float" office:value="4356.59" table:formula="of:=[Plan1.C23]" table:style-name="ce9">
            <text:p>4.356,59</text:p>
          </table:table-cell>
          <table:table-cell office:value-type="float" office:value="6099.23" table:formula="of:=[Plan1.D23]" table:style-name="ce9">
            <text:p>6.099,23</text:p>
          </table:table-cell>
          <table:table-cell office:value-type="float" office:value="1524.8064999999999" table:formula="of:=[.E34]*0.35" table:style-name="ce9">
            <text:p>1.524,81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4229.6899999999996" table:formula="of:=[Plan1.C24]" table:style-name="ce9">
            <text:p>4.229,69</text:p>
          </table:table-cell>
          <table:table-cell office:value-type="float" office:value="5921.57" table:formula="of:=[Plan1.D24]" table:style-name="ce9">
            <text:p>5.921,57</text:p>
          </table:table-cell>
          <table:table-cell office:value-type="float" office:value="1480.3914999999997" table:formula="of:=[.E35]*0.35" table:style-name="ce9">
            <text:p>1.480,39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3" table:style-name="ce15">
            <text:p>3</text:p>
          </table:table-cell>
          <table:table-cell office:value-type="float" office:value="4001.6" table:formula="of:=[Plan1.C25]" table:style-name="ce9">
            <text:p>4.001,60</text:p>
          </table:table-cell>
          <table:table-cell office:value-type="float" office:value="5602.24" table:formula="of:=[Plan1.D25]" table:style-name="ce9">
            <text:p>5.602,24</text:p>
          </table:table-cell>
          <table:table-cell office:value-type="float" office:value="1400.56" table:formula="of:=[.E36]*0.35" table:style-name="ce9">
            <text:p>1.400,56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3885.06" table:formula="of:=[Plan1.C26]" table:style-name="ce9">
            <text:p>3.885,06</text:p>
          </table:table-cell>
          <table:table-cell office:value-type="float" office:value="5439.08" table:formula="of:=[Plan1.D26]" table:style-name="ce9">
            <text:p>5.439,08</text:p>
          </table:table-cell>
          <table:table-cell office:value-type="float" office:value="1359.771" table:formula="of:=[.E37]*0.35" table:style-name="ce9">
            <text:p>1.359,77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3771.88" table:formula="of:=[Plan1.C27]" table:style-name="ce9">
            <text:p>3.771,88</text:p>
          </table:table-cell>
          <table:table-cell office:value-type="float" office:value="5280.63" table:formula="of:=[Plan1.D27]" table:style-name="ce9">
            <text:p>5.280,63</text:p>
          </table:table-cell>
          <table:table-cell office:value-type="float" office:value="1320.1579999999999" table:formula="of:=[.E38]*0.35" table:style-name="ce9">
            <text:p>1.320,16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36">
            <text:p>AUXILIAR</text:p>
          </table:table-cell>
          <table:table-cell office:value-type="string" table:number-columns-spanned="1" table:number-rows-spanned="3" table:style-name="ce26">
            <text:p>C</text:p>
          </table:table-cell>
          <table:table-cell table:style-name="ce17"/>
          <table:table-cell office:value-type="float" office:value="13" table:style-name="ce15">
            <text:p>13</text:p>
          </table:table-cell>
          <table:table-cell office:value-type="float" office:value="3354.11" table:formula="of:=[Plan1.C28]" table:style-name="ce9">
            <text:p>3.354,11</text:p>
          </table:table-cell>
          <table:table-cell office:value-type="float" office:value="4695.75" table:formula="of:=[Plan1.D28]" table:style-name="ce9">
            <text:p>4.695,75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F</text:p>
          </table:table-cell>
          <table:table-cell office:value-type="float" office:value="12" table:style-name="ce15">
            <text:p>12</text:p>
          </table:table-cell>
          <table:table-cell office:value-type="float" office:value="3209.7" table:formula="of:=[Plan1.C29]" table:style-name="ce9">
            <text:p>3.209,70</text:p>
          </table:table-cell>
          <table:table-cell office:value-type="float" office:value="4493.58" table:formula="of:=[Plan1.D29]" table:style-name="ce9">
            <text:p>4.493,58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3071.48" table:formula="of:=[Plan1.C30]" table:style-name="ce9">
            <text:p>3.071,48</text:p>
          </table:table-cell>
          <table:table-cell office:value-type="float" office:value="4300.07" table:formula="of:=[Plan1.D30]" table:style-name="ce9">
            <text:p>4.300,07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5">
            <text:p>N</text:p>
          </table:table-cell>
          <table:table-cell office:value-type="float" office:value="10" table:style-name="ce15">
            <text:p>10</text:p>
          </table:table-cell>
          <table:table-cell office:value-type="float" office:value="2939.22" table:formula="of:=[Plan1.C31]" table:style-name="ce9">
            <text:p>2.939,22</text:p>
          </table:table-cell>
          <table:table-cell office:value-type="float" office:value="4114.91" table:formula="of:=[Plan1.D31]" table:style-name="ce9">
            <text:p>4.114,91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2812.64" table:formula="of:=[Plan1.C32]" table:style-name="ce9">
            <text:p>2.812,64</text:p>
          </table:table-cell>
          <table:table-cell office:value-type="float" office:value="3937.7" table:formula="of:=[Plan1.D32]" table:style-name="ce9">
            <text:p>3.937,70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A</text:p>
          </table:table-cell>
          <table:table-cell office:value-type="float" office:value="8" table:style-name="ce15">
            <text:p>8</text:p>
          </table:table-cell>
          <table:table-cell office:value-type="float" office:value="2660.96" table:formula="of:=[Plan1.C33]" table:style-name="ce9">
            <text:p>2.660,96</text:p>
          </table:table-cell>
          <table:table-cell office:value-type="float" office:value="3725.34" table:formula="of:=[Plan1.D33]" table:style-name="ce9">
            <text:p>3.725,34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M</text:p>
          </table:table-cell>
          <table:table-cell office:value-type="float" office:value="7" table:style-name="ce15">
            <text:p>7</text:p>
          </table:table-cell>
          <table:table-cell office:value-type="float" office:value="2546.38" table:formula="of:=[Plan1.C34]" table:style-name="ce9">
            <text:p>2.546,38</text:p>
          </table:table-cell>
          <table:table-cell office:value-type="float" office:value="3564.93" table:formula="of:=[Plan1.D34]" table:style-name="ce9">
            <text:p>3.564,93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E</text:p>
          </table:table-cell>
          <table:table-cell office:value-type="float" office:value="6" table:style-name="ce15">
            <text:p>6</text:p>
          </table:table-cell>
          <table:table-cell office:value-type="float" office:value="2436.73" table:formula="of:=[Plan1.C35]" table:style-name="ce9">
            <text:p>2.436,73</text:p>
          </table:table-cell>
          <table:table-cell office:value-type="float" office:value="3411.42" table:formula="of:=[Plan1.D35]" table:style-name="ce9">
            <text:p>3.411,42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5">
            <text:p>N</text:p>
          </table:table-cell>
          <table:table-cell office:value-type="float" office:value="5" table:style-name="ce15">
            <text:p>5</text:p>
          </table:table-cell>
          <table:table-cell office:value-type="float" office:value="2331.8000000000002" table:formula="of:=[Plan1.C36]" table:style-name="ce9">
            <text:p>2.331,80</text:p>
          </table:table-cell>
          <table:table-cell office:value-type="float" office:value="3264.52" table:formula="of:=[Plan1.D36]" table:style-name="ce9">
            <text:p>3.264,52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T</text:p>
          </table:table-cell>
          <table:table-cell office:value-type="float" office:value="4" table:style-name="ce15">
            <text:p>4</text:p>
          </table:table-cell>
          <table:table-cell office:value-type="float" office:value="2231.38" table:formula="of:=[Plan1.C37]" table:style-name="ce9">
            <text:p>2.231,38</text:p>
          </table:table-cell>
          <table:table-cell office:value-type="float" office:value="3123.93" table:formula="of:=[Plan1.D37]" table:style-name="ce9">
            <text:p>3.123,93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A</text:p>
          </table:table-cell>
          <table:table-cell office:value-type="float" office:value="3" table:style-name="ce15">
            <text:p>3</text:p>
          </table:table-cell>
          <table:table-cell office:value-type="float" office:value="2111.0500000000002" table:formula="of:=[Plan1.C38]" table:style-name="ce9">
            <text:p>2.111,05</text:p>
          </table:table-cell>
          <table:table-cell office:value-type="float" office:value="2955.47" table:formula="of:=[Plan1.D38]" table:style-name="ce9">
            <text:p>2.955,47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L</text:p>
          </table:table-cell>
          <table:table-cell office:value-type="float" office:value="2" table:style-name="ce15">
            <text:p>2</text:p>
          </table:table-cell>
          <table:table-cell office:value-type="float" office:value="2020.14" table:formula="of:=[Plan1.C39]" table:style-name="ce9">
            <text:p>2.020,14</text:p>
          </table:table-cell>
          <table:table-cell office:value-type="float" office:value="2828.2" table:formula="of:=[Plan1.D39]" table:style-name="ce9">
            <text:p>2.828,20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933.15" table:formula="of:=[Plan1.C40]" table:style-name="ce9">
            <text:p>1.933,15</text:p>
          </table:table-cell>
          <table:table-cell office:value-type="float" office:value="2706.41" table:formula="of:=[Plan1.D40]" table:style-name="ce9">
            <text:p>2.706,41</text:p>
          </table:table-cell>
          <table:table-cell office:value-type="string" table:style-name="ce16">
            <text:p>-</text:p>
          </table:table-cell>
          <table:table-cell office:value-type="float" office:value="142.88" table:style-name="ce9">
            <text:p>142,88</text:p>
          </table:table-cell>
          <table:table-cell office:value-type="float" office:value="285.76" table:style-name="ce9">
            <text:p>285,76</text:p>
          </table:table-cell>
          <table:table-cell office:value-type="float" office:value="428.64" table:style-name="ce9">
            <text:p>428,64</text:p>
          </table:table-cell>
          <table:table-cell office:value-type="string" table:style-name="ce16">
            <text:p>-</text:p>
          </table:table-cell>
          <table:table-cell office:value-type="float" office:value="714.4" table:style-name="ce16">
            <text:p>714,40</text:p>
          </table:table-cell>
          <table:table-cell office:value-type="float" office:value="1428.8" table:style-name="ce9">
            <text:p>1.428,80</text:p>
          </table:table-cell>
          <table:table-cell office:value-type="float" office:value="2500.4" table:style-name="ce9">
            <text:p>2.500,40</text:p>
          </table:table-cell>
          <table:table-cell office:value-type="float" office:value="3572" table:style-name="ce9">
            <text:p>3.572,00</text:p>
          </table:table-cell>
          <table:table-cell table:number-columns-repeated="16369"/>
        </table:table-row>
        <table:table-row table:style-name="ro4">
          <table:table-cell table:style-name="ce3"/>
          <table:table-cell table:style-name="ce10"/>
          <table:table-cell table:number-columns-repeated="13" table:style-name="ce3"/>
          <table:table-cell table:number-columns-repeated="16369"/>
        </table:table-row>
        <table:table-row table:style-name="ro4">
          <table:table-cell office:value-type="string" table:style-name="ce3">
            <text:p>Observações: a) Legislação de referência: Lei n.º 11.416/2006, Anexo II, com a redação dada pela Lei n.º 14.523/2023 e Lei n.º 15.292/2025.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table:number-columns-repeated="2" table:style-name="ce3"/>
          <table:table-cell table:style-name="ce11"/>
          <table:table-cell table:number-columns-repeated="12" table:style-name="ce3"/>
          <table:table-cell table:number-columns-repeated="16369"/>
        </table:table-row>
        <table:table-row table:style-name="ro4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2" table:style-name="ce1"/>
          <table:table-cell table:style-name="ce12"/>
          <table:table-cell table:style-name="ce13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Plan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5">
          <table:table-cell office:value-type="string" table:style-name="ce19">
            <text:p>CARREIRA</text:p>
          </table:table-cell>
          <table:table-cell office:value-type="string" table:style-name="ce19">
            <text:p>CLASSE - PADRÃO</text:p>
          </table:table-cell>
          <table:table-cell office:value-type="string" table:style-name="ce19">
            <text:p>VENCIMENTO BÁSICO (R$)*</text:p>
          </table:table-cell>
          <table:table-cell office:value-type="string" table:style-name="ce19">
            <text:p>GAJ 140% (R$)</text:p>
          </table:table-cell>
          <table:table-cell office:value-type="string" table:style-name="ce19">
            <text:p>TOTAL (R$)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C-13</text:p>
          </table:table-cell>
          <table:table-cell office:value-type="float" office:value="9292.14" table:style-name="ce23">
            <text:p>9.292,14</text:p>
          </table:table-cell>
          <table:table-cell office:value-type="float" office:value="13009" table:style-name="ce23">
            <text:p>13.009,00</text:p>
          </table:table-cell>
          <table:table-cell office:value-type="float" office:value="22301.14" table:style-name="ce23">
            <text:p>22.301,14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C-12</text:p>
          </table:table-cell>
          <table:table-cell office:value-type="float" office:value="9021.5" table:style-name="ce23">
            <text:p>9.021,50</text:p>
          </table:table-cell>
          <table:table-cell office:value-type="float" office:value="12630.1" table:style-name="ce23">
            <text:p>12.630,10</text:p>
          </table:table-cell>
          <table:table-cell office:value-type="float" office:value="21651.599999999999" table:style-name="ce23">
            <text:p>21.651,60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C-11</text:p>
          </table:table-cell>
          <table:table-cell office:value-type="float" office:value="8758.73" table:style-name="ce23">
            <text:p>8.758,73</text:p>
          </table:table-cell>
          <table:table-cell office:value-type="float" office:value="12262.22" table:style-name="ce23">
            <text:p>12.262,22</text:p>
          </table:table-cell>
          <table:table-cell office:value-type="float" office:value="21020.95" table:style-name="ce23">
            <text:p>21.020,95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B-10</text:p>
          </table:table-cell>
          <table:table-cell office:value-type="float" office:value="8503.6200000000008" table:style-name="ce23">
            <text:p>8.503,62</text:p>
          </table:table-cell>
          <table:table-cell office:value-type="float" office:value="11905.07" table:style-name="ce23">
            <text:p>11.905,07</text:p>
          </table:table-cell>
          <table:table-cell office:value-type="float" office:value="20408.689999999999" table:style-name="ce23">
            <text:p>20.408,69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B-09</text:p>
          </table:table-cell>
          <table:table-cell office:value-type="float" office:value="8255.9500000000007" table:style-name="ce23">
            <text:p>8.255,95</text:p>
          </table:table-cell>
          <table:table-cell office:value-type="float" office:value="11558.33" table:style-name="ce23">
            <text:p>11.558,33</text:p>
          </table:table-cell>
          <table:table-cell office:value-type="float" office:value="19814.28" table:style-name="ce23">
            <text:p>19.814,28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NALISTA</text:p>
          </table:table-cell>
          <table:table-cell office:value-type="string" table:style-name="ce22">
            <text:p>B-08</text:p>
          </table:table-cell>
          <table:table-cell office:value-type="float" office:value="7810.73" table:style-name="ce23">
            <text:p>7.810,73</text:p>
          </table:table-cell>
          <table:table-cell office:value-type="float" office:value="10935.02" table:style-name="ce23">
            <text:p>10.935,02</text:p>
          </table:table-cell>
          <table:table-cell office:value-type="float" office:value="18745.75" table:style-name="ce23">
            <text:p>18.745,75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22">
            <text:p>B-07</text:p>
          </table:table-cell>
          <table:table-cell office:value-type="float" office:value="7583.23" table:style-name="ce23">
            <text:p>7.583,23</text:p>
          </table:table-cell>
          <table:table-cell office:value-type="float" office:value="10616.52" table:style-name="ce23">
            <text:p>10.616,52</text:p>
          </table:table-cell>
          <table:table-cell office:value-type="float" office:value="18199.75" table:style-name="ce23">
            <text:p>18.199,75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B-06</text:p>
          </table:table-cell>
          <table:table-cell office:value-type="float" office:value="7362.37" table:style-name="ce23">
            <text:p>7.362,37</text:p>
          </table:table-cell>
          <table:table-cell office:value-type="float" office:value="10307.32" table:style-name="ce23">
            <text:p>10.307,32</text:p>
          </table:table-cell>
          <table:table-cell office:value-type="float" office:value="17669.689999999999" table:style-name="ce23">
            <text:p>17.669,69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5</text:p>
          </table:table-cell>
          <table:table-cell office:value-type="float" office:value="7147.92" table:style-name="ce23">
            <text:p>7.147,92</text:p>
          </table:table-cell>
          <table:table-cell office:value-type="float" office:value="10007.09" table:style-name="ce23">
            <text:p>10.007,09</text:p>
          </table:table-cell>
          <table:table-cell office:value-type="float" office:value="17155.009999999998" table:style-name="ce23">
            <text:p>17.155,01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4</text:p>
          </table:table-cell>
          <table:table-cell office:value-type="float" office:value="6939.75" table:style-name="ce23">
            <text:p>6.939,75</text:p>
          </table:table-cell>
          <table:table-cell office:value-type="float" office:value="9715.65" table:style-name="ce23">
            <text:p>9.715,65</text:p>
          </table:table-cell>
          <table:table-cell office:value-type="float" office:value="16655.400000000001" table:style-name="ce23">
            <text:p>16.655,40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3</text:p>
          </table:table-cell>
          <table:table-cell office:value-type="float" office:value="6565.5" table:style-name="ce23">
            <text:p>6.565,50</text:p>
          </table:table-cell>
          <table:table-cell office:value-type="float" office:value="9191.7000000000007" table:style-name="ce23">
            <text:p>9.191,70</text:p>
          </table:table-cell>
          <table:table-cell office:value-type="float" office:value="15757.2" table:style-name="ce23">
            <text:p>15.757,20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2</text:p>
          </table:table-cell>
          <table:table-cell office:value-type="float" office:value="6374.26" table:style-name="ce23">
            <text:p>6.374,26</text:p>
          </table:table-cell>
          <table:table-cell office:value-type="float" office:value="8923.9599999999991" table:style-name="ce23">
            <text:p>8.923,96</text:p>
          </table:table-cell>
          <table:table-cell office:value-type="float" office:value="15298.22" table:style-name="ce23">
            <text:p>15.298,22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1</text:p>
          </table:table-cell>
          <table:table-cell office:value-type="float" office:value="6188.61" table:style-name="ce23">
            <text:p>6.188,61</text:p>
          </table:table-cell>
          <table:table-cell office:value-type="float" office:value="8664.0499999999993" table:style-name="ce23">
            <text:p>8.664,05</text:p>
          </table:table-cell>
          <table:table-cell office:value-type="float" office:value="14852.66" table:style-name="ce23">
            <text:p>14.852,6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C-13</text:p>
          </table:table-cell>
          <table:table-cell office:value-type="float" office:value="5663.47" table:style-name="ce21">
            <text:p>5.663,47</text:p>
          </table:table-cell>
          <table:table-cell office:value-type="float" office:value="7928.86" table:style-name="ce21">
            <text:p>7.928,86</text:p>
          </table:table-cell>
          <table:table-cell office:value-type="float" office:value="13592.33" table:style-name="ce21">
            <text:p>13.592,33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C-12</text:p>
          </table:table-cell>
          <table:table-cell office:value-type="float" office:value="5498.51" table:style-name="ce21">
            <text:p>5.498,51</text:p>
          </table:table-cell>
          <table:table-cell office:value-type="float" office:value="7697.91" table:style-name="ce21">
            <text:p>7.697,91</text:p>
          </table:table-cell>
          <table:table-cell office:value-type="float" office:value="13196.42" table:style-name="ce21">
            <text:p>13.196,42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C-11</text:p>
          </table:table-cell>
          <table:table-cell office:value-type="float" office:value="5338.36" table:style-name="ce21">
            <text:p>5.338,36</text:p>
          </table:table-cell>
          <table:table-cell office:value-type="float" office:value="7473.7" table:style-name="ce21">
            <text:p>7.473,70</text:p>
          </table:table-cell>
          <table:table-cell office:value-type="float" office:value="12812.06" table:style-name="ce21">
            <text:p>12.812,0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B-10</text:p>
          </table:table-cell>
          <table:table-cell office:value-type="float" office:value="5182.88" table:style-name="ce21">
            <text:p>5.182,88</text:p>
          </table:table-cell>
          <table:table-cell office:value-type="float" office:value="7256.03" table:style-name="ce21">
            <text:p>7.256,03</text:p>
          </table:table-cell>
          <table:table-cell office:value-type="float" office:value="12438.91" table:style-name="ce21">
            <text:p>12.438,91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B-09</text:p>
          </table:table-cell>
          <table:table-cell office:value-type="float" office:value="5031.8999999999996" table:style-name="ce21">
            <text:p>5.031,90</text:p>
          </table:table-cell>
          <table:table-cell office:value-type="float" office:value="7044.66" table:style-name="ce21">
            <text:p>7.044,66</text:p>
          </table:table-cell>
          <table:table-cell office:value-type="float" office:value="12076.56" table:style-name="ce21">
            <text:p>12.076,56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TÉCNICO</text:p>
          </table:table-cell>
          <table:table-cell office:value-type="string" table:style-name="ce19">
            <text:p>B-08</text:p>
          </table:table-cell>
          <table:table-cell office:value-type="float" office:value="4760.5600000000004" table:style-name="ce21">
            <text:p>4.760,56</text:p>
          </table:table-cell>
          <table:table-cell office:value-type="float" office:value="6664.78" table:style-name="ce21">
            <text:p>6.664,78</text:p>
          </table:table-cell>
          <table:table-cell office:value-type="float" office:value="11425.34" table:style-name="ce21">
            <text:p>11.425,34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19">
            <text:p>B-07</text:p>
          </table:table-cell>
          <table:table-cell office:value-type="float" office:value="4621.8999999999996" table:style-name="ce21">
            <text:p>4.621,90</text:p>
          </table:table-cell>
          <table:table-cell office:value-type="float" office:value="6470.66" table:style-name="ce21">
            <text:p>6.470,66</text:p>
          </table:table-cell>
          <table:table-cell office:value-type="float" office:value="11092.56" table:style-name="ce21">
            <text:p>11.092,5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B-06</text:p>
          </table:table-cell>
          <table:table-cell office:value-type="float" office:value="4487.29" table:style-name="ce21">
            <text:p>4.487,29</text:p>
          </table:table-cell>
          <table:table-cell office:value-type="float" office:value="6282.21" table:style-name="ce21">
            <text:p>6.282,21</text:p>
          </table:table-cell>
          <table:table-cell office:value-type="float" office:value="10769.5" table:style-name="ce21">
            <text:p>10.769,50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5</text:p>
          </table:table-cell>
          <table:table-cell office:value-type="float" office:value="4356.59" table:style-name="ce21">
            <text:p>4.356,59</text:p>
          </table:table-cell>
          <table:table-cell office:value-type="float" office:value="6099.23" table:style-name="ce21">
            <text:p>6.099,23</text:p>
          </table:table-cell>
          <table:table-cell office:value-type="float" office:value="10455.82" table:style-name="ce21">
            <text:p>10.455,82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4</text:p>
          </table:table-cell>
          <table:table-cell office:value-type="float" office:value="4229.6899999999996" table:style-name="ce21">
            <text:p>4.229,69</text:p>
          </table:table-cell>
          <table:table-cell office:value-type="float" office:value="5921.57" table:style-name="ce21">
            <text:p>5.921,57</text:p>
          </table:table-cell>
          <table:table-cell office:value-type="float" office:value="10151.26" table:style-name="ce21">
            <text:p>10.151,2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3</text:p>
          </table:table-cell>
          <table:table-cell office:value-type="float" office:value="4001.6" table:style-name="ce21">
            <text:p>4.001,60</text:p>
          </table:table-cell>
          <table:table-cell office:value-type="float" office:value="5602.24" table:style-name="ce21">
            <text:p>5.602,24</text:p>
          </table:table-cell>
          <table:table-cell office:value-type="float" office:value="9603.84" table:style-name="ce21">
            <text:p>9.603,84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2</text:p>
          </table:table-cell>
          <table:table-cell office:value-type="float" office:value="3885.06" table:style-name="ce21">
            <text:p>3.885,06</text:p>
          </table:table-cell>
          <table:table-cell office:value-type="float" office:value="5439.08" table:style-name="ce21">
            <text:p>5.439,08</text:p>
          </table:table-cell>
          <table:table-cell office:value-type="float" office:value="9324.14" table:style-name="ce21">
            <text:p>9.324,14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1</text:p>
          </table:table-cell>
          <table:table-cell office:value-type="float" office:value="3771.88" table:style-name="ce21">
            <text:p>3.771,88</text:p>
          </table:table-cell>
          <table:table-cell office:value-type="float" office:value="5280.63" table:style-name="ce21">
            <text:p>5.280,63</text:p>
          </table:table-cell>
          <table:table-cell office:value-type="float" office:value="9052.51" table:style-name="ce21">
            <text:p>9.052,51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C-13</text:p>
          </table:table-cell>
          <table:table-cell office:value-type="float" office:value="3354.11" table:style-name="ce25">
            <text:p>3.354,11</text:p>
          </table:table-cell>
          <table:table-cell office:value-type="float" office:value="4695.75" table:style-name="ce25">
            <text:p>4.695,75</text:p>
          </table:table-cell>
          <table:table-cell office:value-type="float" office:value="8049.86" table:style-name="ce25">
            <text:p>8.049,8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C-12</text:p>
          </table:table-cell>
          <table:table-cell office:value-type="float" office:value="3209.7" table:style-name="ce25">
            <text:p>3.209,70</text:p>
          </table:table-cell>
          <table:table-cell office:value-type="float" office:value="4493.58" table:style-name="ce25">
            <text:p>4.493,58</text:p>
          </table:table-cell>
          <table:table-cell office:value-type="float" office:value="7703.28" table:style-name="ce25">
            <text:p>7.703,28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C-11</text:p>
          </table:table-cell>
          <table:table-cell office:value-type="float" office:value="3071.48" table:style-name="ce25">
            <text:p>3.071,48</text:p>
          </table:table-cell>
          <table:table-cell office:value-type="float" office:value="4300.07" table:style-name="ce25">
            <text:p>4.300,07</text:p>
          </table:table-cell>
          <table:table-cell office:value-type="float" office:value="7371.55" table:style-name="ce25">
            <text:p>7.371,55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B-10</text:p>
          </table:table-cell>
          <table:table-cell office:value-type="float" office:value="2939.22" table:style-name="ce25">
            <text:p>2.939,22</text:p>
          </table:table-cell>
          <table:table-cell office:value-type="float" office:value="4114.91" table:style-name="ce25">
            <text:p>4.114,91</text:p>
          </table:table-cell>
          <table:table-cell office:value-type="float" office:value="7054.13" table:style-name="ce25">
            <text:p>7.054,13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B-09</text:p>
          </table:table-cell>
          <table:table-cell office:value-type="float" office:value="2812.64" table:style-name="ce25">
            <text:p>2.812,64</text:p>
          </table:table-cell>
          <table:table-cell office:value-type="float" office:value="3937.7" table:style-name="ce25">
            <text:p>3.937,70</text:p>
          </table:table-cell>
          <table:table-cell office:value-type="float" office:value="6750.34" table:style-name="ce25">
            <text:p>6.750,34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UXILIAR</text:p>
          </table:table-cell>
          <table:table-cell office:value-type="string" table:style-name="ce24">
            <text:p>B-08</text:p>
          </table:table-cell>
          <table:table-cell office:value-type="float" office:value="2660.96" table:style-name="ce25">
            <text:p>2.660,96</text:p>
          </table:table-cell>
          <table:table-cell office:value-type="float" office:value="3725.34" table:style-name="ce25">
            <text:p>3.725,34</text:p>
          </table:table-cell>
          <table:table-cell office:value-type="float" office:value="6386.3" table:style-name="ce25">
            <text:p>6.386,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24">
            <text:p>B-07</text:p>
          </table:table-cell>
          <table:table-cell office:value-type="float" office:value="2546.38" table:style-name="ce25">
            <text:p>2.546,38</text:p>
          </table:table-cell>
          <table:table-cell office:value-type="float" office:value="3564.93" table:style-name="ce25">
            <text:p>3.564,93</text:p>
          </table:table-cell>
          <table:table-cell office:value-type="float" office:value="6111.31" table:style-name="ce25">
            <text:p>6.111,31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B-06</text:p>
          </table:table-cell>
          <table:table-cell office:value-type="float" office:value="2436.73" table:style-name="ce25">
            <text:p>2.436,73</text:p>
          </table:table-cell>
          <table:table-cell office:value-type="float" office:value="3411.42" table:style-name="ce25">
            <text:p>3.411,42</text:p>
          </table:table-cell>
          <table:table-cell office:value-type="float" office:value="5848.15" table:style-name="ce25">
            <text:p>5.848,15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5</text:p>
          </table:table-cell>
          <table:table-cell office:value-type="float" office:value="2331.8000000000002" table:style-name="ce25">
            <text:p>2.331,80</text:p>
          </table:table-cell>
          <table:table-cell office:value-type="float" office:value="3264.52" table:style-name="ce25">
            <text:p>3.264,52</text:p>
          </table:table-cell>
          <table:table-cell office:value-type="float" office:value="5596.32" table:style-name="ce25">
            <text:p>5.596,32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4</text:p>
          </table:table-cell>
          <table:table-cell office:value-type="float" office:value="2231.38" table:style-name="ce25">
            <text:p>2.231,38</text:p>
          </table:table-cell>
          <table:table-cell office:value-type="float" office:value="3123.93" table:style-name="ce25">
            <text:p>3.123,93</text:p>
          </table:table-cell>
          <table:table-cell office:value-type="float" office:value="5355.31" table:style-name="ce25">
            <text:p>5.355,31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3</text:p>
          </table:table-cell>
          <table:table-cell office:value-type="float" office:value="2111.0500000000002" table:style-name="ce25">
            <text:p>2.111,05</text:p>
          </table:table-cell>
          <table:table-cell office:value-type="float" office:value="2955.47" table:style-name="ce25">
            <text:p>2.955,47</text:p>
          </table:table-cell>
          <table:table-cell office:value-type="float" office:value="5066.5200000000004" table:style-name="ce25">
            <text:p>5.066,52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2</text:p>
          </table:table-cell>
          <table:table-cell office:value-type="float" office:value="2020.14" table:style-name="ce25">
            <text:p>2.020,14</text:p>
          </table:table-cell>
          <table:table-cell office:value-type="float" office:value="2828.2" table:style-name="ce25">
            <text:p>2.828,20</text:p>
          </table:table-cell>
          <table:table-cell office:value-type="float" office:value="4848.34" table:style-name="ce25">
            <text:p>4.848,34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1</text:p>
          </table:table-cell>
          <table:table-cell office:value-type="float" office:value="1933.15" table:style-name="ce25">
            <text:p>1.933,15</text:p>
          </table:table-cell>
          <table:table-cell office:value-type="float" office:value="2706.41" table:style-name="ce25">
            <text:p>2.706,41</text:p>
          </table:table-cell>
          <table:table-cell office:value-type="float" office:value="4639.5600000000004" table:style-name="ce25">
            <text:p>4.639,56</text:p>
          </table:table-cell>
          <table:table-cell table:number-columns-repeated="16379" table:style-name="ce1"/>
        </table:table-row>
        <table:table-row table:style-name="ro7">
          <table:table-cell table:number-columns-repeated="6" table:style-name="ce18"/>
          <table:table-cell table:number-columns-repeated="16378"/>
        </table:table-row>
        <table:table-row table:style-name="ro5">
          <table:table-cell office:value-type="string" table:style-name="ce19">
            <text:p>CARREIRA</text:p>
          </table:table-cell>
          <table:table-cell office:value-type="string" table:style-name="ce19">
            <text:p>CLASSE - PADRÃO</text:p>
          </table:table-cell>
          <table:table-cell office:value-type="string" table:style-name="ce19">
            <text:p>VENCIMENTO BÁSICO (R$)*</text:p>
          </table:table-cell>
          <table:table-cell office:value-type="string" table:style-name="ce19">
            <text:p>GAJ 140% (R$)</text:p>
          </table:table-cell>
          <table:table-cell office:value-type="string" table:style-name="ce19">
            <text:p>TOTAL (R$)</text:p>
          </table:table-cell>
          <table:table-cell office:value-type="string" table:style-name="ce19">
            <text:p>GAE (35%)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C-13</text:p>
          </table:table-cell>
          <table:table-cell office:value-type="float" office:value="9292.14" table:style-name="ce21">
            <text:p>9.292,14</text:p>
          </table:table-cell>
          <table:table-cell office:value-type="float" office:value="13009" table:style-name="ce21">
            <text:p>13.009,00</text:p>
          </table:table-cell>
          <table:table-cell office:value-type="float" office:value="22301.14" table:style-name="ce21">
            <text:p>22.301,14</text:p>
          </table:table-cell>
          <table:table-cell office:value-type="float" office:value="3252.25" table:style-name="ce21">
            <text:p>3.252,2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C-12</text:p>
          </table:table-cell>
          <table:table-cell office:value-type="float" office:value="9021.5" table:style-name="ce21">
            <text:p>9.021,50</text:p>
          </table:table-cell>
          <table:table-cell office:value-type="float" office:value="12630.1" table:style-name="ce21">
            <text:p>12.630,10</text:p>
          </table:table-cell>
          <table:table-cell office:value-type="float" office:value="21651.599999999999" table:style-name="ce21">
            <text:p>21.651,60</text:p>
          </table:table-cell>
          <table:table-cell office:value-type="float" office:value="3157.53" table:style-name="ce21">
            <text:p>3.157,5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C-11</text:p>
          </table:table-cell>
          <table:table-cell office:value-type="float" office:value="8758.73" table:style-name="ce21">
            <text:p>8.758,73</text:p>
          </table:table-cell>
          <table:table-cell office:value-type="float" office:value="12262.22" table:style-name="ce21">
            <text:p>12.262,22</text:p>
          </table:table-cell>
          <table:table-cell office:value-type="float" office:value="21020.95" table:style-name="ce21">
            <text:p>21.020,95</text:p>
          </table:table-cell>
          <table:table-cell office:value-type="float" office:value="3065.56" table:style-name="ce21">
            <text:p>3.065,5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ALISTA</text:p>
          </table:table-cell>
          <table:table-cell office:value-type="string" table:style-name="ce19">
            <text:p>B-10</text:p>
          </table:table-cell>
          <table:table-cell office:value-type="float" office:value="8503.6200000000008" table:style-name="ce21">
            <text:p>8.503,62</text:p>
          </table:table-cell>
          <table:table-cell office:value-type="float" office:value="11905.07" table:style-name="ce21">
            <text:p>11.905,07</text:p>
          </table:table-cell>
          <table:table-cell office:value-type="float" office:value="20408.689999999999" table:style-name="ce21">
            <text:p>20.408,69</text:p>
          </table:table-cell>
          <table:table-cell office:value-type="float" office:value="2976.27" table:style-name="ce21">
            <text:p>2.976,27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19">
            <text:p>B-09</text:p>
          </table:table-cell>
          <table:table-cell office:value-type="float" office:value="8255.9500000000007" table:style-name="ce21">
            <text:p>8.255,95</text:p>
          </table:table-cell>
          <table:table-cell office:value-type="float" office:value="11558.33" table:style-name="ce21">
            <text:p>11.558,33</text:p>
          </table:table-cell>
          <table:table-cell office:value-type="float" office:value="19814.28" table:style-name="ce21">
            <text:p>19.814,28</text:p>
          </table:table-cell>
          <table:table-cell office:value-type="float" office:value="2889.58" table:style-name="ce21">
            <text:p>2.889,5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B-08</text:p>
          </table:table-cell>
          <table:table-cell office:value-type="float" office:value="7810.73" table:style-name="ce21">
            <text:p>7.810,73</text:p>
          </table:table-cell>
          <table:table-cell office:value-type="float" office:value="10935.02" table:style-name="ce21">
            <text:p>10.935,02</text:p>
          </table:table-cell>
          <table:table-cell office:value-type="float" office:value="18745.75" table:style-name="ce21">
            <text:p>18.745,75</text:p>
          </table:table-cell>
          <table:table-cell office:value-type="float" office:value="2733.76" table:style-name="ce21">
            <text:p>2.733,7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(Oficial de</text:p>
          </table:table-cell>
          <table:table-cell office:value-type="string" table:style-name="ce19">
            <text:p>B-07</text:p>
          </table:table-cell>
          <table:table-cell office:value-type="float" office:value="7583.23" table:style-name="ce21">
            <text:p>7.583,23</text:p>
          </table:table-cell>
          <table:table-cell office:value-type="float" office:value="10616.52" table:style-name="ce21">
            <text:p>10.616,52</text:p>
          </table:table-cell>
          <table:table-cell office:value-type="float" office:value="18199.75" table:style-name="ce21">
            <text:p>18.199,75</text:p>
          </table:table-cell>
          <table:table-cell office:value-type="float" office:value="2654.13" table:style-name="ce21">
            <text:p>2.654,13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ustiça</text:p>
          </table:table-cell>
          <table:table-cell office:value-type="string" table:style-name="ce19">
            <text:p>B-06</text:p>
          </table:table-cell>
          <table:table-cell office:value-type="float" office:value="7362.37" table:style-name="ce21">
            <text:p>7.362,37</text:p>
          </table:table-cell>
          <table:table-cell office:value-type="float" office:value="10307.32" table:style-name="ce21">
            <text:p>10.307,32</text:p>
          </table:table-cell>
          <table:table-cell office:value-type="float" office:value="17669.689999999999" table:style-name="ce21">
            <text:p>17.669,69</text:p>
          </table:table-cell>
          <table:table-cell office:value-type="float" office:value="2576.83" table:style-name="ce21">
            <text:p>2.576,83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valiador</text:p>
          </table:table-cell>
          <table:table-cell office:value-type="string" table:style-name="ce19">
            <text:p>A-05</text:p>
          </table:table-cell>
          <table:table-cell office:value-type="float" office:value="7147.92" table:style-name="ce21">
            <text:p>7.147,92</text:p>
          </table:table-cell>
          <table:table-cell office:value-type="float" office:value="10007.09" table:style-name="ce21">
            <text:p>10.007,09</text:p>
          </table:table-cell>
          <table:table-cell office:value-type="float" office:value="17155.009999999998" table:style-name="ce21">
            <text:p>17.155,01</text:p>
          </table:table-cell>
          <table:table-cell office:value-type="float" office:value="2501.77" table:style-name="ce21">
            <text:p>2.501,77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Federal)</text:p>
          </table:table-cell>
          <table:table-cell office:value-type="string" table:style-name="ce19">
            <text:p>A-04</text:p>
          </table:table-cell>
          <table:table-cell office:value-type="float" office:value="6939.75" table:style-name="ce21">
            <text:p>6.939,75</text:p>
          </table:table-cell>
          <table:table-cell office:value-type="float" office:value="9715.65" table:style-name="ce21">
            <text:p>9.715,65</text:p>
          </table:table-cell>
          <table:table-cell office:value-type="float" office:value="16655.400000000001" table:style-name="ce21">
            <text:p>16.655,40</text:p>
          </table:table-cell>
          <table:table-cell office:value-type="float" office:value="2428.91" table:style-name="ce21">
            <text:p>2.428,9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A-03</text:p>
          </table:table-cell>
          <table:table-cell office:value-type="float" office:value="6565.5" table:style-name="ce21">
            <text:p>6.565,50</text:p>
          </table:table-cell>
          <table:table-cell office:value-type="float" office:value="9191.7000000000007" table:style-name="ce21">
            <text:p>9.191,70</text:p>
          </table:table-cell>
          <table:table-cell office:value-type="float" office:value="15757.2" table:style-name="ce21">
            <text:p>15.757,20</text:p>
          </table:table-cell>
          <table:table-cell office:value-type="float" office:value="2297.9299999999998" table:style-name="ce21">
            <text:p>2.297,9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A-02</text:p>
          </table:table-cell>
          <table:table-cell office:value-type="float" office:value="6374.26" table:style-name="ce21">
            <text:p>6.374,26</text:p>
          </table:table-cell>
          <table:table-cell office:value-type="float" office:value="8923.9599999999991" table:style-name="ce21">
            <text:p>8.923,96</text:p>
          </table:table-cell>
          <table:table-cell office:value-type="float" office:value="15298.22" table:style-name="ce21">
            <text:p>15.298,22</text:p>
          </table:table-cell>
          <table:table-cell office:value-type="float" office:value="2230.9899999999998" table:style-name="ce21">
            <text:p>2.230,9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A-01</text:p>
          </table:table-cell>
          <table:table-cell office:value-type="float" office:value="6188.61" table:style-name="ce21">
            <text:p>6.188,61</text:p>
          </table:table-cell>
          <table:table-cell office:value-type="float" office:value="8664.0499999999993" table:style-name="ce21">
            <text:p>8.664,05</text:p>
          </table:table-cell>
          <table:table-cell office:value-type="float" office:value="14852.66" table:style-name="ce21">
            <text:p>14.852,66</text:p>
          </table:table-cell>
          <table:table-cell office:value-type="float" office:value="2166.0100000000002" table:style-name="ce21">
            <text:p>2.166,01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Telma de Castro Morisson</dc:creator>
    <meta:creation-date>2015-10-05T17:40:24Z</meta:creation-date>
    <dc:date>2026-02-23T21:57:44Z</dc:date>
    <meta:print-date>2026-02-23T21:57:16Z</meta:print-date>
  </office:meta>
</office:document-meta>
</file>