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1-1-2026 PUBLICADO EM: 6-2-2026 <text:s text:c="3"/>FONTE: SIGEP-JT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CACIA RAM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EJUD12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6-01-19" calcext:value-type="date">
            <text:p>19/01/202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TIC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REGINALDO DA SILVA PUJO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Q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11-03" calcext:value-type="date">
            <text:p>03/11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66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1" meta:object-count="0"/>
    <meta:generator>LibreOfficeDev/6.0.5.2$Linux_X86_64 LibreOffice_project/</meta:generator>
  </office:meta>
</office:document-meta>
</file>