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9792in" fo:margin-left="-0.0729in" fo:margin-top="0in" fo:margin-bottom="0in" table:align="left"/>
    </style:style>
    <style:style style:name="Table2.A" style:family="table-column">
      <style:table-column-properties style:column-width="6.97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41in" fo:margin-left="-0.1104in" fo:margin-top="0in" fo:margin-bottom="0in" table:align="left"/>
    </style:style>
    <style:style style:name="Table3.A" style:family="table-column">
      <style:table-column-properties style:column-width="0.4736in"/>
    </style:style>
    <style:style style:name="Table3.B" style:family="table-column">
      <style:table-column-properties style:column-width="3.6in"/>
    </style:style>
    <style:style style:name="Table3.C" style:family="table-column">
      <style:table-column-properties style:column-width="0.7403in"/>
    </style:style>
    <style:style style:name="Table3.D" style:family="table-column">
      <style:table-column-properties style:column-width="0.9368in"/>
    </style:style>
    <style:style style:name="Table3.E" style:family="table-column">
      <style:table-column-properties style:column-width="1.09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E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368in" fo:margin-left="-0.0965in" fo:margin-top="0in" fo:margin-bottom="0in" table:align="left"/>
    </style:style>
    <style:style style:name="Table4.A" style:family="table-column">
      <style:table-column-properties style:column-width="7.036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7708in" fo:margin-left="-0.0625in" fo:margin-top="0in" fo:margin-bottom="0in" table:align="left"/>
    </style:style>
    <style:style style:name="Table11.A" style:family="table-column">
      <style:table-column-properties style:column-width="6.770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2701in" fo:margin-left="0in" fo:margin-top="0in" fo:margin-bottom="0in" table:align="left"/>
    </style:style>
    <style:style style:name="Table12.A" style:family="table-column">
      <style:table-column-properties style:column-width="6.270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font-style="italic" style:font-style-asian="italic" style:font-style-complex="italic"/>
    </style:style>
    <style:style style:name="P13" style:family="paragraph" style:parent-style-name="Standard">
      <style:paragraph-properties fo:line-height="100%" fo:orphans="0" fo:widows="0"/>
      <style:text-properties fo:font-style="italic" style:font-style-asian="italic" style:font-style-complex="italic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line-height="115%" fo:orphans="0" fo:widows="0" fo:text-indent="-0.25in" style:auto-text-indent="false"/>
    </style:style>
    <style:style style:name="P18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 fo:orphans="0" fo:widows="0" fo:padding-left="0.0555in" fo:padding-right="0.0555in" fo:padding-top="0.0138in" fo:padding-bottom="0.0138in" fo:border="0.51pt solid #000000"/>
    </style:style>
    <style:style style:name="P22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fo:background-color="#ffffff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4a86e8"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4a86e8" fo:font-style="italic" style:font-style-asian="italic" style:font-style-complex="italic"/>
    </style:style>
    <style:style style:name="T13" style:family="text">
      <style:text-properties style:font-name="Noto Sans Symbols" fo:font-style="italic" style:font-name-asian="Noto Sans Symbols1" style:font-style-asian="italic" style:font-name-complex="Noto Sans Symbols1" style:font-style-complex="italic"/>
    </style:style>
    <style:style style:name="T14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Tribunal Regional do Trabalho da 12ª Região</text:span></text:p>
      <text:p text:style-name="P6"/>
      <text:p text:style-name="P3"><text:span text:style-name="T2">ORÇAMENTO - SERVIÇO</text:span></text:p>
      <text:p text:style-name="P3"/>
      <text:p text:style-name="P7"/>
      <text:p text:style-name="P8"/>
      <text:p text:style-name="P4"><text:span text:style-name="T3">DADOS DA PROPONENTE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CNPJ:</text:span></text:p>
          </table:table-cell>
          <table:table-cell table:style-name="Table1.A1" office:value-type="string">
            <text:p text:style-name="P4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Fone:</text:span></text:p>
          </table:table-cell>
          <table:table-cell table:style-name="Table1.A1" office:value-type="string">
            <text:p text:style-name="P4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Cidade/UF:</text:span></text:p>
          </table:table-cell>
          <table:table-cell table:style-name="Table1.A1" office:value-type="string">
            <text:p text:style-name="P4"><text:span text:style-name="T4">CEP:</text:span></text:p>
          </table:table-cell>
        </table:table-row>
      </table:table>
      <text:p text:style-name="P9"/>
      <text:p text:style-name="P4"><text:span text:style-name="T3">DADOS BANCÁRIOS DA PROPONENTE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C/C:</text:span></text:p>
          </table:table-cell>
        </table:table-row>
      </table:table>
      <text:list xml:id="list1105157028" text:style-name="WWNum1">
        <text:list-item>
          <text:p text:style-name="P15"><text:span text:style-name="T5">Os dados bancários acima indicados deverão ser, necessariamente, os da proponente. Não serão realizados pagamentos em conta bancária de terceiros, de titularidade diferente.</text:span><text:span text:style-name="T3"><text:tab/></text:span></text:p>
        </text:list-item>
      </text:list>
      <text:p text:style-name="P18"><text:span text:style-name="T3"><text:tab/><text:tab/><text:tab/></text:span></text:p>
      <text:p text:style-name="P4"><text:span text:style-name="T3">OBJETO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"><text:span text:style-name="T9">Item</text:span></text:p>
          </table:table-cell>
          <table:table-cell table:style-name="Table3.A1" office:value-type="string">
            <text:p text:style-name="P3"><text:span text:style-name="T10">Especificação</text:span></text:p>
          </table:table-cell>
          <table:table-cell table:style-name="Table3.A1" office:value-type="string">
            <text:p text:style-name="P3"><text:span text:style-name="T10">Unid.</text:span></text:p>
          </table:table-cell>
          <table:table-cell table:style-name="Table3.A1" office:value-type="string">
            <text:p text:style-name="P3"><text:span text:style-name="T10">Preço Unitário</text:span></text:p>
            <text:p text:style-name="P3"><text:span text:style-name="T10">R$</text:span></text:p>
          </table:table-cell>
          <table:table-cell table:style-name="Table3.E1" office:value-type="string">
            <text:p text:style-name="P3"><text:span text:style-name="T10">Preço</text:span></text:p>
            <text:p text:style-name="P3"><text:span text:style-name="T10"><text:s/>Total</text:span></text:p>
            <text:p text:style-name="P3"><text:span text:style-name="T10">R$</text:span></text:p>
          </table:table-cell>
        </table:table-row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1"><text:span text:style-name="T4">Contratação de médico psiquiatra, sob demanda, para realização estimada de até 6 (seis) perícias psiquiátricas, com emissão de laudo médico conclusivo.</text:span></text:p>
          </table:table-cell>
          <table:table-cell table:style-name="Table3.A1" office:value-type="string">
            <text:p text:style-name="P4">6</text:p>
          </table:table-cell>
          <table:table-cell table:style-name="Table3.A1" office:value-type="string">
            <text:p text:style-name="P4"/>
          </table:table-cell>
          <table:table-cell table:style-name="Table3.E1" office:value-type="string">
            <text:p text:style-name="P4"/>
          </table:table-cell>
        </table:table-row>
      </table:table>
      <text:list xml:id="list2187450758" text:style-name="WWNum2">
        <text:list-item>
          <text:p text:style-name="P17"><text:span text:style-name="T7">O envio da proposta implica anuência aos termos do Termo de Referência (TR)</text:span><text:span text:style-name="T5">.</text:span></text:p>
        </text:list-item>
        <text:list-item>
          <text:p text:style-name="P16"><text:span text:style-name="T5">O preço deve contemplar todos os custos necessários para prestação dos serviços. Se houver divergência entre preço unitário e total, prevalecerá o resultado da multiplicação do preço unitário com duas casas decimais, pela quantidade.</text:span></text:p>
        </text:list-item>
      </text:list>
      <text:p text:style-name="P12"/>
      <text:p text:style-name="P4"><text:span text:style-name="T3">VALIDADE DA PROPOSTA E PRAZO DE ENTREGA</text:span></text:p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4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5"><text:span text:style-name="T4">Prazo para a Execução dos Serviços: _________ dias corridos.</text:span></text:p>
          </table:table-cell>
        </table:table-row>
      </table:table>
      <text:p text:style-name="P8"/>
      <text:p text:style-name="P4"><text:span text:style-name="T3">INFORMAÇÕES COMPLEMENTARES</text:span></text:p>
      <text:p text:style-name="P5"><text:span text:style-name="T4">Informações complementares poderão ser obtidas junto à Coordenadoria de Saúde, com Bernadete . Fone (48) 988235050. E-mail bernadete.susin@trt12.jus.br</text:span></text:p>
      <text:p text:style-name="P8"/>
      <text:p text:style-name="P4"><text:span text:style-name="T3">DEVOLUÇÃO DO ORÇAMENTO</text:span></text:p>
      <text:p text:style-name="P19"><text:span text:style-name="T4">O Orçamento preenchido deve ser devolvido para o e-mail bernadete.susin@trt12.jus.br.</text:span></text:p>
      <text:p text:style-name="P8"/>
      <text:p text:style-name="P4"><text:span text:style-name="T3">DADOS DO RESPONSÁVEL PELA ELABORAÇÃO DO ORÇAMEN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4">CPF:</text:span></text:p>
          </table:table-cell>
        </table:table-row>
      </table:table>
      <text:p text:style-name="P11"/>
      <text:p text:style-name="P19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<text:span text:style-name="T4">Cidade:</text:span></text:p>
          </table:table-cell>
          <table:table-cell table:style-name="Table6.A1" office:value-type="string">
            <text:p text:style-name="P4"><text:span text:style-name="T4">Data:</text:span></text:p>
          </table:table-cell>
        </table:table-row>
      </table:table>
      <text:p text:style-name="P20"/>
      <text:p text:style-name="P5"><text:span text:style-name="T8">CONDIÇÕES GERAIS</text:span><text:span text:style-name="T5">:</text:span></text:p>
      <text:p text:style-name="P14"/>
      <text:p text:style-name="P5"><text:span text:style-name="T7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><text:span text:style-name="T5">A Nota de Empenho será enviada para o e-mail informado pela empresa neste Orçamento, além de ser disponibilizada na Internet no site deste Tribunal </text:span><text:a xlink:type="simple" xlink:href="https://portal.trt12.jus.br/" text:style-name="ListLabel_20_19" text:visited-style-name="ListLabel_20_19"><text:span text:style-name="T14">https://portal.trt12.jus.br/</text:span></text:a><text:span text:style-name="T5">. O objeto deverá ser entregue após a emissão da nota de empenho, dentro do prazo de entrega estipulado.</text:span></text:p>
          </table:table-cell>
        </table:table-row>
      </table:table>
      <text:p text:style-name="P14"/>
      <text:p text:style-name="P5"><text:span text:style-name="T7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<text:span text:style-name="T5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12">Aqui colocar também as outras penalidades eventualmente estabelecidas no Projeto Básico.</text:span></text:p>
          </table:table-cell>
        </table:table-row>
      </table:table>
      <text:p text:style-name="P14"><text:soft-page-break/></text:p>
      <text:p text:style-name="P5"><text:span text:style-name="T7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><text:span text:style-name="T5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14"/>
      <text:p text:style-name="P5"><text:span text:style-name="T7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><text:span text:style-name="T5">A empresa deve estar em situação de regularidade fiscal e trabalhista:</text:span></text:p>
            <text:p text:style-name="P13"/>
            <text:p text:style-name="P4"><text:span text:style-name="T5">Certidão Negativa do FGTS</text:span></text:p>
            <text:p text:style-name="P4"><text:span text:style-name="T5">https://consulta-crf.caixa.gov.br/consultacrf/pages/consultaEmpregador.jsf</text:span></text:p>
            <text:p text:style-name="P13"/>
            <text:p text:style-name="P4"><text:span text:style-name="T5">Certidão de Débitos Relativos a Créditos Tributários Federais e à Dívida Ativa da União</text:span></text:p>
            <text:p text:style-name="P4"><text:span text:style-name="T5">http://www.receita.fazenda.gov.br/Aplicacoes/ATSPO/Certidao/CndConjuntaInter/InformaNiCertidao.asp?tipo=1</text:span></text:p>
            <text:p text:style-name="P13"/>
            <text:p text:style-name="P4"><text:span text:style-name="T5">Certidão Negativa de Débitos Trabalhistas - CNDT</text:span></text:p>
            <text:p text:style-name="P4"><text:span text:style-name="T5">http://www.tst.jus.br/certidao</text:span></text:p>
            <text:p text:style-name="P13"/>
            <text:p text:style-name="P4"><text:span text:style-name="T5">Portal da Transparência</text:span></text:p>
            <text:p text:style-name="P4"><text:a xlink:type="simple" xlink:href="http://www.transparencia.gov.br/sancoes/ceis?ordenarPor=nome&amp;direcao=asc" text:style-name="ListLabel_20_20" text:visited-style-name="ListLabel_20_20"><text:span text:style-name="T15">http://www.transparencia.gov.br/sancoes/ceis?ordenarPor=nome&amp;direcao=asc</text:span></text:a></text:p>
            <text:p text:style-name="P12"/>
            <text:p text:style-name="P5"><text:span text:style-name="T5">No caso de haver contrato, deverá constar o nome de quem assinará o contrato, CPF e contrato social/procuração.</text:span></text:p>
          </table:table-cell>
        </table:table-row>
      </table:table>
      <text:p text:style-name="P14"/>
      <text:p text:style-name="P5"><text:span text:style-name="T7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"><text:span text:style-name="T7">Caso o fornecedor seja PESSOA FÍSICA</text:span><text:span text:style-name="T5"> deve preencher o cadastro para validação no e-Social do Governo Federal. Preencha o formulário e encaminhe junto com o orçamento. Obtenha o FORMULÁRIO no link</text:span></text:p>
            <text:p text:style-name="P5"><text:span text:style-name="T5"><text:s/></text:span><text:a xlink:type="simple" xlink:href="http://www.trt12.jus.br/portal/areas/secod/extranet/documentos/Cad_PF_e-social.doc" text:style-name="ListLabel_20_19" text:visited-style-name="ListLabel_20_19"><text:span text:style-name="T14">http://www.trt12.jus.br/portal/areas/secod/extranet/documentos/Cad_PF_e-social.doc</text:span></text:a></text:p>
          </table:table-cell>
        </table:table-row>
      </table:table>
      <text:p text:style-name="P4"><text:span text:style-name="T7">6 – LGPD</text:span></text:p>
      <text:p text:style-name="P21"><text:span text:style-name="T6">O tratamento dos dados coletados no presente orçamento está em integral conformidade com a Lei nº 13.709/2019 (Lei Geral de Proteção de Dados -LGPD).</text:span></text:p>
      <text:p text:style-name="P14"/>
      <text:p text:style-name="P5"><text:span text:style-name="T7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"><text:span text:style-name="T5">I - Os pagamentos serão realizados na forma do SIGEO JT - Sistema Integrado de Gestão Orçamentária e Financeira da Justiça do Trabalho - Módulo Execução Orçamentária. </text:span></text:p>
            <text:p text:style-name="P12"/>
            <text:p text:style-name="P5"><text:span text:style-name="T5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12"/>
            <text:p text:style-name="P5"><text:span text:style-name="T5">b) é de exclusiva responsabilidade da Contratada as ações indicadas na alínea anterior não cabendo ao Contratante qualquer responsabilidade pela falta de juntada ao sistema no prazo;</text:span></text:p>
            <text:p text:style-name="P12"/>
            <text:p text:style-name="P5"><text:span text:style-name="T5">c) eventuais dúvidas poderão ser dirimidas junto à Secretaria de Orçamento e Finanças por meio do email seof@trt12.jus.br ou telefone (48) 3216-4059.</text:span></text:p>
            <text:p text:style-name="P12"/>
            <text:p text:style-name="P5"><text:span text:style-name="T5">Acesso ao SIGEO-JT e orientações:</text:span></text:p>
            <text:p text:style-name="P5"><text:a xlink:type="simple" xlink:href="https://portal.trt12.jus.br/licitacoes-e-contratos/informacoes" text:style-name="ListLabel_20_20" text:visited-style-name="ListLabel_20_20"><text:span text:style-name="T15">https://portal.trt12.jus.br/licitacoes-e-contratos/informacoes</text:span></text:a></text:p>
            <text:p text:style-name="P5"><text:a xlink:type="simple" xlink:href="https://sigeo.jt.jus.br/ajuda/kb/primeiro-acesso/" text:style-name="ListLabel_20_20" text:visited-style-name="ListLabel_20_20"><text:span text:style-name="T15">https://sigeo.jt.jus.br/ajuda/kb/primeiro-acesso/</text:span></text:a></text:p>
            <text:p text:style-name="P12"/>
          </table:table-cell>
        </table:table-row>
      </table:table>
      <text:p text:style-name="P5"/>
      <text:p text:style-name="P5"/>
      <text:p text:style-name="P5"/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 Symbols" fo:font-family="'Noto Sans Symbol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75" meta:word-count="658" meta:character-count="4769" meta:non-whitespace-character-count="4165"/>
    <meta:generator>LibreOfficeDev/6.0.5.2$Linux_X86_64 LibreOffice_project/</meta:generator>
  </office:meta>
</office:document-meta>
</file>