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text-properties fo:font-size="40pt" style:font-size-asian="40pt" style:font-size-complex="40pt"/>
    </style:style>
    <style:style style:name="P3" style:parent-style-name="Normal" style:family="paragraph">
      <style:text-properties fo:font-size="40pt" style:font-size-asian="40pt" style:font-size-complex="40pt"/>
    </style:style>
    <style:style style:name="P4" style:parent-style-name="Normal" style:family="paragraph">
      <style:text-properties fo:font-size="40pt" style:font-size-asian="40pt" style:font-size-complex="40pt"/>
    </style:style>
    <style:style style:name="T5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T40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P44" style:parent-style-name="Normal" style:family="paragraph">
      <style:text-properties fo:font-size="16pt" style:font-size-asian="16pt" style:font-size-complex="16pt"/>
    </style:style>
    <style:style style:name="T4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color="#0563C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1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2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5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59" style:parent-style-name="Normal" style:family="paragraph">
      <style:paragraph-properties fo:margin-bottom="0.1666in" fo:background-color="#FFFFFF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P61" style:parent-style-name="Normal" style:family="paragraph">
      <style:paragraph-properties fo:margin-bottom="0.1666in" fo:background-color="#FFFFFF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5" style:parent-style-name="Normal" style:family="paragraph">
      <style:paragraph-properties fo:margin-bottom="0.1666in" fo:background-color="#FFFFFF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P6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69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1" style:parent-style-name="Normal" style:family="paragraph">
      <style:paragraph-properties fo:margin-bottom="0.1666in" fo:background-color="#FFFFFF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style:font-weight-complex="bold" fo:color="#01426A" fo:font-size="14pt" style:font-size-asian="14pt" style:font-size-complex="14pt"/>
    </style:style>
    <style:style style:name="T74" style:parent-style-name="Fonteparág.padrão" style:family="text">
      <style:text-properties fo:color="#5A5959"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P7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79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1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2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5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8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89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0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1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2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3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4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5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6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7" style:parent-style-name="Normal" style:family="paragraph">
      <style:paragraph-properties fo:margin-bottom="0.1666in" fo:background-color="#FFFFFF"/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6pt" style:font-size-asian="16pt" style:font-size-complex="16pt"/>
    </style:style>
    <style:style style:name="P1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0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04" style:parent-style-name="Normal" style:family="paragraph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27" style:parent-style-name="Normal" style:family="paragraph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P13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P148" style:parent-style-name="Normal" style:family="paragraph">
      <style:paragraph-properties fo:border="0in solid #FFFFFF" fo:padding="0.4305in" style:shadow="#000000 0in 0in" fo:margin-bottom="0in" fo:line-height="100%"/>
    </style:style>
    <style:style style:name="T1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151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152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153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P1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P17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Normal" style:family="paragraph">
      <style:text-properties fo:font-size="12pt" style:font-size-asian="12pt" style:font-size-complex="12pt"/>
    </style:style>
    <style:style style:name="P1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9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193" style:parent-style-name="Normal" style:family="paragraph">
      <style:text-properties fo:font-size="14pt" style:font-size-asian="14pt" style:font-size-complex="14pt"/>
    </style:style>
    <style:style style:name="T19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P20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P214" style:parent-style-name="Normal" style:family="paragraph">
      <style:paragraph-properties fo:border="0in solid #FFFFFF" fo:padding="0.4305in" style:shadow="#000000 0in 0in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5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216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217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218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219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220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2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P22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2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P2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Fonteparág.padrão" style:family="text">
      <style:text-properties fo:font-size="14pt" style:font-size-asian="14pt" style:font-size-complex="14pt"/>
    </style:style>
    <style:style style:name="P2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2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Fonteparág.padrão" style:family="text">
      <style:text-properties fo:font-size="14pt" style:font-size-asian="14pt" style:font-size-complex="14pt"/>
    </style:style>
    <style:style style:name="T27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6" style:parent-style-name="Fonteparág.padrão" style:family="text">
      <style:text-properties fo:font-size="14pt" style:font-size-asian="14pt" style:font-size-complex="14pt"/>
    </style:style>
    <style:style style:name="T2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P279" style:parent-style-name="Normal" style:family="paragraph">
      <style:paragraph-properties fo:margin-bottom="0in" fo:line-height="100%"/>
    </style:style>
    <style:style style:name="T2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P2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7" style:parent-style-name="Normal" style:family="paragraph">
      <style:text-properties fo:font-size="12pt" style:font-size-asian="12pt" style:font-size-complex="12pt"/>
    </style:style>
    <style:style style:name="P288" style:parent-style-name="Normal" style:family="paragraph">
      <style:text-properties fo:font-size="12pt" style:font-size-asian="12pt" style:font-size-complex="12pt"/>
    </style:style>
    <style:style style:name="P289" style:parent-style-name="Normal" style:family="paragraph">
      <style:text-properties fo:font-size="12pt" style:font-size-asian="12pt" style:font-size-complex="12pt"/>
    </style:style>
    <style:style style:name="P2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2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0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04" style:parent-style-name="Normal" style:family="paragraph">
      <style:text-properties fo:font-size="14pt" style:font-size-asian="14pt" style:font-size-complex="14pt"/>
    </style:style>
    <style:style style:name="T30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T30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Fonteparág.padrão" style:family="text">
      <style:text-properties fo:font-size="14pt" style:font-size-asian="14pt" style:font-size-complex="14pt"/>
    </style:style>
    <style:style style:name="T3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Fonteparág.padrão" style:family="text">
      <style:text-properties fo:font-size="14pt" style:font-size-asian="14pt" style:font-size-complex="14pt"/>
    </style:style>
    <style:style style:name="T3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2" style:parent-style-name="Fonteparág.padrão" style:family="text">
      <style:text-properties fo:font-size="14pt" style:font-size-asian="14pt" style:font-size-complex="14pt"/>
    </style:style>
    <style:style style:name="P31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1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31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6" style:parent-style-name="Fonteparág.padrão" style:family="text">
      <style:text-properties fo:font-size="14pt" style:font-size-asian="14pt" style:font-size-complex="14pt"/>
    </style:style>
    <style:style style:name="T3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T31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0" style:parent-style-name="Fonteparág.padrão" style:family="text">
      <style:text-properties fo:font-size="14pt" style:font-size-asian="14pt" style:font-size-complex="14pt"/>
    </style:style>
    <style:style style:name="T3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2" style:parent-style-name="Fonteparág.padrão" style:family="text">
      <style:text-properties fo:font-size="14pt" style:font-size-asian="14pt" style:font-size-complex="14pt"/>
    </style:style>
    <style:style style:name="T3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24" style:parent-style-name="Fonteparág.padrão" style:family="text">
      <style:text-properties fo:font-size="14pt" style:font-size-asian="14pt" style:font-size-complex="14pt"/>
    </style:style>
    <style:style style:name="P325" style:parent-style-name="Normal" style:family="paragraph">
      <style:paragraph-properties fo:border="0in solid #FFFFFF" fo:padding="0.4305in" style:shadow="#000000 0in 0in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26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327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328" style:parent-style-name="Normal" style:family="paragraph">
      <style:paragraph-properties fo:border="0in solid #FFFFFF" fo:padding="0.4305in" style:shadow="#000000 0in 0in" fo:margin-bottom="0in" fo:line-height="100%"/>
    </style:style>
    <style:style style:name="T329" style:parent-style-name="Fonteparág.padrão" style:family="text">
      <style:text-properties fo:font-size="14pt" style:font-size-asian="14pt" style:font-size-complex="14pt"/>
    </style:style>
    <style:style style:name="P330" style:parent-style-name="Normal" style:family="paragraph">
      <style:paragraph-properties fo:border="0in solid #FFFFFF" fo:padding="0.4305in" style:shadow="#000000 0in 0in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1" style:parent-style-name="Normal" style:family="paragraph">
      <style:paragraph-properties fo:border="0in solid #FFFFFF" fo:padding="0.4305in" style:shadow="#000000 0in 0in" fo:margin-bottom="0in" fo:line-height="100%"/>
    </style:style>
    <style:style style:name="T3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3" style:parent-style-name="Fonteparág.padrão" style:family="text">
      <style:text-properties fo:font-size="14pt" style:font-size-asian="14pt" style:font-size-complex="14pt"/>
    </style:style>
    <style:style style:name="P33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35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3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3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3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4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4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43" style:parent-style-name="Normal" style:family="paragraph">
      <style:text-properties fo:font-size="14pt" style:font-size-asian="14pt" style:font-size-complex="14pt"/>
    </style:style>
    <style:style style:name="T3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Fonteparág.padrão" style:family="text">
      <style:text-properties fo:font-size="14pt" style:font-size-asian="14pt" style:font-size-complex="14pt"/>
    </style:style>
    <style:style style:name="T34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7" style:parent-style-name="Fonteparág.padrão" style:family="text">
      <style:text-properties fo:font-size="14pt" style:font-size-asian="14pt" style:font-size-complex="14pt"/>
    </style:style>
    <style:style style:name="T3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Fonteparág.padrão" style:family="text">
      <style:text-properties fo:font-size="14pt" style:font-size-asian="14pt" style:font-size-complex="14pt"/>
    </style:style>
    <style:style style:name="T35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1" style:parent-style-name="Fonteparág.padrão" style:family="text">
      <style:text-properties fo:font-size="14pt" style:font-size-asian="14pt" style:font-size-complex="14pt"/>
    </style:style>
    <style:style style:name="P352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5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3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5" style:parent-style-name="Fonteparág.padrão" style:family="text">
      <style:text-properties fo:font-size="14pt" style:font-size-asian="14pt" style:font-size-complex="14pt"/>
    </style:style>
    <style:style style:name="T3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7" style:parent-style-name="Fonteparág.padrão" style:family="text">
      <style:text-properties fo:font-size="14pt" style:font-size-asian="14pt" style:font-size-complex="14pt"/>
    </style:style>
    <style:style style:name="T3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9" style:parent-style-name="Fonteparág.padrão" style:family="text">
      <style:text-properties fo:font-size="14pt" style:font-size-asian="14pt" style:font-size-complex="14pt"/>
    </style:style>
    <style:style style:name="T3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1" style:parent-style-name="Fonteparág.padrão" style:family="text">
      <style:text-properties fo:font-size="14pt" style:font-size-asian="14pt" style:font-size-complex="14pt"/>
    </style:style>
    <style:style style:name="T36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3" style:parent-style-name="Fonteparág.padrão" style:family="text">
      <style:text-properties fo:font-size="14pt" style:font-size-asian="14pt" style:font-size-complex="14pt"/>
    </style:style>
    <style:style style:name="P364" style:parent-style-name="Normal" style:family="paragraph">
      <style:paragraph-properties fo:border="0in solid #FFFFFF" fo:padding="0.4305in" style:shadow="#000000 0in 0in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65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366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367" style:parent-style-name="Normal" style:family="paragraph">
      <style:paragraph-properties fo:border="0in solid #FFFFFF" fo:padding="0.4305in" style:shadow="#000000 0in 0in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36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Fonteparág.padrão" style:family="text">
      <style:text-properties fo:font-size="14pt" style:font-size-asian="14pt" style:font-size-complex="14pt"/>
    </style:style>
    <style:style style:name="P370" style:parent-style-name="Normal" style:family="paragraph">
      <style:text-properties fo:font-size="14pt" style:font-size-asian="14pt" style:font-size-complex="14pt"/>
    </style:style>
    <style:style style:name="T37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2" style:parent-style-name="Fonteparág.padrão" style:family="text">
      <style:text-properties fo:font-size="14pt" style:font-size-asian="14pt" style:font-size-complex="14pt"/>
    </style:style>
    <style:style style:name="T37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4" style:parent-style-name="Fonteparág.padrão" style:family="text">
      <style:text-properties fo:font-size="14pt" style:font-size-asian="14pt" style:font-size-complex="14pt"/>
    </style:style>
    <style:style style:name="T37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6" style:parent-style-name="Fonteparág.padrão" style:family="text">
      <style:text-properties fo:font-size="14pt" style:font-size-asian="14pt" style:font-size-complex="14pt"/>
    </style:style>
    <style:style style:name="T3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8" style:parent-style-name="Fonteparág.padrão" style:family="text">
      <style:text-properties fo:font-size="14pt" style:font-size-asian="14pt" style:font-size-complex="14pt"/>
    </style:style>
    <style:style style:name="T37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0" style:parent-style-name="Fonteparág.padrão" style:family="text">
      <style:text-properties fo:font-size="14pt" style:font-size-asian="14pt" style:font-size-complex="14pt"/>
    </style:style>
    <style:style style:name="P381" style:parent-style-name="Normal" style:family="paragraph">
      <style:paragraph-properties fo:border="0in solid #FFFFFF" fo:padding="0.4305in" style:shadow="#000000 0in 0in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2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383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384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P385" style:parent-style-name="Normal" style:family="paragraph">
      <style:paragraph-properties fo:border="0in solid #FFFFFF" fo:padding="0.4305in" style:shadow="#000000 0in 0in" fo:margin-bottom="0in" fo:line-height="100%"/>
      <style:text-properties fo:font-size="14pt" style:font-size-asian="14pt" style:font-size-complex="14pt"/>
    </style:style>
    <style:style style:name="T38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7" style:parent-style-name="Fonteparág.padrão" style:family="text">
      <style:text-properties fo:font-size="14pt" style:font-size-asian="14pt" style:font-size-complex="14pt"/>
    </style:style>
    <style:style style:name="P38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8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98" style:parent-style-name="Normal" style:family="paragraph">
      <style:text-properties fo:font-size="16pt" style:font-size-asian="16pt" style:font-size-complex="16pt"/>
    </style:style>
    <style:style style:name="P39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0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40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407" style:parent-style-name="Normal" style:family="paragraph">
      <style:text-properties fo:font-size="14pt" style:font-size-asian="14pt" style:font-size-complex="14pt"/>
    </style:style>
    <style:style style:name="P408" style:parent-style-name="Normal" style:family="paragraph">
      <style:text-properties fo:font-size="14pt" style:font-size-asian="14pt" style:font-size-complex="14pt"/>
    </style:style>
    <style:style style:name="P409" style:parent-style-name="Normal" style:family="paragraph">
      <style:text-properties fo:font-size="14pt" style:font-size-asian="14pt" style:font-size-complex="14pt"/>
    </style:style>
    <style:style style:name="T4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3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/>
      <text:p text:style-name="P3"/>
      <text:p text:style-name="P4"/>
      <text:p text:style-name="Normal"><text:span text:style-name="T5">PLANO DE AÇÕES ACESSIBILIDADE 2026</text:span></text:p>
      <text:p text:style-name="Normal"><text:span text:style-name="T6"><text:s/></text:span></text:p>
      <text:p text:style-name="Normal"/>
      <text:p text:style-name="Normal"/>
      <text:p text:style-name="Normal"/>
      <text:p text:style-name="P7"/>
      <text:p text:style-name="Normal"/>
      <text:p text:style-name="P8"/>
      <text:p text:style-name="P9"/>
      <text:p text:style-name="P10"/>
      <text:p text:style-name="Normal"><text:span text:style-name="T11">JUSTIÇA DO TRABALHO<text:s/></text:span></text:p>
      <text:p text:style-name="Normal"><text:span text:style-name="T12">TRT da 12ª Região (SC)</text:span></text:p>
      <text:p text:style-name="Normal"><text:span text:style-name="T13">ACESSIBILIDADE TRT-SC</text:span></text:p>
      <text:soft-page-break/>
      <text:p text:style-name="Normal"><text:span text:style-name="T14">O QUE VOCÊ VAI ENCONTRAR NESTE PLANO?</text:span></text:p>
      <text:p text:style-name="P15"/>
      <text:p text:style-name="P16">RESOLUÇÃO CNJ 401/2021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Normal"><text:span text:style-name="T40">UNIDADE DE ACESSIBILIDADE E INCLUSÃO</text:span></text:p>
      <text:p text:style-name="Normal"><text:span text:style-name="T41">O<text:s/></text:span><text:a xlink:href="https://dspace.trt12.jus.br/server/api/core/bitstreams/fe847759-7e9c-48de-b834-fd42cb46f3d4/content" office:target-frame-name="_top" xlink:show="replace"><text:span text:style-name="T42">Ato PRESI 556/2022</text:span></text:a><text:span text:style-name="T43"><text:s/>criou o Setor de Acessibilidade e Inclusão - ACIN.</text:span></text:p>
      <text:p text:style-name="P44"/>
      <text:p text:style-name="Normal"><text:span text:style-name="T45">COMISSÃO DE ACESSIBILIDADE E INCLUSÃO</text:span></text:p>
      <text:p text:style-name="Normal"><text:span text:style-name="T46">A<text:s/></text:span><text:a xlink:href="https://dspace.trt12.jus.br/server/api/core/bitstreams/6368d3bd-bc20-415f-ac8b-cd13b134ef3f/content" office:target-frame-name="_top" xlink:show="replace"><text:span text:style-name="T47">Portaria PRESI 219/2023</text:span></text:a><text:span text:style-name="T48"><text:s/>institui o Subcomitê de Acessibilidade e Inclusão no âmbito do TRT SC.</text:span></text:p>
      <text:p text:style-name="P49">I. Magistrado(a) indicado(a) pela Presidência - coordenador(a);<text:s/></text:p>
      <text:p text:style-name="P50">II. Diretor(a)-Geral;<text:s/></text:p>
      <text:p text:style-name="P51">III. Diretor(a) da Secretaria de Governança e Gestão Estratégica;<text:s/></text:p>
      <text:p text:style-name="P52">IV. Diretor(a) da Secretaria de Gestão de Pessoas;<text:s/></text:p>
      <text:p text:style-name="P53">V. Diretor(a) da Secretaria de Comunicação Social;<text:s/></text:p>
      <text:p text:style-name="P54">VI. Diretor(a) da Secretaria de Tecnologia da Informação e Comunicação;<text:s/></text:p>
      <text:p text:style-name="P55">VII. Diretor(a) da Secretaria de Segurança Institucional;<text:s/></text:p>
      <text:p text:style-name="P56">VIII. Coordenador(a) de Projetos Estratégicos e Inovação - Vice-Coordenador(a);<text:s/></text:p>
      <text:p text:style-name="P57">IX. Coordenador(a) de Saúde;<text:s/></text:p>
      <text:p text:style-name="P58">X. Coordenador(a) de Projetos e Obras;<text:s/></text:p>
      <text:p text:style-name="P59"><text:span text:style-name="T60">XI. Assessor(a) da Ouvidoria;<text:s/></text:span></text:p>
      <text:p text:style-name="P61"><text:span text:style-name="T62">XII. Servidor(a) indicado(a) pela Coordenadoria de Projetos Estratégicos e Inovação (alterado pela Portaria SEAP n. 170, de 18 de dezembro de 2023)<text:s/></text:span></text:p>
      <text:p text:style-name="P63">XIII. Chefe da Seção de Sustentabilidade; (alterado pela Portaria PRESI n. 60, de 09 de fevereiro de 2026)<text:s/></text:p>
      <text:p text:style-name="P64">XIV. Assistente-Chefe do Setor de Acessibilidade e Inclusão;<text:s/></text:p>
      <text:p text:style-name="P65"><text:span text:style-name="T66">XV. Servidor(a) representante da Secretaria da Corregedoria;</text:span></text:p>
      <text:soft-page-break/>
      <text:p text:style-name="P67">XVI. Servidor(a) representante da Coordenadoria de Saúde - Serviço Social (alterado pela Portaria PRESI n. 60, de 09 de fevereiro de 2026)<text:s/></text:p>
      <text:p text:style-name="P68">XVII. Servidores(as) com deficiência indicados(as) pela Presidência.<text:s/></text:p>
      <text:p text:style-name="P69">XVIII. Servidor(a) representante da Coordenadoria de Saúde - Psicologia (incluído pela Portaria PRESI n. 60, de 09 de fevereiro de 2026)<text:s/></text:p>
      <text:p text:style-name="P70"><text:s/></text:p>
      <text:p text:style-name="P71"><text:span text:style-name="T72">A<text:s/></text:span><text:a xlink:href="https://dspace.trt12.jus.br/server/api/core/bitstreams/843eb2b2-082f-4f23-9352-3bd22e2b7ca7/content" office:target-frame-name="_top" xlink:show="replace"><text:span text:style-name="T73">Portaria SEAP 34/2026</text:span></text:a><text:span text:style-name="T74"><text:s/></text:span><text:span text:style-name="T75">designou os membros do Subcomitê de Acessibilidade e Inclusão no âmbito do Tribunal Regional do Trabalho da 12ª Região.</text:span></text:p>
      <text:p text:style-name="P76">I - Maria Aparecida Ferreira Jerônimo, Magistrada indicada pela Presidência – Coordenadora;<text:s/></text:p>
      <text:p text:style-name="P77">II - Fernanda Gomes Ferreira, Diretora-Geral;<text:s/></text:p>
      <text:p text:style-name="P78">III - Gustavo Bestetti Ibarra, Diretor da Secretaria de Governança e Gestão Estratégica;<text:s/></text:p>
      <text:p text:style-name="P79">IV - Fabiana Vieira de Linhares, Diretora da Secretaria de Gestão de Pessoas;<text:s/></text:p>
      <text:p text:style-name="P80">V - Camila Sartori Velloso Abreu, Diretora da Secretaria de Comunicação Social;<text:s/></text:p>
      <text:p text:style-name="P81">VI - Valdir Luiz da Cunha, Diretor da Secretaria da Tecnologia da Informação e Comunicação;<text:s/></text:p>
      <text:p text:style-name="P82">VII - Claudionor da Silva, Diretor da Secretaria de Segurança Institucional;<text:s/></text:p>
      <text:p text:style-name="P83">VIII - Tamilly Virissimo, Coordenadora de Projetos Estratégicos e Inovação – Vice-Coordenadora;<text:s/></text:p>
      <text:p text:style-name="P84">IX - Dolores Cunha de Amorim Santos, Coordenadora de Saúde<text:s/></text:p>
      <text:p text:style-name="P85">X - Jacson Alexandre Pereira, Coordenador de Projetos e Obras;<text:s/></text:p>
      <text:p text:style-name="P86">XI - Ricardo Ganzo Wickert Caldas, Assessor da Ouvidoria;</text:p>
      <text:soft-page-break/>
      <text:p text:style-name="P87">XII - Breno Cláudio Bauer, Analista Judiciário, Apoio Especializado, Especialidade Arquitetura, indicado pela Coordenadoria de Projetos Estratégicos e Inovação;<text:s/></text:p>
      <text:p text:style-name="P88">XIII - Izabel Martins Pereira Guimarães, Chefe da Seção de Sustentabilidade;<text:s/></text:p>
      <text:p text:style-name="P89">XIV - Márcia Abedal Ceci de Souza, Assistente-Chefe do Setor de Acessibilidade e Inclusão;<text:s/></text:p>
      <text:p text:style-name="P90">XV - Renata Schneider Westphal, representante da Secretaria da Corregedoria;<text:s/></text:p>
      <text:p text:style-name="P91">XVI - Denise Suchara, Analista Judiciária, Apoio Especializado, Especialidade Serviço Social, Servidora representante da Coordenadoria de Saúde - Serviço Social;<text:s/></text:p>
      <text:p text:style-name="P92">XVII - Ana Paula Koch de Bona, lotada no Gabinete do Desembargador do Trabalho José Ernesto Manzi;<text:s/></text:p>
      <text:p text:style-name="P93">XVIII - Cláudia Bettoni, lotada na Coordenadoria de Saúde;<text:s/></text:p>
      <text:p text:style-name="P94">XIX - Geremias Irassoque, lotado na 2ª Vara do Trabalho de Joinville;<text:s/></text:p>
      <text:p text:style-name="P95">XX - Flávia Pinheiro Guimarães, lotada na Coordenadoria de Gestão da Força do Trabalho.<text:s/></text:p>
      <text:p text:style-name="P96">XXI - Mateus Beirigo Froes, lotado na Coordenadoria de Execução da Fazenda Pública;<text:s/></text:p>
      <text:p text:style-name="P97">XXII - Elaine Dal Col da Silva, Analista Judiciária, Apoio Especializado, Especialidade Psicologia, Servidora representante da Coordenadoria de Saúde - Psicologia.</text:p>
      <text:p text:style-name="P98"/>
      <text:p text:style-name="P99"/>
      <text:p text:style-name="P100"/>
      <text:p text:style-name="P101"/>
      <text:p text:style-name="P102"/>
      <text:soft-page-break/>
      <text:p text:style-name="Normal"><text:span text:style-name="T103">MATRIZ DE RESPONSABILIDADES</text:span></text:p>
      <text:p text:style-name="P104"/>
      <text:p text:style-name="Normal"><text:span text:style-name="T105">Indicador e Unidade Responsável</text:span></text:p>
      <text:p text:style-name="P106">Gestão da Acessibilidade e Inclusão: Coordenadoria de Desenvolvimento e Aprendizagem (CODAP) e Setor de Acessibilidade e Inclusão (ACIN)</text:p>
      <text:p text:style-name="P107">Acessibilidade em Serviços: Secretaria de Comunicação Social (SECOM) e Setor de Acessibilidade e Inclusão (ACIN)</text:p>
      <text:p text:style-name="P108">Acessibilidade Comunicacional: Secretaria de Comunicação Social (SECOM)</text:p>
      <text:p text:style-name="P109">Acessibilidade Tecnológica: Coordenadoria de Desenvolvimento de Sistemas (DESENV)</text:p>
      <text:p text:style-name="P110">Acessibilidade Urbanística e Arquitetônica: Coordenadoria de Projetos e Obras (CPO)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Normal"><text:span text:style-name="T126">GESTÃO DA ACESSIBILIDADE E INCLUSÃO</text:span></text:p>
      <text:p text:style-name="P127"/>
      <text:p text:style-name="Normal"><text:span text:style-name="T128">Indicador:</text:span><text:span text:style-name="T129"><text:s/>1.5 - Quantidade de estagiários(as) com deficiência</text:span></text:p>
      <text:p text:style-name="Normal"><text:span text:style-name="T130">Meta:</text:span><text:span text:style-name="T131"><text:s/>Informar 100% dos dados sobre a quantidade de estagiários(as) com deficiência.</text:span></text:p>
      <text:p text:style-name="Normal"><text:span text:style-name="T132">Responsáveis:</text:span><text:span text:style-name="T133"><text:s/>Coordenadoria de Desenvolvimento e Aprendizagem (CODAP) e Setor de Acessibilidade e Inclusão (ACIN)</text:span></text:p>
      <text:p text:style-name="Normal"><text:span text:style-name="T134">ODS:<text:s/></text:span><text:span text:style-name="T135">10 - Redução das desigualdades</text:span></text:p>
      <text:p text:style-name="P136"/>
      <text:p text:style-name="P137"/>
      <text:p text:style-name="Normal"><text:span text:style-name="T138">Ação 1:</text:span><text:span text:style-name="T139"><text:s/>Monitorar o número de estagiários(as) com deficiência em 2026.</text:span></text:p>
      <text:p text:style-name="Normal"><text:span text:style-name="T140">Objetivo:<text:s/></text:span><text:span text:style-name="T141">Monitorar todo o processo seletivo de estagiários(as) com deficiência em 2026.</text:span></text:p>
      <text:p text:style-name="Normal"><text:span text:style-name="T142">Responsável:<text:s/></text:span><text:span text:style-name="T143">Coordenadoria de Desenvolvimento e Aprendizagem (CODAP)</text:span></text:p>
      <text:p text:style-name="Normal"><text:span text:style-name="T144">Data de início:<text:s/></text:span><text:span text:style-name="T145">07/01/2026</text:span></text:p>
      <text:p text:style-name="Normal"><text:span text:style-name="T146">Data de término:<text:s/></text:span><text:span text:style-name="T147">31/12/2026</text:span></text:p>
      <text:p text:style-name="P148"><text:span text:style-name="T149">Etapas:<text:s/></text:span></text:p>
      <text:p text:style-name="P150">1) Acompanhar o resultado dos processos seletivos de estágio.<text:s/></text:p>
      <text:p text:style-name="P151">2) Enquadrar o(a) estagiário(a) na cota de deficiente, se for o caso, após os procedimentos iniciais previstos no fluxo de acolhimento de estagiários(as) com deficiência.</text:p>
      <text:p text:style-name="P152">3) Manter o registro de estagiários(as) com deficiência.</text:p>
      <text:p text:style-name="P153"/>
      <text:p text:style-name="P154"><text:span text:style-name="T155">Previsão de recursos:<text:s/></text:span><text:span text:style-name="T156">Humanos (servidores); Contratação de Agente de Integração para seleção dos estagiários (PAC/SEOF nº 01010/2026).</text:span></text:p>
      <text:p text:style-name="P157"/>
      <text:p text:style-name="P158"/>
      <text:p text:style-name="Normal"><text:span text:style-name="T159">Ação 2:</text:span><text:span text:style-name="T160"><text:s/>Informar o número de estagiários(as) com deficiência ano base 2025 no sistema PLS-JUD do Conselho Nacional de Justiça (CNJ).</text:span></text:p>
      <text:soft-page-break/>
      <text:p text:style-name="Normal"><text:span text:style-name="T161">Objetivo:<text:s/></text:span><text:span text:style-name="T162">Monitorar o indicador do número de estagiários(as) com deficiência ano base 2025.</text:span></text:p>
      <text:p text:style-name="Normal"><text:span text:style-name="T163">Responsável:<text:s/></text:span><text:span text:style-name="T164">Setor de Acessibilidade e Inclusão (ACIN)</text:span></text:p>
      <text:p text:style-name="Normal"><text:span text:style-name="T165">Data de início:<text:s/></text:span><text:span text:style-name="T166">07/01/2026</text:span></text:p>
      <text:p text:style-name="Normal"><text:span text:style-name="T167">Data de término:<text:s/></text:span><text:span text:style-name="T168">28/02/2027</text:span></text:p>
      <text:p text:style-name="P169">Etapas:</text:p>
      <text:p text:style-name="P170">1) Acompanhar o envio dos dados pela Coordenadoria de Desenvolvimento e Aprendizagem (CODAP).</text:p>
      <text:p text:style-name="P171">2) Informar os dados no sistema PLS-JUD do Conselho Nacional de Justiça (CNJ).</text:p>
      <text:p text:style-name="P172"/>
      <text:p text:style-name="P173"><text:span text:style-name="T174">Previsão de recursos:<text:s/></text:span><text:span text:style-name="T175">Humanos.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Normal"><text:span text:style-name="T192">ACESSIBILIDADE EM SERVIÇOS</text:span></text:p>
      <text:p text:style-name="P193"/>
      <text:p text:style-name="Normal"><text:span text:style-name="T194">Indicador:</text:span><text:span text:style-name="T195"><text:s/>2.10 - Quantidade de ações de sensibilização com objetivo de fomentar mudanças atitudinais que favoreçam a ampliação da acessibilidade e inclusão</text:span></text:p>
      <text:p text:style-name="Normal"><text:span text:style-name="T196">Meta:</text:span><text:span text:style-name="T197"><text:s/>Promover quatro ações de sensibilização referentes a barreiras atitudinais por ano.</text:span></text:p>
      <text:p text:style-name="Normal"><text:span text:style-name="T198">Responsáveis:</text:span><text:span text:style-name="T199"><text:s/>Secretaria de Comunicação Social (SECOM) e Setor de Acessibilidade e Inclusão (ACIN)</text:span></text:p>
      <text:p text:style-name="Normal"><text:span text:style-name="T200">ODS:<text:s/></text:span><text:span text:style-name="T201">4 - Educação de qualidade e 10 - Redução das desigualdades.</text:span></text:p>
      <text:p text:style-name="P202"/>
      <text:p text:style-name="P203"/>
      <text:p text:style-name="Normal"><text:span text:style-name="T204">Ação 1:</text:span><text:span text:style-name="T205"><text:s/>Realizar pesquisa de acessibilidade anual a ser aplicada aos públicos interno e externo do TRT 12.</text:span></text:p>
      <text:p text:style-name="Normal"><text:span text:style-name="T206">Objetivo:</text:span><text:span text:style-name="T207"><text:s/>Promover o diagnóstico, o monitoramento e o aperfeiçoamento das condições de acessibilidade e inclusão, em observância às diretrizes nacionais do Poder Judiciário e da Justiça do Trabalho.</text:span></text:p>
      <text:p text:style-name="Normal"><text:span text:style-name="T208">Responsável:<text:s/></text:span><text:span text:style-name="T209">Setor de Acessibilidade e Inclusão (ACIN)</text:span></text:p>
      <text:p text:style-name="Normal"><text:span text:style-name="T210">Data de início:<text:s/></text:span><text:span text:style-name="T211">11/02/2026</text:span></text:p>
      <text:p text:style-name="Normal"><text:span text:style-name="T212">Data de término:<text:s/></text:span><text:span text:style-name="T213">31/03/2026</text:span></text:p>
      <text:p text:style-name="P214">Etapas:</text:p>
      <text:p text:style-name="P215">1) Elaborar a minuta de perguntas da pesquisa ao público interno e externo.</text:p>
      <text:p text:style-name="P216">2) Enviar para análise e sugestões do Subcomitê de Acessibilidade.</text:p>
      <text:p text:style-name="P217">3) Enviar para análise e aprovação da Presidência.</text:p>
      <text:p text:style-name="P218">4) Elaborar os formulários da pesquisa.</text:p>
      <text:p text:style-name="P219">5) Solicitar os dados de estagiários(as) e jovens aprendizes à CODAP.</text:p>
      <text:p text:style-name="P220">6) Enviar a pesquisa por e-mail.</text:p>
      <text:p text:style-name="P221"/>
      <text:p text:style-name="P222"><text:span text:style-name="T223">Previsão de recursos:<text:s/></text:span><text:span text:style-name="T224">Humanos.</text:span></text:p>
      <text:p text:style-name="P225"/>
      <text:p text:style-name="P226"/>
      <text:soft-page-break/>
      <text:p text:style-name="Normal"><text:span text:style-name="T227">Ação 2:</text:span><text:span text:style-name="T228"><text:s/>Realizar a atualização da Cartilha do TRT 12 “Cartilha Acessibilidade e Inclusão - Caminho para uma sociedade justa e solidária”.</text:span></text:p>
      <text:p text:style-name="Normal"><text:span text:style-name="T229">Objetivo:</text:span><text:span text:style-name="T230"><text:s/>Promover a sensibilização sobre direitos das pessoas com deficiência, bem como sobre barreiras atitudinais, por meio da atualização da cartilha.</text:span></text:p>
      <text:p text:style-name="Normal"><text:span text:style-name="T231">Responsável:<text:s/></text:span><text:span text:style-name="T232">Setor de Acessibilidade e Inclusão (ACIN)</text:span></text:p>
      <text:p text:style-name="Normal"><text:span text:style-name="T233">Data de início:<text:s/></text:span><text:span text:style-name="T234">02/03/2026</text:span></text:p>
      <text:p text:style-name="Normal"><text:span text:style-name="T235">Data de término:<text:s/></text:span><text:span text:style-name="T236">19/12/2026</text:span></text:p>
      <text:p text:style-name="P237">Etapas:</text:p>
      <text:p text:style-name="P238">1) Criar um Grupo de Trabalho para revisar o conteúdo da cartilha.<text:s/></text:p>
      <text:p text:style-name="P239">2) Revisar o conteúdo da cartilha.</text:p>
      <text:p text:style-name="P240">3) Solicitar à SECOM a atualização da cartilha com o novo conteúdo.</text:p>
      <text:p text:style-name="P241">4) Divulgar a 2ª versão da cartilha.</text:p>
      <text:p text:style-name="P242"/>
      <text:p text:style-name="P243"><text:span text:style-name="T244">Previsão de recursos:<text:s/></text:span><text:span text:style-name="T245">Humanos.</text:span></text:p>
      <text:p text:style-name="P246"/>
      <text:p text:style-name="P247"/>
      <text:p text:style-name="Normal"><text:span text:style-name="T248">Ação 3:</text:span><text:span text:style-name="T249"><text:s/>Realizar o envio de um e-mail de conscientização sobre o Dia Nacional da Síndrome de Down.</text:span></text:p>
      <text:p text:style-name="Normal"><text:span text:style-name="T250">Objetivo:</text:span><text:span text:style-name="T251"><text:s/>Promover a sensibilização sobre barreiras atitudinais, por meio de envio de email dia 21/03, Dia Nacional da Síndrome de Down (Lei 14.306/2022).</text:span></text:p>
      <text:p text:style-name="Normal"><text:span text:style-name="T252">Responsável:<text:s/></text:span><text:span text:style-name="T253">Setor de Acessibilidade e Inclusão (ACIN)</text:span></text:p>
      <text:p text:style-name="Normal"><text:span text:style-name="T254">Data de início:<text:s/></text:span><text:span text:style-name="T255">02/03/2026</text:span></text:p>
      <text:p text:style-name="Normal"><text:span text:style-name="T256">Data de término:<text:s/></text:span><text:span text:style-name="T257">21/03/2026</text:span></text:p>
      <text:p text:style-name="P258">Etapas:</text:p>
      <text:p text:style-name="P259">1) Elaborar minuta de e-mail.</text:p>
      <text:p text:style-name="P260">2) Validar e-mail com a Coordenadora do Subcomitê de Acessibilidade.</text:p>
      <text:p text:style-name="P261">3) Pedir autorização para a Presidência para o envio do e-mail.</text:p>
      <text:p text:style-name="P262">4) Enviar e-mail a lista de magistrados(as) e servidores(as).</text:p>
      <text:p text:style-name="P263"/>
      <text:p text:style-name="P264"><text:span text:style-name="T265">Previsão de recursos:<text:s/></text:span><text:span text:style-name="T266">Humanos.</text:span></text:p>
      <text:p text:style-name="P267"/>
      <text:p text:style-name="P268"/>
      <text:soft-page-break/>
      <text:p text:style-name="Normal"><text:span text:style-name="T269">Ação 4:</text:span><text:span text:style-name="T270"><text:s/>Realizar a divulgação da pesquisa anual de acessibilidade.</text:span></text:p>
      <text:p text:style-name="Normal"><text:span text:style-name="T271">Objetivo:</text:span><text:span text:style-name="T272"><text:s/>Promover a sensibilização sobre acessibilidade, por meio da divulgação da pesquisa anual de acessibilidade.</text:span></text:p>
      <text:p text:style-name="Normal"><text:span text:style-name="T273">Responsável:<text:s/></text:span><text:span text:style-name="T274">Secretaria de Comunicação Social (SECOM)</text:span></text:p>
      <text:p text:style-name="Normal"><text:span text:style-name="T275">Data de início:<text:s/></text:span><text:span text:style-name="T276">10/03/2026</text:span></text:p>
      <text:p text:style-name="Normal"><text:span text:style-name="T277">Data de término:<text:s/></text:span><text:span text:style-name="T278">31/03/2026</text:span></text:p>
      <text:p text:style-name="P279"><text:span text:style-name="T280">Etapas:<text:s/></text:span><text:span text:style-name="T281">1) Publicar matéria realizando a divulgação da pesquisa anual de acessibilidade.</text:span></text:p>
      <text:p text:style-name="P282"/>
      <text:p text:style-name="P283"><text:span text:style-name="T284">Previsão de recursos:<text:s/></text:span><text:span text:style-name="T285">Humanos.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Normal"><text:span text:style-name="T303">ACESSIBILIDADE COMUNICACIONAL</text:span></text:p>
      <text:p text:style-name="P304"/>
      <text:p text:style-name="Normal"><text:span text:style-name="T305">Indicador:</text:span><text:span text:style-name="T306"><text:s/>3.1 - Quantidade de vídeos produzidos com recursos de acessibilidade</text:span></text:p>
      <text:p text:style-name="Normal"><text:span text:style-name="T307">Meta:</text:span><text:span text:style-name="T308"><text:s/>Disponibilizar 100% dos vídeos produzidos com legenda.</text:span></text:p>
      <text:p text:style-name="Normal"><text:span text:style-name="T309">Responsável:</text:span><text:span text:style-name="T310"><text:s/>Secretaria de Comunicação Social (SECOM)</text:span></text:p>
      <text:p text:style-name="Normal"><text:span text:style-name="T311">ODS:<text:s/></text:span><text:span text:style-name="T312">10 - Redução das desigualdades</text:span></text:p>
      <text:p text:style-name="P313"/>
      <text:p text:style-name="P314"/>
      <text:p text:style-name="Normal"><text:span text:style-name="T315">Ação 1:</text:span><text:span text:style-name="T316"><text:s/>Incluir legendas em todos os vídeos publicados pela Secretaria de Comunicação Social (SECOM).</text:span></text:p>
      <text:p text:style-name="Normal"><text:span text:style-name="T317">Objetivo:<text:s/></text:span><text:span text:style-name="T318">Promover maior acessibilidade dos vídeos produzidos pela Secretaria de Comunicação Social (SECOM).</text:span></text:p>
      <text:p text:style-name="Normal"><text:span text:style-name="T319">Responsável:<text:s/></text:span><text:span text:style-name="T320">Seção de Audiovisual e Mídias Digitais</text:span></text:p>
      <text:p text:style-name="Normal"><text:span text:style-name="T321">Data de início:<text:s/></text:span><text:span text:style-name="T322">08/01/2026</text:span></text:p>
      <text:p text:style-name="Normal"><text:span text:style-name="T323">Data de término:<text:s/></text:span><text:span text:style-name="T324">19/12/2026</text:span></text:p>
      <text:p text:style-name="P325">Etapas:<text:s/></text:p>
      <text:p text:style-name="P326">1) Gravar as imagens.</text:p>
      <text:p text:style-name="P327">2) Editar.</text:p>
      <text:p text:style-name="P328"><text:span text:style-name="T329">3) Inserir as legendas.</text:span></text:p>
      <text:p text:style-name="P330"/>
      <text:p text:style-name="P331"><text:span text:style-name="T332">Previsão de recursos:<text:s/></text:span><text:span text:style-name="T333">Humanos.</text:span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Normal"><text:span text:style-name="T342">ACESSIBILIDADE TECNOLÓGICA</text:span></text:p>
      <text:p text:style-name="P343"/>
      <text:p text:style-name="Normal"><text:span text:style-name="T344">Indicador:</text:span><text:span text:style-name="T345"><text:s/>4.1 - O órgão utiliza programas para avaliar o nível de acessibilidade do seu site e de seus links?</text:span></text:p>
      <text:p text:style-name="Normal"><text:span text:style-name="T346">Meta:</text:span><text:span text:style-name="T347"><text:s/>Utilizar, sob demanda, serviço AMAWeb (Avaliação e Monitoramento de Acessibilidade na Web) para avaliar o nível de acessibilidade do site do Tribunal e dos seus links.</text:span></text:p>
      <text:p text:style-name="Normal"><text:span text:style-name="T348">Responsável:</text:span><text:span text:style-name="T349"><text:s/>Coordenadoria de Desenvolvimento de Sistemas (DESENV)</text:span></text:p>
      <text:p text:style-name="Normal"><text:span text:style-name="T350">ODS:</text:span><text:span text:style-name="T351"><text:s/>10 - Redução das desigualdades</text:span></text:p>
      <text:p text:style-name="P352"/>
      <text:p text:style-name="P353"/>
      <text:p text:style-name="Normal"><text:span text:style-name="T354">Ação 1:</text:span><text:span text:style-name="T355"><text:s/>Criação de serviço de avaliação automatizada de acessibilidade das páginas do portal - robô CLARA.</text:span></text:p>
      <text:p text:style-name="Normal"><text:span text:style-name="T356">Objetivo:<text:s/></text:span><text:span text:style-name="T357">Avaliar, de forma automatizada, o índice de acessibilidade das principais páginas do portal, cadastradas no robô CLARA.</text:span></text:p>
      <text:p text:style-name="Normal"><text:span text:style-name="T358">Responsável:<text:s/></text:span><text:span text:style-name="T359">Coordenadoria de Desenvolvimento de Sistemas (DESENV)</text:span></text:p>
      <text:p text:style-name="Normal"><text:span text:style-name="T360">Data de início:<text:s/></text:span><text:span text:style-name="T361">25/04/2025</text:span></text:p>
      <text:p text:style-name="Normal"><text:span text:style-name="T362">Data de término:<text:s/></text:span><text:span text:style-name="T363">02/03/2026</text:span></text:p>
      <text:p text:style-name="P364">Etapas:<text:s/></text:p>
      <text:p text:style-name="P365">1) Desenvolvimento da solução.</text:p>
      <text:p text:style-name="P366">2) Homologação da solução.</text:p>
      <text:p text:style-name="P367"/>
      <text:p text:style-name="Normal"><text:span text:style-name="T368">Previsão de recursos:<text:s/></text:span><text:span text:style-name="T369">Atividades em estágio avançado de conclusão. Previsão de término em 02/03/2026. Sem alocação de recursos financeiros, apenas mão de obra de servidores do quadro.</text:span></text:p>
      <text:p text:style-name="P370"/>
      <text:p text:style-name="Normal"><text:span text:style-name="T371">Ação 2:<text:s/></text:span><text:span text:style-name="T372">Contratação de ferramenta de sintetizador de voz.</text:span></text:p>
      <text:p text:style-name="Normal"><text:span text:style-name="T373">Objetivo:<text:s/></text:span><text:span text:style-name="T374">Tornar o site do TRT 12 mais acessível de modo a garantir a acessibilidade plena ao conteúdo digital disponível no portal, assegurando que o acesso à informação seja realizado de forma autônoma e independente por todos os cidadãos, independentemente de suas limitações físico-motoras ou dificuldades perceptivas.</text:span></text:p>
      <text:soft-page-break/>
      <text:p text:style-name="Normal"><text:span text:style-name="T375">Responsável:<text:s/></text:span><text:span text:style-name="T376">Coordenadoria de Desenvolvimento de Sistemas (DESENV)</text:span></text:p>
      <text:p text:style-name="Normal"><text:span text:style-name="T377">Data de início:<text:s/></text:span><text:span text:style-name="T378">23/01/2026</text:span></text:p>
      <text:p text:style-name="Normal"><text:span text:style-name="T379">Data de término:<text:s/></text:span><text:span text:style-name="T380">31/03/2026</text:span></text:p>
      <text:p text:style-name="P381">Etapas:<text:s/></text:p>
      <text:p text:style-name="P382">1) Estudo de soluções.</text:p>
      <text:p text:style-name="P383">2) Realização de reuniões de alinhamento.</text:p>
      <text:p text:style-name="P384">3) Elaboração dos documentos da contratação.</text:p>
      <text:p text:style-name="P385"/>
      <text:p text:style-name="Normal"><text:span text:style-name="T386">Previsão de recursos:<text:s/></text:span><text:span text:style-name="T387">Recursos financeiros para realizar a contratação estimados em torno de R$ 17 mil com quatro domínios para seis meses.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Normal"><text:span text:style-name="T406">ACESSIBILIDADE URBANÍSTICA E ARQUITETÔNICA</text:span></text:p>
      <text:p text:style-name="P407"/>
      <text:p text:style-name="P408">Este indicador avalia o grau de acessibilidade arquitetônica e urbanística dos prédios do Poder Judiciário, garantindo o acesso e a utilização plena dos espaços por pessoas com deficiência e mobilidade reduzida.</text:p>
      <text:p text:style-name="P409">A mensuração será realizada a cada cinco anos, conforme previsto na Resolução no 401/2023 do Conselho Nacional de Justiça, por meio de avaliação coordenada pelo CNJ, precedida de diagnóstico prévio (artigo 33 da Resolução).</text:p>
      <text:p text:style-name="Normal"><text:span text:style-name="T410">Responsável:</text:span><text:span text:style-name="T411"><text:s/>Coordenadoria de Projetos e Obras</text:span></text:p>
      <text:p text:style-name="Normal"><text:span text:style-name="T412">ODS:</text:span><text:span text:style-name="T413"><text:s/>10 - Redução das desigualdades; 11 - Cidades e comunidades sustentáve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top" fo:margin-top="0.25in" fo:margin-bottom="0.0555in" fo:margin-left="-0.0006in" fo:text-indent="-0.0006in">
        <style:tab-stops/>
      </style:paragraph-properties>
      <style:text-properties style:font-name="Calibri Light" style:font-name-asian="Times New Roman" style:font-name-complex="Times New Roman" fo:color="#2F5496" style:letter-kerning="true" style:text-position="-2.5% 100%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top" fo:margin-top="0.1111in" fo:margin-bottom="0.0555in" fo:margin-left="-0.0006in" fo:text-indent="-0.0006in">
        <style:tab-stops/>
      </style:paragraph-properties>
      <style:text-properties style:font-name="Calibri Light" style:font-name-asian="Times New Roman" style:font-name-complex="Times New Roman" fo:color="#2F5496" style:letter-kerning="true" style:text-position="-3.1% 100%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top" fo:margin-top="0.1111in" fo:margin-bottom="0.0555in" fo:margin-left="-0.0006in" fo:text-indent="-0.0006in">
        <style:tab-stops/>
      </style:paragraph-properties>
      <style:text-properties fo:color="#2F5496" style:letter-kerning="true" style:text-position="-3.5% 100%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top" fo:margin-top="0.0555in" fo:margin-bottom="0.0277in" fo:margin-left="-0.0006in" fo:text-indent="-0.0006in">
        <style:tab-stops/>
      </style:paragraph-properties>
      <style:text-properties fo:font-style="italic" style:font-style-asian="italic" style:font-style-complex="italic" fo:color="#2F5496" style:letter-kerning="true" style:text-position="-4.5% 100%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top" fo:margin-top="0.0555in" fo:margin-bottom="0.0277in" fo:margin-left="-0.0006in" fo:text-indent="-0.0006in">
        <style:tab-stops/>
      </style:paragraph-properties>
      <style:text-properties fo:color="#2F5496" style:letter-kerning="true" style:text-position="-4.5% 100%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top" fo:margin-top="0.0277in" fo:margin-bottom="0in" fo:margin-left="-0.0006in" fo:text-indent="-0.0006in">
        <style:tab-stops/>
      </style:paragraph-properties>
      <style:text-properties fo:font-style="italic" style:font-style-asian="italic" style:font-style-complex="italic" fo:color="#595959" style:letter-kerning="true" style:text-position="-4.5% 100%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top" fo:margin-top="0.0277in" fo:margin-bottom="0in" fo:margin-left="-0.0006in" fo:text-indent="-0.0006in">
        <style:tab-stops/>
      </style:paragraph-properties>
      <style:text-properties fo:color="#595959" style:letter-kerning="true" style:text-position="-4.5% 100%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top" fo:margin-bottom="0in" fo:margin-left="-0.0006in" fo:text-indent="-0.0006in">
        <style:tab-stops/>
      </style:paragraph-properties>
      <style:text-properties fo:font-style="italic" style:font-style-asian="italic" style:font-style-complex="italic" fo:color="#272727" style:letter-kerning="true" style:text-position="-4.5% 100%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top" fo:margin-bottom="0in" fo:margin-left="-0.0006in" fo:text-indent="-0.0006in">
        <style:tab-stops/>
      </style:paragraph-properties>
      <style:text-properties fo:color="#272727" style:letter-kerning="true" style:text-position="-4.5% 100%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style:vertical-align="top" fo:margin-bottom="0.0555in" fo:line-height="100%" fo:margin-left="-0.0006in" fo:text-indent="-0.0006in">
        <style:tab-stops/>
      </style:paragraph-properties>
      <style:text-properties style:font-name="Calibri Light" style:font-name-asian="Times New Roman" style:font-name-complex="Times New Roman" fo:letter-spacing="-0.0069in" style:letter-kerning="true" style:text-position="-1.7% 100%" fo:font-size="28pt" style:font-size-asian="28pt" style:font-size-complex="28pt" style:language-asian="en" style:country-asian="US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color="#2F5496" style:text-scale="100%" style:text-position="0% 100%" fo:font-size="20pt" style:font-size-asian="20pt" style:font-size-complex="20pt" style:text-emphasize="none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style:text-scale="100%" style:text-position="0% 100%" fo:font-size="16pt" style:font-size-asian="16pt" style:font-size-complex="16pt" style:text-emphasize="none"/>
    </style:style>
    <style:style style:name="Título3Char" style:display-name="Título 3 Char" style:family="text">
      <style:text-properties fo:color="#2F5496" style:text-scale="100%" style:text-position="0% 100%" fo:font-size="14pt" style:font-size-asian="14pt" style:font-size-complex="14pt" style:text-emphasize="none"/>
    </style:style>
    <style:style style:name="Título4Char" style:display-name="Título 4 Char" style:family="text">
      <style:text-properties fo:font-style="italic" style:font-style-asian="italic" style:font-style-complex="italic" fo:color="#2F5496" style:text-scale="100%" style:text-position="0% 100%" style:text-emphasize="none"/>
    </style:style>
    <style:style style:name="Título5Char" style:display-name="Título 5 Char" style:family="text">
      <style:text-properties fo:color="#2F5496" style:text-scale="100%" style:text-position="0% 100%" style:text-emphasize="none"/>
    </style:style>
    <style:style style:name="Título6Char" style:display-name="Título 6 Char" style:family="text">
      <style:text-properties fo:font-style="italic" style:font-style-asian="italic" style:font-style-complex="italic" fo:color="#595959" style:text-scale="100%" style:text-position="0% 100%" style:text-emphasize="none"/>
    </style:style>
    <style:style style:name="Título7Char" style:display-name="Título 7 Char" style:family="text">
      <style:text-properties fo:color="#595959" style:text-scale="100%" style:text-position="0% 100%" style:text-emphasize="none"/>
    </style:style>
    <style:style style:name="Título8Char" style:display-name="Título 8 Char" style:family="text">
      <style:text-properties fo:font-style="italic" style:font-style-asian="italic" style:font-style-complex="italic" fo:color="#272727" style:text-scale="100%" style:text-position="0% 100%" style:text-emphasize="none"/>
    </style:style>
    <style:style style:name="Título9Char" style:display-name="Título 9 Char" style:family="text">
      <style:text-properties fo:color="#272727" style:text-scale="100%" style:text-position="0% 100%" style:text-emphasize="non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text-scale="100%" style:letter-kerning="true" style:text-position="0% 100%" fo:font-size="28pt" style:font-size-asian="28pt" style:font-size-complex="28pt" style:text-emphasize="non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>
      <style:text-properties fo:color="#595959" fo:letter-spacing="0.0104in" style:text-scale="100%" style:text-position="0% 100%" fo:font-size="14pt" style:font-size-asian="14pt" style:font-size-complex="14pt" style:text-emphasize="none"/>
    </style:style>
    <style:style style:name="Citação" style:display-name="Citação" style:family="paragraph" style:parent-style-name="Normal" style:next-style-name="Normal" style:default-outline-level="1">
      <style:paragraph-properties fo:text-align="center" style:vertical-align="top" fo:margin-top="0.1111in" fo:margin-left="-0.0006in" fo:text-indent="-0.0006in">
        <style:tab-stops/>
      </style:paragraph-properties>
      <style:text-properties fo:font-style="italic" style:font-style-asian="italic" style:font-style-complex="italic" fo:color="#404040" style:letter-kerning="true" style:text-position="-4.5% 100%" style:language-asian="en" style:country-asian="US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 style:text-scale="100%" style:text-position="0% 100%" style:text-emphasize="none"/>
    </style:style>
    <style:style style:name="ParágrafodaLista" style:display-name="Parágrafo da Lista" style:family="paragraph" style:parent-style-name="Normal" style:default-outline-level="1">
      <style:paragraph-properties style:vertical-align="top" fo:margin-left="0.5in" fo:text-indent="-0.0006in">
        <style:tab-stops/>
      </style:paragraph-properties>
      <style:text-properties style:letter-kerning="true" style:text-position="-4.5% 100%" style:language-asian="en" style:country-asian="US"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 style:text-scale="100%" style:text-position="0% 100%" style:text-emphasize="none"/>
    </style:style>
    <style:style style:name="CitaçãoIntensa" style:display-name="Citação Intensa" style:family="paragraph" style:parent-style-name="Normal" style:next-style-name="Normal" style:default-outline-level="1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top" fo:margin-top="0.25in" fo:margin-bottom="0.25in" fo:margin-left="0.6in" fo:margin-right="0.6in" fo:text-indent="-0.0006in">
        <style:tab-stops/>
      </style:paragraph-properties>
      <style:text-properties fo:font-style="italic" style:font-style-asian="italic" style:font-style-complex="italic" fo:color="#2F5496" style:letter-kerning="true" style:text-position="-4.5% 100%" style:language-asian="en" style:country-asian="US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 style:text-scale="100%" style:text-position="0% 100%" style:text-emphasize="none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 style:text-scale="100%" style:text-position="0% 100%" style:text-emphasize="non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" style:display-name="Menção Pendente" style:family="text">
      <style:text-properties fo:color="#605E5C" style:text-scale="100%" style:text-position="0% 100%" fo:background-color="#E1DFDD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smin Lonzetti Skovronski</meta:initial-creator>
    <dc:creator>Yasmin Lonzetti Skovronski</dc:creator>
    <meta:creation-date>2026-02-25T16:56:00Z</meta:creation-date>
    <dc:date>2026-02-25T16:56:00Z</dc:date>
    <meta:template xlink:href="Normal.dotm" xlink:type="simple"/>
    <meta:editing-cycles>2</meta:editing-cycles>
    <meta:editing-duration>PT0S</meta:editing-duration>
    <meta:document-statistic meta:page-count="15" meta:paragraph-count="24" meta:word-count="1949" meta:character-count="12452" meta:row-count="87" meta:non-whitespace-character-count="10527"/>
  </office:meta>
</office:document-meta>
</file>