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7.41cm"/>
    </style:style>
    <style:style style:name="co3" style:family="table-column">
      <style:table-column-properties fo:break-before="auto" style:column-width="16.7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bfbfb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fo:color="#000000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/>
    </style:style>
    <style:style style:name="ce6" style:family="table-cell" style:parent-style-name="Default" style:data-style-name="N100">
      <style:table-cell-properties fo:background-color="transparent" fo:border="0.002cm solid #000000"/>
      <style:text-properties fo:color="#000000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100">
      <style:table-cell-properties fo:background-color="transparent"/>
      <style:text-properties fo:color="#000000"/>
    </style:style>
    <style:style style:name="ce10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ackground-color="transparent" fo:border="0.002cm solid #000000" style:vertical-align="automatic"/>
      <style:text-properties fo:color="#000000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Fundamentacao_Rubricas_TRT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1" table:number-columns-repeated="8" table:default-cell-style-name="ce2"/>
        <table:table-column table:style-name="co4" table:default-cell-style-name="ce2"/>
        <table:table-column table:style-name="co1" table:number-columns-repeated="243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Tribunal Regional do Trabalho da 12ª Região 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Resolução CNJ nº 215/2015, Art. 6º, inciso VII, alínea c, com a redação dada pela Resolução CNJ nº 273/20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DISCRIMINAÇÃO DAS RUBRICAS UTILIZADAS NA FOLHA DE PAGAMENTO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Ref:</text:p>
          </table:table-cell>
          <table:table-cell table:style-name="ce10" office:value-type="date" office:date-value="2026-03-01">
            <text:p>Mar/2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FUNDAMENTAÇÃO LEGAL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1297245</text:p>
          </table:table-cell>
          <table:table-cell table:style-name="ce5" office:value-type="string">
            <text:p>ABAS - 15 - PLANO DE SAÚDE - COPARTICIPAÇÃ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243</text:p>
          </table:table-cell>
          <table:table-cell table:style-name="ce5" office:value-type="string">
            <text:p>ABAS - 15 - PLANO DE SAÚDE - MENSALIDADE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10</text:p>
          </table:table-cell>
          <table:table-cell table:style-name="ce5" office:value-type="string">
            <text:p>ABONO DE PERMANÊNCIA - EC 41/2003</text:p>
          </table:table-cell>
          <table:table-cell table:style-name="ce13" office:value-type="string">
            <text:p>Art. 40, § 19 da CF de 1988 e EC nº 41, de 19.12.2003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11</text:p>
          </table:table-cell>
          <table:table-cell table:style-name="ce5" office:value-type="string">
            <text:p>ABONO DE PERMANÊNCIA - EC 41/2003 - GN (13°)</text:p>
          </table:table-cell>
          <table:table-cell table:style-name="ce13" office:value-type="string">
            <text:p>Art. 40, § 19 da CF de 1988 e EC nº 41, de 19.12.2003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10</text:p>
          </table:table-cell>
          <table:table-cell table:style-name="ce5" office:value-type="string">
            <text:p>ABONO DE PERMANÊNCIA - EC 41/2003 - MAGISTRADO</text:p>
          </table:table-cell>
          <table:table-cell table:style-name="ce13" office:value-type="string">
            <text:p>Art. 40, § 19 da CF de 1988 e EC nº 41, de 19.12.2003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11</text:p>
          </table:table-cell>
          <table:table-cell table:style-name="ce5" office:value-type="string">
            <text:p>ABONO DE PERMANÊNCIA - EC 41/2003 - MAGISTRADO - GN (13°)</text:p>
          </table:table-cell>
          <table:table-cell table:style-name="ce13" office:value-type="string">
            <text:p>Art. 40, § 19 da CF de 1988 e EC nº 41, de 19.12.2003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1010</text:p>
          </table:table-cell>
          <table:table-cell table:style-name="ce5" office:value-type="string">
            <text:p>ABONO DE PERMANÊNCIA - EC 41/2003 - P/ REFLEXO DE PASSIVO</text:p>
          </table:table-cell>
          <table:table-cell table:style-name="ce13" office:value-type="string">
            <text:p>EC 41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0110</text:p>
          </table:table-cell>
          <table:table-cell table:style-name="ce5" office:value-type="string">
            <text:p>ABONO DE PERMANÊNCIA EC 41/2003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0111</text:p>
          </table:table-cell>
          <table:table-cell table:style-name="ce5" office:value-type="string">
            <text:p>ABONO DE PERMANÊNCIA EC 41/2003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0112</text:p>
          </table:table-cell>
          <table:table-cell table:style-name="ce5" office:value-type="string">
            <text:p>ABONO DE PERMANÊNCIA EC 41/2003 - GN (13°)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0114</text:p>
          </table:table-cell>
          <table:table-cell table:style-name="ce5" office:value-type="string">
            <text:p>ABONO DE PERMANÊNCIA EC 41/2003 - GN (13°) - DEC. JUD. <text:s/>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51</text:p>
          </table:table-cell>
          <table:table-cell table:style-name="ce5" office:value-type="string">
            <text:p>ABONO PECUNIÁRIO - MAGISTRADO</text:p>
          </table:table-cell>
          <table:table-cell table:style-name="ce13" office:value-type="string">
            <text:p>Constituição Federal, Art. 7º, Inciso XVII. 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61</text:p>
          </table:table-cell>
          <table:table-cell table:style-name="ce5" office:value-type="string">
            <text:p>ADIANTAMENTO REMUNERAÇÃO - FÉRIAS</text:p>
          </table:table-cell>
          <table:table-cell table:style-name="ce13" office:value-type="string">
            <text:p>Resolução CSJT nº 162/201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290</text:p>
          </table:table-cell>
          <table:table-cell table:style-name="ce5" office:value-type="string">
            <text:p>ADIANTAMENTO REMUNERAÇÃO - FÉRIAS - DEVOLUÇÃO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43</text:p>
          </table:table-cell>
          <table:table-cell table:style-name="ce5" office:value-type="string">
            <text:p>ADIANTAMENTO REMUNERAÇÃO - FÉRIAS - MAGISTRADO</text:p>
          </table:table-cell>
          <table:table-cell table:style-name="ce13" office:value-type="string">
            <text:p>Resolução CSJT nº 253/201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44</text:p>
          </table:table-cell>
          <table:table-cell table:style-name="ce5" office:value-type="string">
            <text:p>ADIANTAMENTO REMUNERAÇÃO - FÉRIAS - MAGISTRADO - DEVOLUÇÃO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46</text:p>
          </table:table-cell>
          <table:table-cell table:style-name="ce5" office:value-type="string">
            <text:p>ADICIONAL 1/3 DE FÉRIAS</text:p>
          </table:table-cell>
          <table:table-cell table:style-name="ce13" office:value-type="string">
            <text:p>Constituição Federal, Art. 7º, Inciso XVII. 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20146</text:p>
          </table:table-cell>
          <table:table-cell table:style-name="ce5" office:value-type="string">
            <text:p>ADICIONAL 1/3 DE FÉRIAS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45</text:p>
          </table:table-cell>
          <table:table-cell table:style-name="ce5" office:value-type="string">
            <text:p>ADICIONAL 1/3 DE FÉRIAS - INDENIZAÇÃO</text:p>
          </table:table-cell>
          <table:table-cell table:style-name="ce13" office:value-type="string">
            <text:p>Processo CSJT nº 35700-11.2009.5.15.089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45</text:p>
          </table:table-cell>
          <table:table-cell table:style-name="ce5" office:value-type="string">
            <text:p>ADICIONAL 1/3 DE FÉRIAS - INDENIZAÇÃO - MAGISTRADO</text:p>
          </table:table-cell>
          <table:table-cell table:style-name="ce13" office:value-type="string">
            <text:p>Processo CSJT nº 35700-11.2009.5.15.089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30146</text:p>
          </table:table-cell>
          <table:table-cell table:style-name="ce5" office:value-type="string">
            <text:p>ADICIONAL 1/3 DE FÉRIAS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46</text:p>
          </table:table-cell>
          <table:table-cell table:style-name="ce5" office:value-type="string">
            <text:p>ADICIONAL 1/3 DE FÉRIAS - MAGISTRADO</text:p>
          </table:table-cell>
          <table:table-cell table:style-name="ce13" office:value-type="string">
            <text:p>Constituição Federal, Art. 7º, Inciso XVII. 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48</text:p>
          </table:table-cell>
          <table:table-cell table:style-name="ce5" office:value-type="string">
            <text:p>ADICIONAL 1/3 DE FÉRIAS - SERVIDOR SEM VÍNCULO</text:p>
          </table:table-cell>
          <table:table-cell table:style-name="ce13" office:value-type="string">
            <text:p>Constituição Federal, Art. 7º, Inciso XVII. 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90</text:p>
          </table:table-cell>
          <table:table-cell table:style-name="ce5" office:value-type="string">
            <text:p>ADICIONAL DE INSALUBRIDADE</text:p>
          </table:table-cell>
          <table:table-cell table:style-name="ce13" office:value-type="string">
            <text:p>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95</text:p>
          </table:table-cell>
          <table:table-cell table:style-name="ce5" office:value-type="string">
            <text:p>ADICIONAL DE PERICULOSIDADE</text:p>
          </table:table-cell>
          <table:table-cell table:style-name="ce13" office:value-type="string">
            <text:p>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30</text:p>
          </table:table-cell>
          <table:table-cell table:style-name="ce5" office:value-type="string">
            <text:p>ADICIONAL DE QUALIFICAÇÃ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20030</text:p>
          </table:table-cell>
          <table:table-cell table:style-name="ce5" office:value-type="string">
            <text:p>ADICIONAL DE QUALIFICAÇÃ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60</text:p>
          </table:table-cell>
          <table:table-cell table:style-name="ce5" office:value-type="string">
            <text:p>ADICIONAL DE QUALIFICAÇÃO - INATIV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0030</text:p>
          </table:table-cell>
          <table:table-cell table:style-name="ce5" office:value-type="string">
            <text:p>ADICIONAL DE QUALIFICAÇÃO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65</text:p>
          </table:table-cell>
          <table:table-cell table:style-name="ce5" office:value-type="string">
            <text:p>ADICIONAL DE QUALIFICAÇÃO - PROVISÓRI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35</text:p>
          </table:table-cell>
          <table:table-cell table:style-name="ce5" office:value-type="string">
            <text:p>ADICIONAL DE QUALIFICAÇÃO - TREINAMENT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0035</text:p>
          </table:table-cell>
          <table:table-cell table:style-name="ce5" office:value-type="string">
            <text:p>ADICIONAL DE QUALIFICAÇÃO - TREINAMENT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182</text:p>
          </table:table-cell>
          <table:table-cell table:style-name="ce5" office:value-type="string">
            <text:p>ADICIONAL NOTURNO</text:p>
          </table:table-cell>
          <table:table-cell table:style-name="ce13" office:value-type="string">
            <text:p>Lei nº 8112/1990, art. 6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20</text:p>
          </table:table-cell>
          <table:table-cell table:style-name="ce5" office:value-type="string">
            <text:p>ADICIONAL POR TEMPO DE SERVIÇO</text:p>
          </table:table-cell>
          <table:table-cell table:style-name="ce13" office:value-type="string">
            <text:p>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50</text:p>
          </table:table-cell>
          <table:table-cell table:style-name="ce5" office:value-type="string">
            <text:p>ADICIONAL POR TEMPO DE SERVIÇO - CARGO ISO. PROV</text:p>
          </table:table-cell>
          <table:table-cell table:style-name="ce13" office:value-type="string">
            <text:p>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06</text:p>
          </table:table-cell>
          <table:table-cell table:style-name="ce5" office:value-type="string">
            <text:p>ADICIONAL POR TEMPO DE SERVIÇO - CLASSISTA - INATIVO</text:p>
          </table:table-cell>
          <table:table-cell table:style-name="ce13" office:value-type="string">
            <text:p>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07</text:p>
          </table:table-cell>
          <table:table-cell table:style-name="ce5" office:value-type="string">
            <text:p>ADICIONAL POR TEMPO DE SERVIÇO - CLASSISTA - PROVISÓRIO</text:p>
          </table:table-cell>
          <table:table-cell table:style-name="ce13" office:value-type="string">
            <text:p>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0020</text:p>
          </table:table-cell>
          <table:table-cell table:style-name="ce5" office:value-type="string">
            <text:p>ADICIONAL POR TEMPO DE SERVIÇO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40</text:p>
          </table:table-cell>
          <table:table-cell table:style-name="ce5" office:value-type="string">
            <text:p>ADICIONAL POR TEMPO DE SERVIÇO - INATIVO</text:p>
          </table:table-cell>
          <table:table-cell table:style-name="ce13" office:value-type="string">
            <text:p>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77</text:p>
          </table:table-cell>
          <table:table-cell table:style-name="ce5" office:value-type="string">
            <text:p>ADICIONAL POR TEMPO DE SERVIÇO - MAGISTRADO</text:p>
          </table:table-cell>
          <table:table-cell table:style-name="ce13" office:value-type="string">
            <text:p>Acórdão CSJT - Processo nº CSJT-PP-0006851-59.2022.5.90.00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77</text:p>
          </table:table-cell>
          <table:table-cell table:style-name="ce5" office:value-type="string">
            <text:p>ADICIONAL POR TEMPO DE SERVIÇO - MAGISTRADO - INATIVO</text:p>
          </table:table-cell>
          <table:table-cell table:style-name="ce13" office:value-type="string">
            <text:p>Acórdão CSJT - Processo nº CSJT-PP-0006851-59.2022.5.90.00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7081</text:p>
          </table:table-cell>
          <table:table-cell table:style-name="ce5" office:value-type="string">
            <text:p>ADICIONAL POR TEMPO DE SERVIÇO - MAGISTRADO - INATIVO - <text:s/>EC 41/2003</text:p>
          </table:table-cell>
          <table:table-cell table:style-name="ce13" office:value-type="string">
            <text:p>Acórdão CSJT - Processo nº CSJT-PP-0006851-59.2022.5.90.00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7080</text:p>
          </table:table-cell>
          <table:table-cell table:style-name="ce5" office:value-type="string">
            <text:p>ADICIONAL POR TEMPO DE SERVIÇO - MAGISTRADO - INATIVO - DEC. JUD.</text:p>
          </table:table-cell>
          <table:table-cell table:style-name="ce13" office:value-type="string">
            <text:p>Acórdão CSJT - Processo nº CSJT-PP-0006851-59.2022.5.90.00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677</text:p>
          </table:table-cell>
          <table:table-cell table:style-name="ce5" office:value-type="string">
            <text:p>ADICIONAL POR TEMPO DE SERVIÇO - MAGISTRADO - PENSÃO CIVIL</text:p>
          </table:table-cell>
          <table:table-cell table:style-name="ce13" office:value-type="string">
            <text:p>Acórdão CSJT - Processo nº CSJT-PP-0006851-59.2022.5.90.00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78</text:p>
          </table:table-cell>
          <table:table-cell table:style-name="ce5" office:value-type="string">
            <text:p>ADICIONAL POR TEMPO DE SERVIÇO - MAGISTRADO - PROVISÓRIO</text:p>
          </table:table-cell>
          <table:table-cell table:style-name="ce13" office:value-type="string">
            <text:p>Acórdão CSJT - Processo nº CSJT-PP-0006851-59.2022.5.90.00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45</text:p>
          </table:table-cell>
          <table:table-cell table:style-name="ce5" office:value-type="string">
            <text:p>ADICIONAL POR TEMPO DE SERVIÇO - PROVISÓRIO</text:p>
          </table:table-cell>
          <table:table-cell table:style-name="ce13" office:value-type="string">
            <text:p>Lei nº 8.112/19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6570</text:p>
          </table:table-cell>
          <table:table-cell table:style-name="ce5" office:value-type="string">
            <text:p>ADICIONAL POR TEMPO DE SERVIÇO CLASSISTAS - INATIVO - DEC. JUD. TRAN. JUL. - ADI 5179/DF</text:p>
          </table:table-cell>
          <table:table-cell table:style-name="ce13" office:value-type="string">
            <text:p>Decisão do STF na ADI nº 5179/DF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023</text:p>
          </table:table-cell>
          <table:table-cell table:style-name="ce5" office:value-type="string">
            <text:p>ADICIONAL T.F.R. - PENSÃO</text:p>
          </table:table-cell>
          <table:table-cell table:style-name="ce13" office:value-type="string">
            <text:p>Lei nº 1511/52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020</text:p>
          </table:table-cell>
          <table:table-cell table:style-name="ce5" office:value-type="string">
            <text:p>AGEPOLJUS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8280</text:p>
          </table:table-cell>
          <table:table-cell table:style-name="ce5" office:value-type="string">
            <text:p>AGLIA - CORRETORA SEGUR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030</text:p>
          </table:table-cell>
          <table:table-cell table:style-name="ce5" office:value-type="string">
            <text:p>AJUCLA - 12A REGIA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707</text:p>
          </table:table-cell>
          <table:table-cell table:style-name="ce5" office:value-type="string">
            <text:p>AJUDA DE CUSTO - INDENIZAÇÃO DE TRANSPORTE</text:p>
          </table:table-cell>
          <table:table-cell table:style-name="ce13" office:value-type="string">
            <text:p>Lei nº 8112/1990, art. 5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500</text:p>
          </table:table-cell>
          <table:table-cell table:style-name="ce5" office:value-type="string">
            <text:p>AJUT MENSALIDADE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7051</text:p>
          </table:table-cell>
          <table:table-cell table:style-name="ce5" office:value-type="string">
            <text:p>AMATRA - ANAMATRA - CONTRIBUIÇÃ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7050</text:p>
          </table:table-cell>
          <table:table-cell table:style-name="ce5" office:value-type="string">
            <text:p>AMATRA - CONTRIBUIÇÃ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7061</text:p>
          </table:table-cell>
          <table:table-cell table:style-name="ce5" office:value-type="string">
            <text:p>ANAJUSTRA - CONTRIBUIÇÃ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7665</text:p>
          </table:table-cell>
          <table:table-cell table:style-name="ce5" office:value-type="string">
            <text:p>ANASTRA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077</text:p>
          </table:table-cell>
          <table:table-cell table:style-name="ce5" office:value-type="string">
            <text:p>ASSEJUTRAL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40</text:p>
          </table:table-cell>
          <table:table-cell table:style-name="ce5" office:value-type="string">
            <text:p>ASSISTÊNCIA PRÉ-ESCOLAR</text:p>
          </table:table-cell>
          <table:table-cell table:style-name="ce13" office:value-type="string">
            <text:p>Ato Conjunto TST/CSJT nº 03/2013. Portaria Conjunta CNJ/TSE/STJ/CJF/TST/CSJT/STM/TJDFT nº 05/2011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740</text:p>
          </table:table-cell>
          <table:table-cell table:style-name="ce5" office:value-type="string">
            <text:p>ASSISTÊNCIA PRÉ-ESCOLAR - MAGISTRADO</text:p>
          </table:table-cell>
          <table:table-cell table:style-name="ce13" office:value-type="string">
            <text:p>Ato Conjunto TST/CSJT nº 03/2013. Portaria Conjunta CNJ/TSE/STJ/CJF/TST/CSJT/STM/TJDFT nº 05/2011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0740</text:p>
          </table:table-cell>
          <table:table-cell table:style-name="ce5" office:value-type="string">
            <text:p>ASSISTÊNCIA PRÉ-ESCOLAR - REPASSE</text:p>
          </table:table-cell>
          <table:table-cell table:style-name="ce13" office:value-type="string">
            <text:p>Ato Conjunto TST/CSJT nº 03/2013. Portaria Conjunta CNJ/TSE/STJ/CJF/TST/CSJT/STM/TJDFT nº 05/2011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48</text:p>
          </table:table-cell>
          <table:table-cell table:style-name="ce5" office:value-type="string">
            <text:p>ASSISTÊNCIA PRÉ-ESCOLAR ESPECIAL</text:p>
          </table:table-cell>
          <table:table-cell table:style-name="ce13" office:value-type="string">
            <text:p>Ato Conjunto TST/CSJT nº 03/2013. Portaria Conjunta CNJ/TSE/STJ/CJF/TST/CSJT/STM/TJDFT nº 05/2011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745</text:p>
          </table:table-cell>
          <table:table-cell table:style-name="ce5" office:value-type="string">
            <text:p>ASSISTÊNCIA PRÉ-ESCOLAR ESPECIAL - MAGISTRADO</text:p>
          </table:table-cell>
          <table:table-cell table:style-name="ce13" office:value-type="string">
            <text:p>Ato Conjunto TST/CSJT nº 03/2013. Portaria Conjunta CNJ/TSE/STJ/CJF/TST/CSJT/STM/TJDFT nº 05/2011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715</text:p>
          </table:table-cell>
          <table:table-cell table:style-name="ce5" office:value-type="string">
            <text:p>ASSISTÊNCIA SAÚDE</text:p>
          </table:table-cell>
          <table:table-cell table:style-name="ce13" office:value-type="string">
            <text:p>Resolução CNJ 294 de 18/12/2019</text:p>
          </table:table-cell>
          <table:table-cell table:style-name="ce8" table:number-columns-repeated="252"/>
          <table:table-cell/>
        </table:table-row>
        <table:table-row table:style-name="ro1">
          <table:table-cell table:style-name="ce6" office:value-type="string">
            <text:p>1299715</text:p>
          </table:table-cell>
          <table:table-cell table:style-name="ce7" office:value-type="string">
            <text:p>ASSISTÊNCIA SAÚDE - DEVOLUÇÃO TETO</text:p>
          </table:table-cell>
          <table:table-cell table:style-name="ce13" office:value-type="string">
            <text:p>Resolução CNJ 294 de 18/12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718</text:p>
          </table:table-cell>
          <table:table-cell table:style-name="ce5" office:value-type="string">
            <text:p>ASSISTÊNCIA SAÚDE - GEAP</text:p>
          </table:table-cell>
          <table:table-cell table:style-name="ce13" office:value-type="string">
            <text:p>Resolução CNJ 294 de 18/12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715</text:p>
          </table:table-cell>
          <table:table-cell table:style-name="ce5" office:value-type="string">
            <text:p>ASSISTÊNCIA SAÚDE - PENSÃO CIV.</text:p>
          </table:table-cell>
          <table:table-cell table:style-name="ce13" office:value-type="string">
            <text:p>Resolução CNJ 294 de 18/12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717</text:p>
          </table:table-cell>
          <table:table-cell table:style-name="ce5" office:value-type="string">
            <text:p>ASSISTÊNCIA SAÚDE - RGPS</text:p>
          </table:table-cell>
          <table:table-cell table:style-name="ce13" office:value-type="string">
            <text:p>Resolução CNJ 294 de 18/12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7066</text:p>
          </table:table-cell>
          <table:table-cell table:style-name="ce5" office:value-type="string">
            <text:p>ASSOC MAGISTR BRASILEIROS - AMB - CONTRIBUIÇÃ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0715</text:p>
          </table:table-cell>
          <table:table-cell table:style-name="ce5" office:value-type="string">
            <text:p>AUX. SAÚDE - INDENIZAÇÃO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30</text:p>
          </table:table-cell>
          <table:table-cell table:style-name="ce5" office:value-type="string">
            <text:p>AUXÍLIO ALIMENTAÇÃO</text:p>
          </table:table-cell>
          <table:table-cell table:style-name="ce13" office:value-type="string">
            <text:p>Resolução CSJT nº 198/2017 e Portaria Conjunta CNJ nº 1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20730</text:p>
          </table:table-cell>
          <table:table-cell table:style-name="ce5" office:value-type="string">
            <text:p>AUXÍLIO ALIMENTAÇÃ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0730</text:p>
          </table:table-cell>
          <table:table-cell table:style-name="ce5" office:value-type="string">
            <text:p>AUXÍLIO ALIMENTAÇÃO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71</text:p>
          </table:table-cell>
          <table:table-cell table:style-name="ce5" office:value-type="string">
            <text:p>AUXÍLIO ALIMENTAÇÃO ADIANTAMENTO</text:p>
          </table:table-cell>
          <table:table-cell table:style-name="ce13" office:value-type="string">
            <text:p>Resolução CSJT nº 198/2017 e Portaria Conjunta CNJ nº 1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72</text:p>
          </table:table-cell>
          <table:table-cell table:style-name="ce5" office:value-type="string">
            <text:p>AUXÍLIO ALIMENTAÇÃO ADIANTAMENTO - DEVOLUÇÃO</text:p>
          </table:table-cell>
          <table:table-cell table:style-name="ce13" office:value-type="string">
            <text:p>Resolução CSJT nº 198/2017 e Portaria Conjunta CNJ nº 1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736</text:p>
          </table:table-cell>
          <table:table-cell table:style-name="ce5" office:value-type="string">
            <text:p>AUXÍLIO ALIMENTAÇÃO ADIANTAMENTO - MAGISTRADO</text:p>
          </table:table-cell>
          <table:table-cell table:style-name="ce13" office:value-type="string">
            <text:p>Resolução CSJT nº 198/2017 e Portaria Conjunta CNJ nº 1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737</text:p>
          </table:table-cell>
          <table:table-cell table:style-name="ce5" office:value-type="string">
            <text:p>AUXÍLIO ALIMENTAÇÃO ADIANTAMENTO - MAGISTRADO - DEVOLUÇÃO</text:p>
          </table:table-cell>
          <table:table-cell table:style-name="ce13" office:value-type="string">
            <text:p>Resolução CSJT nº 198/2017 e Portaria Conjunta CNJ nº 1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73</text:p>
          </table:table-cell>
          <table:table-cell table:style-name="ce5" office:value-type="string">
            <text:p>AUXÍLIO ALIMENTAÇÃO ADIANTAMENTO - RGPS</text:p>
          </table:table-cell>
          <table:table-cell table:style-name="ce13" office:value-type="string">
            <text:p>Resolução CSJT nº 198/2017 e Portaria Conjunta CNJ nº 1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75</text:p>
          </table:table-cell>
          <table:table-cell table:style-name="ce5" office:value-type="string">
            <text:p>AUXÍLIO ALIMENTAÇÃO ADIANTAMENTO DIFERENÇA - DEVOLUÇÃO</text:p>
          </table:table-cell>
          <table:table-cell table:style-name="ce13" office:value-type="string">
            <text:p>Resolução CSJT nº 198/2017 e Portaria Conjunta CNJ nº 1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738</text:p>
          </table:table-cell>
          <table:table-cell table:style-name="ce5" office:value-type="string">
            <text:p>AUXÍLIO ALIMENTAÇÃO ADIANTAMENTO DIFERENÇA - MAGISTRADO - DEVOLUÇÃO</text:p>
          </table:table-cell>
          <table:table-cell table:style-name="ce13" office:value-type="string">
            <text:p>Resolução CSJT nº 198/2017 e Portaria Conjunta CNJ nº 1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21</text:p>
          </table:table-cell>
          <table:table-cell table:style-name="ce5" office:value-type="string">
            <text:p>AUXÍLIO NATALIDADE</text:p>
          </table:table-cell>
          <table:table-cell table:style-name="ce13" office:value-type="string">
            <text:p>Lei nº 8.112/1990, art. 185, b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21715</text:p>
          </table:table-cell>
          <table:table-cell table:style-name="ce5" office:value-type="string">
            <text:p>AUXILIO SAUDE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0755</text:p>
          </table:table-cell>
          <table:table-cell table:style-name="ce5" office:value-type="string">
            <text:p>AUXÍLIO TRANSPORTE</text:p>
          </table:table-cell>
          <table:table-cell table:style-name="ce13" office:value-type="string">
            <text:p>Lei 8112/1990 art. 6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51</text:p>
          </table:table-cell>
          <table:table-cell table:style-name="ce5" office:value-type="string">
            <text:p>AUXÍLIO-TRANSPORTE - ESTAGIÁRIO</text:p>
          </table:table-cell>
          <table:table-cell table:style-name="ce13" office:value-type="string">
            <text:p>Resolução CSJT nº 307/202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7200</text:p>
          </table:table-cell>
          <table:table-cell table:style-name="ce5" office:value-type="string">
            <text:p>BANCO ALFA - EMPRÉSTIMOS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7204</text:p>
          </table:table-cell>
          <table:table-cell table:style-name="ce5" office:value-type="string">
            <text:p>BANCO DO BRASIL - EMPRÉSTIMOS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7207</text:p>
          </table:table-cell>
          <table:table-cell table:style-name="ce5" office:value-type="string">
            <text:p>BANCO REAL - EMPRÉSTIMOS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7208</text:p>
          </table:table-cell>
          <table:table-cell table:style-name="ce5" office:value-type="string">
            <text:p>BANCO BRADESCO S.A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056</text:p>
          </table:table-cell>
          <table:table-cell table:style-name="ce5" office:value-type="string">
            <text:p>BASE CÁLCULO PSO - REDUTOR TETO INATIVO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160</text:p>
          </table:table-cell>
          <table:table-cell table:style-name="ce5" office:value-type="string">
            <text:p>BASE CÁLCULO PSO - REDUTOR TETO PENSÃO - GN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057</text:p>
          </table:table-cell>
          <table:table-cell table:style-name="ce5" office:value-type="string">
            <text:p>BASE CÁLCULO PSO - REDUTOR TETO PENSIONISTA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055</text:p>
          </table:table-cell>
          <table:table-cell table:style-name="ce5" office:value-type="string">
            <text:p>BASE CÁLCULO PSO EXCEDENTE TETO INSS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158</text:p>
          </table:table-cell>
          <table:table-cell table:style-name="ce5" office:value-type="string">
            <text:p>BASE CÁLCULO PSO EXCEDENTE TETO INSS - GN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5327</text:p>
          </table:table-cell>
          <table:table-cell table:style-name="ce5" office:value-type="string">
            <text:p>BENEFICIO ESPECIAL - GRATIFICAÇÃO NATALINA -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20</text:p>
          </table:table-cell>
          <table:table-cell table:style-name="ce5" office:value-type="string">
            <text:p>BENEFÍCIO ESPECIAL - MAGISTRADO - PROVISÓRIO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5027</text:p>
          </table:table-cell>
          <table:table-cell table:style-name="ce5" office:value-type="string">
            <text:p>BENEFICIO ESPECIAL - PROVISÓRIO</text:p>
          </table:table-cell>
          <table:table-cell table:style-name="ce13" office:value-type="string">
            <text:p>Constituição Federal, Art. 40. Lei nº 12.618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70</text:p>
          </table:table-cell>
          <table:table-cell table:style-name="ce5" office:value-type="string">
            <text:p>BENEFÍCIO ESPECIAL - PROVISÓRIO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7301</text:p>
          </table:table-cell>
          <table:table-cell table:style-name="ce5" office:value-type="string">
            <text:p>CAPEMISA - PECÚLI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70</text:p>
          </table:table-cell>
          <table:table-cell table:style-name="ce5" office:value-type="string">
            <text:p>CARGO EM COMISSÃO - OPÇÃO C. EFETIVO - CJ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50</text:p>
          </table:table-cell>
          <table:table-cell table:style-name="ce5" office:value-type="string">
            <text:p>CARGO EM COMISSÃO - OPÇÃO C. EFETIVO - INATIVO</text:p>
          </table:table-cell>
          <table:table-cell table:style-name="ce13" office:value-type="string">
            <text:p>Lei nº 8.112/90, art. 19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155</text:p>
          </table:table-cell>
          <table:table-cell table:style-name="ce5" office:value-type="string">
            <text:p>CARGO EM COMISSÃO - OPÇÃO C. EFETIVO - INATIV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160</text:p>
          </table:table-cell>
          <table:table-cell table:style-name="ce5" office:value-type="string">
            <text:p>CARGO EM COMISSÃO - OPÇÃO C. EFETIVO - INATIVO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55</text:p>
          </table:table-cell>
          <table:table-cell table:style-name="ce5" office:value-type="string">
            <text:p>CARGO EM COMISSÃO - OPÇÃO C. EFETIVO - PROVISÓRIO</text:p>
          </table:table-cell>
          <table:table-cell table:style-name="ce13" office:value-type="string">
            <text:p>Lei nº 8.112/90, art. 19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80</text:p>
          </table:table-cell>
          <table:table-cell table:style-name="ce5" office:value-type="string">
            <text:p>CARGO EM COMISSÃO CJ - SERVIDOR SEM VÍNCUL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7213</text:p>
          </table:table-cell>
          <table:table-cell table:style-name="ce5" office:value-type="string">
            <text:p>CEF - EMPRÉSTIMOS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0214</text:p>
          </table:table-cell>
          <table:table-cell table:style-name="ce5" office:value-type="string">
            <text:p>CONTRIBUICAO PATRONAL - FUNPRESP - CORREÇÃO</text:p>
          </table:table-cell>
          <table:table-cell table:style-name="ce13" office:value-type="string">
            <text:p>Lei nº 12.618/2012, art. 1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206</text:p>
          </table:table-cell>
          <table:table-cell table:style-name="ce5" office:value-type="string">
            <text:p>CONTRIBUIÇÃO PATRONAL - FUNPRESP - GN</text:p>
          </table:table-cell>
          <table:table-cell table:style-name="ce13" office:value-type="string">
            <text:p>Lei nº 12.618/2012, art. 1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0215</text:p>
          </table:table-cell>
          <table:table-cell table:style-name="ce5" office:value-type="string">
            <text:p>CONTRIBUICAO PATRONAL - FUNPRESP ENTRADA/SAÍDA</text:p>
          </table:table-cell>
          <table:table-cell table:style-name="ce13" office:value-type="string">
            <text:p>Lei nº 12.618/2012, art. 1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10202</text:p>
          </table:table-cell>
          <table:table-cell table:style-name="ce5" office:value-type="string">
            <text:p>CONTRIBUIÇÃO PATRONAL - INSS - GN</text:p>
          </table:table-cell>
          <table:table-cell table:style-name="ce13" office:value-type="string">
            <text:p>Constituição Federal, Art. 195, I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207</text:p>
          </table:table-cell>
          <table:table-cell table:style-name="ce5" office:value-type="string">
            <text:p>CONTRIBUIÇÃO PATRONAL - INSS - RAT AJUSTADO</text:p>
          </table:table-cell>
          <table:table-cell table:style-name="ce13" office:value-type="string">
            <text:p>Constituição Federal, Art. 195, I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209</text:p>
          </table:table-cell>
          <table:table-cell table:style-name="ce5" office:value-type="string">
            <text:p>CONTRIBUIÇÃO PATRONAL - INSS - RAT AJUSTADO - GN</text:p>
          </table:table-cell>
          <table:table-cell table:style-name="ce13" office:value-type="string">
            <text:p>Constituição Federal, Art. 195, I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204</text:p>
          </table:table-cell>
          <table:table-cell table:style-name="ce5" office:value-type="string">
            <text:p>CONTRIBUIÇÃO PATRONAL - PSSS - GN</text:p>
          </table:table-cell>
          <table:table-cell table:style-name="ce13" office:value-type="string">
            <text:p>Lei nº 10.887/2004, art. 8º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0503</text:p>
          </table:table-cell>
          <table:table-cell table:style-name="ce5" office:value-type="string">
            <text:p>CONTRIBUICAO PATRONAL - PSSS - LICENÇA SEM VENCIMENTO</text:p>
          </table:table-cell>
          <table:table-cell table:style-name="ce13" office:value-type="string">
            <text:p>Lei nº 10.887/2004, art. 8º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00</text:p>
          </table:table-cell>
          <table:table-cell table:style-name="ce5" office:value-type="string">
            <text:p>CONTRIBUIÇÃO RGPS</text:p>
          </table:table-cell>
          <table:table-cell table:style-name="ce13" office:value-type="string">
            <text:p>Lei nº 8.213/1991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02</text:p>
          </table:table-cell>
          <table:table-cell table:style-name="ce5" office:value-type="string">
            <text:p>CONTRIBUIÇÃO RGPS - GN (13°)</text:p>
          </table:table-cell>
          <table:table-cell table:style-name="ce13" office:value-type="string">
            <text:p>Lei nº 8.213/1991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04</text:p>
          </table:table-cell>
          <table:table-cell table:style-name="ce5" office:value-type="string">
            <text:p>CONTRIBUIÇÃO RPPS</text:p>
          </table:table-cell>
          <table:table-cell table:style-name="ce13" office:value-type="string">
            <text:p>Lei nº 10.887/2004, Lei nº 12.618/2012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505</text:p>
          </table:table-cell>
          <table:table-cell table:style-name="ce5" office:value-type="string">
            <text:p>CONTRIBUIÇÃO RPPS - ATIVO - ANO ANTERIOR</text:p>
          </table:table-cell>
          <table:table-cell table:style-name="ce13" office:value-type="string">
            <text:p>Lei nº 10.887/2004.</text:p>
          </table:table-cell>
          <table:table-cell table:style-name="ce8" table:number-columns-repeated="252"/>
          <table:table-cell/>
        </table:table-row>
        <table:table-row table:style-name="ro1">
          <table:table-cell table:style-name="ce7" office:value-type="string">
            <text:p>1299901</text:p>
          </table:table-cell>
          <table:table-cell table:style-name="ce7" office:value-type="string">
            <text:p>CONTRIBUIÇÃO RPPS - EA - INATIVOS</text:p>
          </table:table-cell>
          <table:table-cell table:style-name="ce13" office:value-type="string">
            <text:p>Lei nº 10.887/2004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06</text:p>
          </table:table-cell>
          <table:table-cell table:style-name="ce5" office:value-type="string">
            <text:p>CONTRIBUIÇÃO RPPS - GN (13°)</text:p>
          </table:table-cell>
          <table:table-cell table:style-name="ce13" office:value-type="string">
            <text:p>Lei nº 10.887/2004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9514</text:p>
          </table:table-cell>
          <table:table-cell table:style-name="ce5" office:value-type="string">
            <text:p>CONTRIBUIÇÃO RPPS - INATIVO</text:p>
          </table:table-cell>
          <table:table-cell table:style-name="ce13" office:value-type="string">
            <text:p>Lei nº 10.887/2004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515</text:p>
          </table:table-cell>
          <table:table-cell table:style-name="ce5" office:value-type="string">
            <text:p>CONTRIBUIÇÃO RPPS - INATIVO - ANO ANTERIOR</text:p>
          </table:table-cell>
          <table:table-cell table:style-name="ce13" office:value-type="string">
            <text:p>Lei nº 10.887/200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16</text:p>
          </table:table-cell>
          <table:table-cell table:style-name="ce5" office:value-type="string">
            <text:p>CONTRIBUIÇÃO RPPS - INATIVO - GN (13°)</text:p>
          </table:table-cell>
          <table:table-cell table:style-name="ce13" office:value-type="string">
            <text:p>Lei nº 10.887/200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503</text:p>
          </table:table-cell>
          <table:table-cell table:style-name="ce5" office:value-type="string">
            <text:p>CONTRIBUIÇÃO RPPS - LICENÇA SEM VENCIMENTO</text:p>
          </table:table-cell>
          <table:table-cell table:style-name="ce13" office:value-type="string">
            <text:p>Lei nº 10.887/2004, Lei nº 12.618/2012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18</text:p>
          </table:table-cell>
          <table:table-cell table:style-name="ce5" office:value-type="string">
            <text:p>CONTRIBUIÇÃO RPPS - PENSÃO CIV.</text:p>
          </table:table-cell>
          <table:table-cell table:style-name="ce13" office:value-type="string">
            <text:p>Lei nº 10.887/2004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519</text:p>
          </table:table-cell>
          <table:table-cell table:style-name="ce5" office:value-type="string">
            <text:p>CONTRIBUIÇÃO RPPS - PENSÃO CIV. - ANO ANTERIOR</text:p>
          </table:table-cell>
          <table:table-cell table:style-name="ce13" office:value-type="string">
            <text:p>Lei nº 10.887/2004, Lei nº 12.618/2012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9520</text:p>
          </table:table-cell>
          <table:table-cell table:style-name="ce5" office:value-type="string">
            <text:p>CONTRIBUIÇÃO RPPS - PENSÃO CIV. - GN (13°)</text:p>
          </table:table-cell>
          <table:table-cell table:style-name="ce13" office:value-type="string">
            <text:p>Lei nº 10.887/2004, Lei nº 12.618/2012 e EC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220</text:p>
          </table:table-cell>
          <table:table-cell table:style-name="ce5" office:value-type="string">
            <text:p>CONVERSÃO EM PECÚNIA DE FOLGA</text:p>
          </table:table-cell>
          <table:table-cell table:style-name="ce13" office:value-type="string">
            <text:p>Lei nº 8112/1990, art. 61; Portaria PRESI nº 416/202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7891</text:p>
          </table:table-cell>
          <table:table-cell table:style-name="ce5" office:value-type="string">
            <text:p>COOMARCA - EMPRÉSTIM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21010</text:p>
          </table:table-cell>
          <table:table-cell table:style-name="ce5" office:value-type="string">
            <text:p>CORREÇÃO - ABONO DE PERMANÊNCIA - EC 41/2003 - P/ REFLEXO DE PASSIVO DE OUTRA NATUREZA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21011</text:p>
          </table:table-cell>
          <table:table-cell table:style-name="ce5" office:value-type="string">
            <text:p>CORREÇÃO - GN - ABONO DE PERMANÊNCIA - EC 41/2003 - P/ REFLEXO DE PASSIVO DE OUTRA NATUREZA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851</text:p>
          </table:table-cell>
          <table:table-cell table:style-name="ce5" office:value-type="string">
            <text:p>CREDIJUSTRA - CAPITALIZAÇÃO - R$ 30,00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880</text:p>
          </table:table-cell>
          <table:table-cell table:style-name="ce5" office:value-type="string">
            <text:p>CREDIJUSTRA - EMPRÉSTIM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855</text:p>
          </table:table-cell>
          <table:table-cell table:style-name="ce5" office:value-type="string">
            <text:p>CREDIJUSTRA - VALOR FIX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7235</text:p>
          </table:table-cell>
          <table:table-cell table:style-name="ce5" office:value-type="string">
            <text:p>DENTAL UNI COOPERATIVA ODONTOLÓGICA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660</text:p>
          </table:table-cell>
          <table:table-cell table:style-name="ce5" office:value-type="string">
            <text:p>DEPOSITO JUDICIAL - AÇÃO DE COBRANÇA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661</text:p>
          </table:table-cell>
          <table:table-cell table:style-name="ce5" office:value-type="string">
            <text:p>DEPOSITO JUDICIAL - AÇÃO DE COBRANÇA - GN (13º)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0405</text:p>
          </table:table-cell>
          <table:table-cell table:style-name="ce5" office:value-type="string">
            <text:p>DEVOLUÇÃO DE VALOR RRA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350</text:p>
          </table:table-cell>
          <table:table-cell table:style-name="ce5" office:value-type="string">
            <text:p>DEVOLUÇÃO OUTROS ORGÃOS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350</text:p>
          </table:table-cell>
          <table:table-cell table:style-name="ce5" office:value-type="string">
            <text:p>DEVOLUÇAO PARA OUTROS ORGÃOS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80</text:p>
          </table:table-cell>
          <table:table-cell table:style-name="ce5" office:value-type="string">
            <text:p>DIÁRIAS</text:p>
          </table:table-cell>
          <table:table-cell table:style-name="ce13" office:value-type="string">
            <text:p>Lei nº 8.112/1990, art. 58; Resolução CSJT nº 124/2013; Portaria PRESI nº 173/2015; Portaria PRESI nº 27/202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783</text:p>
          </table:table-cell>
          <table:table-cell table:style-name="ce5" office:value-type="string">
            <text:p>DIÁRIAS - DEVOLUÇÃO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780</text:p>
          </table:table-cell>
          <table:table-cell table:style-name="ce5" office:value-type="string">
            <text:p>DIÁRIAS - MAGISTRADO</text:p>
          </table:table-cell>
          <table:table-cell table:style-name="ce13" office:value-type="string">
            <text:p>Lei nº 8.112/90, Art. 5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90</text:p>
          </table:table-cell>
          <table:table-cell table:style-name="ce5" office:value-type="string">
            <text:p>ESTÁGIO</text:p>
          </table:table-cell>
          <table:table-cell table:style-name="ce13" office:value-type="string">
            <text:p>Resolução CSJT nº 307/202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91</text:p>
          </table:table-cell>
          <table:table-cell table:style-name="ce5" office:value-type="string">
            <text:p>ESTÁGIO - RECESSO</text:p>
          </table:table-cell>
          <table:table-cell table:style-name="ce13" office:value-type="string">
            <text:p>Resolução CSJT nº 307/202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0200</text:p>
          </table:table-cell>
          <table:table-cell table:style-name="ce5" office:value-type="string">
            <text:p>FALTAS INJUSTIFICADAS - CARGO ISO. PROV</text:p>
          </table:table-cell>
          <table:table-cell table:style-name="ce13" office:value-type="string">
            <text:p>Lei nº 8112/1990, art. 44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240</text:p>
          </table:table-cell>
          <table:table-cell table:style-name="ce5" office:value-type="string">
            <text:p>FINANCEIRA BRB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0060</text:p>
          </table:table-cell>
          <table:table-cell table:style-name="ce5" office:value-type="string">
            <text:p>FUNÇÃO COMISSIONADA - OPÇÃO C. EFETIVO - FC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62</text:p>
          </table:table-cell>
          <table:table-cell table:style-name="ce5" office:value-type="string">
            <text:p>FUNÇÃO COMISSIONADA - OPÇÃO C. EFETIVO - FC - COM PREVIDENCIA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40</text:p>
          </table:table-cell>
          <table:table-cell table:style-name="ce5" office:value-type="string">
            <text:p>FUNÇÃO COMISSIONADA - OPÇÃO C. EFETIVO - INATIV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140</text:p>
          </table:table-cell>
          <table:table-cell table:style-name="ce5" office:value-type="string">
            <text:p>FUNÇÃO COMISSIONADA - OPÇÃO C. EFETIVO - INATIVO - DEC. JUD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145</text:p>
          </table:table-cell>
          <table:table-cell table:style-name="ce5" office:value-type="string">
            <text:p>FUNÇÃO COMISSIONADA - OPÇÃO C. EFETIVO - INATIVO - DEC. JUD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49061</text:p>
          </table:table-cell>
          <table:table-cell table:style-name="ce5" office:value-type="string">
            <text:p>FUNÇÃO COMISSIONADA - OPÇÃO C. EFETIVO - PENSÃ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45</text:p>
          </table:table-cell>
          <table:table-cell table:style-name="ce5" office:value-type="string">
            <text:p>FUNÇÃO COMISSIONADA - OPÇÃO C. EFETIVO - PROVISÓRIO</text:p>
          </table:table-cell>
          <table:table-cell table:style-name="ce13" office:value-type="string">
            <text:p>Lei nº 8.112/90, art. 19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9523</text:p>
          </table:table-cell>
          <table:table-cell table:style-name="ce5" office:value-type="string">
            <text:p>FUNPRESP-JUD - CAR INVALIDEZ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9525</text:p>
          </table:table-cell>
          <table:table-cell table:style-name="ce5" office:value-type="string">
            <text:p>FUNPRESP-JUD - CAR MORTE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30</text:p>
          </table:table-cell>
          <table:table-cell table:style-name="ce5" office:value-type="string">
            <text:p>FUNPRESP-JUD - CONTRIBUIÇÃO FACULTATIVA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32</text:p>
          </table:table-cell>
          <table:table-cell table:style-name="ce5" office:value-type="string">
            <text:p>FUNPRESP-JUD - CONTRIBUIÇÃO FACULTATIVA - GN (13°)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9522</text:p>
          </table:table-cell>
          <table:table-cell table:style-name="ce5" office:value-type="string">
            <text:p>FUNPRESP-JUD - CONTRIBUIÇÃO PATROCINADA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521</text:p>
          </table:table-cell>
          <table:table-cell table:style-name="ce5" office:value-type="string">
            <text:p>FUNPRESP-JUD - CONTRIBUIÇÃO PATROCINADA - ENTRADA/SAÍDA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24</text:p>
          </table:table-cell>
          <table:table-cell table:style-name="ce5" office:value-type="string">
            <text:p>FUNPRESP-JUD - CONTRIBUIÇÃO PATROCINADA - GN (13°)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26</text:p>
          </table:table-cell>
          <table:table-cell table:style-name="ce5" office:value-type="string">
            <text:p>FUNPRESP-JUD - CONTRIBUIÇÃO VINCULADA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28</text:p>
          </table:table-cell>
          <table:table-cell table:style-name="ce5" office:value-type="string">
            <text:p>FUNPRESP-JUD - CONTRIBUIÇÃO VINCULADA - GN (13°)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9522</text:p>
          </table:table-cell>
          <table:table-cell table:style-name="ce5" office:value-type="string">
            <text:p>FUNPRESP-JUD - CORREÇÃO DEVOLUÇÃO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040</text:p>
          </table:table-cell>
          <table:table-cell table:style-name="ce5" office:value-type="string">
            <text:p>GAE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039</text:p>
          </table:table-cell>
          <table:table-cell table:style-name="ce5" office:value-type="string">
            <text:p>GAE - DEC. JUD. TRAN. JUL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00</text:p>
          </table:table-cell>
          <table:table-cell table:style-name="ce5" office:value-type="string">
            <text:p>GAE - INATIV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030</text:p>
          </table:table-cell>
          <table:table-cell table:style-name="ce5" office:value-type="string">
            <text:p>GAE - PENSÃO</text:p>
          </table:table-cell>
          <table:table-cell table:style-name="ce13" office:value-type="string">
            <text:p>Art. 40 da CF/88 c/c Lei nº 8.112/90 c/c 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05</text:p>
          </table:table-cell>
          <table:table-cell table:style-name="ce5" office:value-type="string">
            <text:p>GAE - PROVISÓRI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10</text:p>
          </table:table-cell>
          <table:table-cell table:style-name="ce5" office:value-type="string">
            <text:p>GAJ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0010</text:p>
          </table:table-cell>
          <table:table-cell table:style-name="ce5" office:value-type="string">
            <text:p>GAJ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30</text:p>
          </table:table-cell>
          <table:table-cell table:style-name="ce5" office:value-type="string">
            <text:p>GAJ - INATIV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0010</text:p>
          </table:table-cell>
          <table:table-cell table:style-name="ce5" office:value-type="string">
            <text:p>GAJ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010</text:p>
          </table:table-cell>
          <table:table-cell table:style-name="ce5" office:value-type="string">
            <text:p>GAJ - PENSÃO</text:p>
          </table:table-cell>
          <table:table-cell table:style-name="ce13" office:value-type="string">
            <text:p>Art. 40 da CF/88 c/c Lei nº 8.112/90 c/c 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35</text:p>
          </table:table-cell>
          <table:table-cell table:style-name="ce5" office:value-type="string">
            <text:p>GAJ - PROVISÓRI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011</text:p>
          </table:table-cell>
          <table:table-cell table:style-name="ce5" office:value-type="string">
            <text:p>GAJ PENSÃO - PJ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012</text:p>
          </table:table-cell>
          <table:table-cell table:style-name="ce5" office:value-type="string">
            <text:p>GAJ PENSÃO - PJ - DEC. JUD. TRAN. JUL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91</text:p>
          </table:table-cell>
          <table:table-cell table:style-name="ce5" office:value-type="string">
            <text:p>GAS - SUBSTITUIÇÃO DEVOLUÇÃ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7155</text:p>
          </table:table-cell>
          <table:table-cell table:style-name="ce5" office:value-type="string">
            <text:p>GBOEX - PREVIDENCIA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8445</text:p>
          </table:table-cell>
          <table:table-cell table:style-name="ce5" office:value-type="string">
            <text:p>GEAP - CONTRIBUICA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8465</text:p>
          </table:table-cell>
          <table:table-cell table:style-name="ce5" office:value-type="string">
            <text:p>GEAP - DEVOLUÇÃO</text:p>
          </table:table-cell>
          <table:table-cell table:style-name="ce13" office:value-type="string">
            <text:p>Resolução CNJ 294 de 18/12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8455</text:p>
          </table:table-cell>
          <table:table-cell table:style-name="ce5" office:value-type="string">
            <text:p>GEAP - PARTICIPAÇÃO CUSTEI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25</text:p>
          </table:table-cell>
          <table:table-cell table:style-name="ce5" office:value-type="string">
            <text:p>GECJ SEM PREVIDÊNCIA</text:p>
          </table:table-cell>
          <table:table-cell table:style-name="ce13" office:value-type="string">
            <text:p>Lei nº 13.095/2015. Resolução CSJT nº 155/2015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1100</text:p>
          </table:table-cell>
          <table:table-cell table:style-name="ce5" office:value-type="string">
            <text:p>GEL</text:p>
          </table:table-cell>
          <table:table-cell table:style-name="ce13" office:value-type="string">
            <text:p>Lei nº 8270/1991, art. 17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01011</text:p>
          </table:table-cell>
          <table:table-cell table:style-name="ce5" office:value-type="string">
            <text:p>GN - ABONO DE PERMANÊNCIA - EC 41/2003 - P/ REFLEXO DE PASSIVO DE OUTRA NATUREZA</text:p>
          </table:table-cell>
          <table:table-cell table:style-name="ce13" office:value-type="string">
            <text:p>Art. 40, § 19 da CF de 1988 e EC nº 41, de 19.12.2003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020</text:p>
          </table:table-cell>
          <table:table-cell table:style-name="ce5" office:value-type="string">
            <text:p>GRATIFICAÇÃO ADICIONAL POR TEMPO DE SERVIÇO - PENSÃO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90</text:p>
          </table:table-cell>
          <table:table-cell table:style-name="ce5" office:value-type="string">
            <text:p>GRATIFICAÇÃO DE ATIVIDADE DE SEGURANÇA - GAS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40</text:p>
          </table:table-cell>
          <table:table-cell table:style-name="ce5" office:value-type="string">
            <text:p>GRATIFICAÇÃO DE ATIVIDADE EXTERNA - GAE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35</text:p>
          </table:table-cell>
          <table:table-cell table:style-name="ce5" office:value-type="string">
            <text:p>GRATIFICAÇÃO NATALINA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0125</text:p>
          </table:table-cell>
          <table:table-cell table:style-name="ce5" office:value-type="string">
            <text:p>GRATIFICAÇÃO NATALINA - ADIANTAMENT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5256</text:p>
          </table:table-cell>
          <table:table-cell table:style-name="ce5" office:value-type="string">
            <text:p>GRATIFICAÇÃO NATALINA - ADIANTAMENTO - CARGO ISO. PROV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50</text:p>
          </table:table-cell>
          <table:table-cell table:style-name="ce5" office:value-type="string">
            <text:p>GRATIFICAÇÃO NATALINA - ADIANTAMENTO - CLASSISTA - INATIVO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55</text:p>
          </table:table-cell>
          <table:table-cell table:style-name="ce5" office:value-type="string">
            <text:p>GRATIFICAÇÃO NATALINA - ADIANTAMENTO - CLASSISTA - PROVISÓRIO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30</text:p>
          </table:table-cell>
          <table:table-cell table:style-name="ce5" office:value-type="string">
            <text:p>GRATIFICAÇÃO NATALINA - ADIANTAMENTO - CLASSISTA INATIV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35</text:p>
          </table:table-cell>
          <table:table-cell table:style-name="ce5" office:value-type="string">
            <text:p>GRATIFICAÇÃO NATALINA - ADIANTAMENTO - CLASSISTA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26</text:p>
          </table:table-cell>
          <table:table-cell table:style-name="ce5" office:value-type="string">
            <text:p>GRATIFICAÇÃO NATALINA - ADIANTAMENTO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28</text:p>
          </table:table-cell>
          <table:table-cell table:style-name="ce5" office:value-type="string">
            <text:p>GRATIFICAÇÃO NATALINA - ADIANTAMENTO - FC/CJ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29</text:p>
          </table:table-cell>
          <table:table-cell table:style-name="ce5" office:value-type="string">
            <text:p>GRATIFICAÇÃO NATALINA - ADIANTAMENTO - FC/CJ - DEVOLUÇÃO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50</text:p>
          </table:table-cell>
          <table:table-cell table:style-name="ce5" office:value-type="string">
            <text:p>GRATIFICAÇÃO NATALINA - ADIANTAMENTO - INATIV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60</text:p>
          </table:table-cell>
          <table:table-cell table:style-name="ce5" office:value-type="string">
            <text:p>GRATIFICAÇÃO NATALINA - ADIANTAMENTO - INATIVO - DEVOLUÇÃO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260</text:p>
          </table:table-cell>
          <table:table-cell table:style-name="ce5" office:value-type="string">
            <text:p>GRATIFICAÇÃO NATALINA - ADIANTAMENTO - MAGISTRADO - INATIVO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265</text:p>
          </table:table-cell>
          <table:table-cell table:style-name="ce5" office:value-type="string">
            <text:p>GRATIFICAÇÃO NATALINA - ADIANTAMENTO - MAGISTRADO - PROVISÓRIO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250</text:p>
          </table:table-cell>
          <table:table-cell table:style-name="ce5" office:value-type="string">
            <text:p>GRATIFICAÇÃO NATALINA - ADIANTAMENTO - MAGISTRADO INATIV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255</text:p>
          </table:table-cell>
          <table:table-cell table:style-name="ce5" office:value-type="string">
            <text:p>GRATIFICAÇÃO NATALINA - ADIANTAMENTO - MAGISTRADO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55</text:p>
          </table:table-cell>
          <table:table-cell table:style-name="ce5" office:value-type="string">
            <text:p>GRATIFICAÇÃO NATALINA - ADIANTAMENTO -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65</text:p>
          </table:table-cell>
          <table:table-cell table:style-name="ce5" office:value-type="string">
            <text:p>GRATIFICAÇÃO NATALINA - ADIANTAMENTO - PROVISÓRIO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30</text:p>
          </table:table-cell>
          <table:table-cell table:style-name="ce5" office:value-type="string">
            <text:p>GRATIFICAÇÃO NATALINA - ADIANTAMENTO - RGPS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31</text:p>
          </table:table-cell>
          <table:table-cell table:style-name="ce5" office:value-type="string">
            <text:p>GRATIFICAÇÃO NATALINA - ADIANTAMENTO - RGPS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302</text:p>
          </table:table-cell>
          <table:table-cell table:style-name="ce5" office:value-type="string">
            <text:p>GRATIFICAÇÃO NATALINA - ADICIONAL DE INSALUBRIDADE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303</text:p>
          </table:table-cell>
          <table:table-cell table:style-name="ce5" office:value-type="string">
            <text:p>GRATIFICAÇÃO NATALINA - ADICIONAL DE PERICULOSIDADE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307</text:p>
          </table:table-cell>
          <table:table-cell table:style-name="ce5" office:value-type="string">
            <text:p>GRATIFICAÇÃO NATALINA - ADICIONAL DE QUALIFICAÇÃO - TREINAMENT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2200</text:p>
          </table:table-cell>
          <table:table-cell table:style-name="ce5" office:value-type="string">
            <text:p>GRATIFICAÇÃO NATALINA - ATIVO - DEC. JUD.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2210</text:p>
          </table:table-cell>
          <table:table-cell table:style-name="ce5" office:value-type="string">
            <text:p>GRATIFICAÇÃO NATALINA - ATIVO - DEC. JUD. TRAN. JUL.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05245</text:p>
          </table:table-cell>
          <table:table-cell table:style-name="ce5" office:value-type="string">
            <text:p>GRATIFICAÇÃO NATALINA - BENEFICIO ESPECIAL - ADIANTAMENTO -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23</text:p>
          </table:table-cell>
          <table:table-cell table:style-name="ce5" office:value-type="string">
            <text:p>GRATIFICAÇÃO NATALINA - BENEFÍCIO ESPECIAL - MAGISTRADO - PROVISÓRIO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73</text:p>
          </table:table-cell>
          <table:table-cell table:style-name="ce5" office:value-type="string">
            <text:p>GRATIFICAÇÃO NATALINA - BENEFÍCIO ESPECIAL - PROVISÓRIO</text:p>
          </table:table-cell>
          <table:table-cell table:style-name="ce13" office:value-type="string">
            <text:p>Lei nº 12.618/2012. Resolução STF nº 496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76</text:p>
          </table:table-cell>
          <table:table-cell table:style-name="ce5" office:value-type="string">
            <text:p>GRATIFICAÇÃO NATALINA - CARGO ISO. PROV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66</text:p>
          </table:table-cell>
          <table:table-cell table:style-name="ce5" office:value-type="string">
            <text:p>GRATIFICAÇÃO NATALINA - CARGO ISO. PROV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75</text:p>
          </table:table-cell>
          <table:table-cell table:style-name="ce5" office:value-type="string">
            <text:p>GRATIFICAÇÃO NATALINA - CLASSISTA - INATIV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80</text:p>
          </table:table-cell>
          <table:table-cell table:style-name="ce5" office:value-type="string">
            <text:p>GRATIFICAÇÃO NATALINA - CLASSISTA -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0135</text:p>
          </table:table-cell>
          <table:table-cell table:style-name="ce5" office:value-type="string">
            <text:p>GRATIFICAÇÃO NATALINA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36</text:p>
          </table:table-cell>
          <table:table-cell table:style-name="ce5" office:value-type="string">
            <text:p>GRATIFICAÇÃO NATALINA - FC/CJ</text:p>
          </table:table-cell>
          <table:table-cell table:style-name="ce13" office:value-type="string">
            <text:p>Resolução CSJT nº 102/2012. Resolução CSJT nº 153/2015. Decreto-Lei nº 2.310/198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39</text:p>
          </table:table-cell>
          <table:table-cell table:style-name="ce5" office:value-type="string">
            <text:p>GRATIFICAÇÃO NATALINA - FC/CJ COM PREVIDÊNCIA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50</text:p>
          </table:table-cell>
          <table:table-cell table:style-name="ce5" office:value-type="string">
            <text:p>GRATIFICAÇÃO NATALINA - GECJ - SEM PREVIDÊNCIA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308</text:p>
          </table:table-cell>
          <table:table-cell table:style-name="ce5" office:value-type="string">
            <text:p>GRATIFICAÇÃO NATALINA - GEL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70</text:p>
          </table:table-cell>
          <table:table-cell table:style-name="ce5" office:value-type="string">
            <text:p>GRATIFICAÇÃO NATALINA - INATIVO</text:p>
          </table:table-cell>
          <table:table-cell table:style-name="ce13" office:value-type="string">
            <text:p>Resolução CSJT nº 102/2012. Resolução CSJT nº 153/2015. Decreto-Lei nº 2.310/198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6670</text:p>
          </table:table-cell>
          <table:table-cell table:style-name="ce5" office:value-type="string">
            <text:p>GRATIFICAÇÃO NATALINA - INATIVO - CLASSISTA - DEC. JUD. TRAN. JUL. - ADI 5179/DF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5270</text:p>
          </table:table-cell>
          <table:table-cell table:style-name="ce5" office:value-type="string">
            <text:p>GRATIFICAÇÃO NATALINA - INATIV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415</text:p>
          </table:table-cell>
          <table:table-cell table:style-name="ce5" office:value-type="string">
            <text:p>GRATIFICAÇÃO NATALINA - INATIVO - DEC. JUD.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420</text:p>
          </table:table-cell>
          <table:table-cell table:style-name="ce5" office:value-type="string">
            <text:p>GRATIFICAÇÃO NATALINA - INATIVO - DEC. JUD. TRAN. JUL.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5270</text:p>
          </table:table-cell>
          <table:table-cell table:style-name="ce5" office:value-type="string">
            <text:p>GRATIFICAÇÃO NATALINA - INATIVO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5400</text:p>
          </table:table-cell>
          <table:table-cell table:style-name="ce5" office:value-type="string">
            <text:p>GRATIFICAÇÃO NATALINA - INATIVO - PARCELA COMPENSATÓRIA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0166</text:p>
          </table:table-cell>
          <table:table-cell table:style-name="ce5" office:value-type="string">
            <text:p>GRATIFICAÇÃO NATALINA - INDENIZAÇÃO FC/CJ OPÇÃO C. EFETIVO GESTANTE/ADOTANTE</text:p>
          </table:table-cell>
          <table:table-cell table:style-name="ce13" office:value-type="string">
            <text:p>"Resolução CSJT nº 102/2012. Resolução CSJT nº 153/2015. Decreto-Lei nº 2.310 /1986. Resolução CSJT nº 176/2016."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0135</text:p>
          </table:table-cell>
          <table:table-cell table:style-name="ce5" office:value-type="string">
            <text:p>GRATIFICAÇÃO NATALINA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5278</text:p>
          </table:table-cell>
          <table:table-cell table:style-name="ce5" office:value-type="string">
            <text:p>GRATIFICAÇÃO NATALINA - LEI 12.618/12 -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45</text:p>
          </table:table-cell>
          <table:table-cell table:style-name="ce5" office:value-type="string">
            <text:p>GRATIFICAÇÃO NATALINA - MAGISTRADO</text:p>
          </table:table-cell>
          <table:table-cell table:style-name="ce13" office:value-type="string">
            <text:p>Resolução CSJT nº 102/2012. Resolução CSJT nº 153/2015. Decreto-Lei nº 2.310/198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270</text:p>
          </table:table-cell>
          <table:table-cell table:style-name="ce5" office:value-type="string">
            <text:p>GRATIFICAÇÃO NATALINA - MAGISTRADO - INATIV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275</text:p>
          </table:table-cell>
          <table:table-cell table:style-name="ce5" office:value-type="string">
            <text:p>GRATIFICAÇÃO NATALINA - MAGISTRADO -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7270</text:p>
          </table:table-cell>
          <table:table-cell table:style-name="ce5" office:value-type="string">
            <text:p>GRATIFICAÇÃO NATALINA - MAGISTRADO INATIV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49300</text:p>
          </table:table-cell>
          <table:table-cell table:style-name="ce5" office:value-type="string">
            <text:p>GRATIFICAÇÃO NATALINA - PENSÃO - (GN 13º) - DEC. JUD.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930</text:p>
          </table:table-cell>
          <table:table-cell table:style-name="ce5" office:value-type="string">
            <text:p>GRATIFICAÇÃO NATALINA - PENSÃO - CLASSISTA - DEC. JUD. TRAN. JUL. - ADI 5179/DF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310</text:p>
          </table:table-cell>
          <table:table-cell table:style-name="ce5" office:value-type="string">
            <text:p>GRATIFICAÇÃO NATALINA - PENSÃO - GN (13º) - DEC. JUD. TRAN. JUL.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138</text:p>
          </table:table-cell>
          <table:table-cell table:style-name="ce5" office:value-type="string">
            <text:p>GRATIFICAÇÃO NATALINA - PENSÃO - TETO RGPS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320</text:p>
          </table:table-cell>
          <table:table-cell table:style-name="ce5" office:value-type="string">
            <text:p>GRATIFICAÇÃO NATALINA - PENSÃO - VANTAGEM PESSOAL A SER ABSORVIDA - GN (13º)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75</text:p>
          </table:table-cell>
          <table:table-cell table:style-name="ce5" office:value-type="string">
            <text:p>GRATIFICAÇÃO NATALINA - PROVISÓRI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03060</text:p>
          </table:table-cell>
          <table:table-cell table:style-name="ce5" office:value-type="string">
            <text:p>GRATIFICAÇÃO NATALINA - REPRESENTAÇÃO MAGISTRADO PRESIDENTE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38</text:p>
          </table:table-cell>
          <table:table-cell table:style-name="ce5" office:value-type="string">
            <text:p>GRATIFICAÇÃO NATALINA - RGPS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55</text:p>
          </table:table-cell>
          <table:table-cell table:style-name="ce5" office:value-type="string">
            <text:p>GRATIFICAÇÃO NATALINA - SUBSTITUI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56</text:p>
          </table:table-cell>
          <table:table-cell table:style-name="ce5" office:value-type="string">
            <text:p>GRATIFICAÇÃO NATALINA - SUBSTITUIÇÃO - DESEMBARGADOR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3040</text:p>
          </table:table-cell>
          <table:table-cell table:style-name="ce5" office:value-type="string">
            <text:p>GRATIFICAÇÃO NATALINA ADIANTAMENTO - MAGISTRAD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41</text:p>
          </table:table-cell>
          <table:table-cell table:style-name="ce5" office:value-type="string">
            <text:p>GRATIFICAÇÃO NATALINA ADIANTAMENTO - MAGISTRADO - DEVOLUÇÃO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400</text:p>
          </table:table-cell>
          <table:table-cell table:style-name="ce5" office:value-type="string">
            <text:p>GRU</text:p>
          </table:table-cell>
          <table:table-cell table:style-name="ce13" office:value-type="string">
            <text:p>Lei nº 8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99700</text:p>
          </table:table-cell>
          <table:table-cell table:style-name="ce5" office:value-type="string">
            <text:p>IMPOSTO DE RENDA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02</text:p>
          </table:table-cell>
          <table:table-cell table:style-name="ce5" office:value-type="string">
            <text:p>IMPOSTO DE RENDA - ADICIONAL 1/3 DE FÉRIAS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08</text:p>
          </table:table-cell>
          <table:table-cell table:style-name="ce5" office:value-type="string">
            <text:p>IMPOSTO DE RENDA - GN (13°)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12</text:p>
          </table:table-cell>
          <table:table-cell table:style-name="ce5" office:value-type="string">
            <text:p>IMPOSTO DE RENDA - INATIVO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712</text:p>
          </table:table-cell>
          <table:table-cell table:style-name="ce5" office:value-type="string">
            <text:p>IMPOSTO DE RENDA - INATIV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18</text:p>
          </table:table-cell>
          <table:table-cell table:style-name="ce5" office:value-type="string">
            <text:p>IMPOSTO DE RENDA - INATIVO - GN (13°)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49719</text:p>
          </table:table-cell>
          <table:table-cell table:style-name="ce5" office:value-type="string">
            <text:p>IMPOSTO DE RENDA - INATIVO - GN (13°)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22</text:p>
          </table:table-cell>
          <table:table-cell table:style-name="ce5" office:value-type="string">
            <text:p>IMPOSTO DE RENDA - PENSÃO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28</text:p>
          </table:table-cell>
          <table:table-cell table:style-name="ce5" office:value-type="string">
            <text:p>IMPOSTO DE RENDA - PENSÃO - GN (13°)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1">
          <table:table-cell table:style-name="ce6" office:value-type="string">
            <text:p>1299713</text:p>
          </table:table-cell>
          <table:table-cell table:style-name="ce7" office:value-type="string">
            <text:p>IMPOSTO DE RENDA - RESIDENTE NO EXTERIOR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1">
          <table:table-cell table:style-name="ce7" office:value-type="string">
            <text:p>1299719</text:p>
          </table:table-cell>
          <table:table-cell table:style-name="ce7" office:value-type="string">
            <text:p>IMPOSTO DE RENDA - RESIDENTE NO EXTERIOR - GN (13º)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43</text:p>
          </table:table-cell>
          <table:table-cell table:style-name="ce5" office:value-type="string">
            <text:p>IMPOSTO DE RENDA ATIVO - RRA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41</text:p>
          </table:table-cell>
          <table:table-cell table:style-name="ce5" office:value-type="string">
            <text:p>IMPOSTO DE RENDA INATIVO - RRA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742</text:p>
          </table:table-cell>
          <table:table-cell table:style-name="ce5" office:value-type="string">
            <text:p>IMPOSTO DE RENDA PENSIONISTA - RRA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3060</text:p>
          </table:table-cell>
          <table:table-cell table:style-name="ce5" office:value-type="string">
            <text:p>IMPOSTO DE RENDA SOBRE DEVOLUÇÃO REMUNERAÇÃO ANTECIPADA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50</text:p>
          </table:table-cell>
          <table:table-cell table:style-name="ce5" office:value-type="string">
            <text:p>INDENIZAÇÃO - FÉRIAS - MAGISTRADO</text:p>
          </table:table-cell>
          <table:table-cell table:style-name="ce13" office:value-type="string">
            <text:p>Processo CSJT nº 35700-11.2009.5.15.089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655</text:p>
          </table:table-cell>
          <table:table-cell table:style-name="ce5" office:value-type="string">
            <text:p>INDENIZAÇÃO A FAZENDA NACIONAL - AUX ALIMENTAÇÃO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652</text:p>
          </table:table-cell>
          <table:table-cell table:style-name="ce5" office:value-type="string">
            <text:p>INDENIZAÇÃO A FAZENDA NACIONAL - IR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650</text:p>
          </table:table-cell>
          <table:table-cell table:style-name="ce5" office:value-type="string">
            <text:p>INDENIZAÇÃO A FAZENDA NACIONAL - IR/PSSS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654</text:p>
          </table:table-cell>
          <table:table-cell table:style-name="ce5" office:value-type="string">
            <text:p>INDENIZAÇÃO A FAZENDA NACIONAL - ISENTO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656</text:p>
          </table:table-cell>
          <table:table-cell table:style-name="ce5" office:value-type="string">
            <text:p>INDENIZAÇÃO A FAZENDA NACIONAL - LÍQUIDO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57</text:p>
          </table:table-cell>
          <table:table-cell table:style-name="ce5" office:value-type="string">
            <text:p>INDENIZAÇÃO CJ OPÇÃO C. EFETIVO GESTANTE/ADOTANTE</text:p>
          </table:table-cell>
          <table:table-cell table:style-name="ce13" office:value-type="string">
            <text:p>Resolução CSJT nº 176/201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50</text:p>
          </table:table-cell>
          <table:table-cell table:style-name="ce5" office:value-type="string">
            <text:p>INDENIZAÇÃO DE FÉRIAS</text:p>
          </table:table-cell>
          <table:table-cell table:style-name="ce13" office:value-type="string">
            <text:p>Processo CSJT nº 35700-11.2009.5.15.089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01</text:p>
          </table:table-cell>
          <table:table-cell table:style-name="ce5" office:value-type="string">
            <text:p>INDENIZAÇÃO DE TRANSPORTE</text:p>
          </table:table-cell>
          <table:table-cell table:style-name="ce13" office:value-type="string">
            <text:p>Resolução CSJT nº 11/2005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711</text:p>
          </table:table-cell>
          <table:table-cell table:style-name="ce5" office:value-type="string">
            <text:p>INDENIZAÇÃO DE TRANSPORTE FORA DO AUTOATENDIMENTO</text:p>
          </table:table-cell>
          <table:table-cell table:style-name="ce13" office:value-type="string">
            <text:p>Resolução CSJT nº 11/2005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56</text:p>
          </table:table-cell>
          <table:table-cell table:style-name="ce5" office:value-type="string">
            <text:p>INDENIZAÇÃO FC OPÇÃO C. EFETIVO GESTANTE/ADOTANTE</text:p>
          </table:table-cell>
          <table:table-cell table:style-name="ce13" office:value-type="string">
            <text:p>Resolução CSJT nº 176/201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85</text:p>
          </table:table-cell>
          <table:table-cell table:style-name="ce5" office:value-type="string">
            <text:p>INDENIZAÇÃO FÉRIAS - INATIVO</text:p>
          </table:table-cell>
          <table:table-cell table:style-name="ce13" office:value-type="string">
            <text:p>Processo CSJT nº 35700-11.2009.5.15.089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3170</text:p>
          </table:table-cell>
          <table:table-cell table:style-name="ce5" office:value-type="string">
            <text:p>INDENIZAÇÃO LICENÇA COMPENSATÓRIA - MAGISTRADO</text:p>
          </table:table-cell>
          <table:table-cell table:style-name="ce13" office:value-type="string">
            <text:p>Resolução CSJT nº 372-202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03172</text:p>
          </table:table-cell>
          <table:table-cell table:style-name="ce5" office:value-type="string">
            <text:p>INDENIZAÇÃO LICENÇA COMPENSATÓRIA - MAGISTRADO - DIFERENÇA MÊS CONVERSÃO</text:p>
          </table:table-cell>
          <table:table-cell table:style-name="ce13" office:value-type="string">
            <text:p>Resolução CSJT nº 372/202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92</text:p>
          </table:table-cell>
          <table:table-cell table:style-name="ce5" office:value-type="string">
            <text:p>INDENIZAÇÃO RECESSO - ESTAGIÁRIO</text:p>
          </table:table-cell>
          <table:table-cell table:style-name="ce13" office:value-type="string">
            <text:p>Resolução CSJT nº 307/202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303</text:p>
          </table:table-cell>
          <table:table-cell table:style-name="ce5" office:value-type="string">
            <text:p>IRRF - PENSÃO ALIMENTÍCIA - GN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9712</text:p>
          </table:table-cell>
          <table:table-cell table:style-name="ce5" office:value-type="string">
            <text:p>IRRF EXIGIBILIDADE SUSPENSA - IMPOSTO DE RENDA - INATIV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9713</text:p>
          </table:table-cell>
          <table:table-cell table:style-name="ce5" office:value-type="string">
            <text:p>IRRF EXIGIBILIDADE SUSPENSA - IMPOSTO DE RENDA - INATIVO - DEC. JUD. - GN (13º)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301</text:p>
          </table:table-cell>
          <table:table-cell table:style-name="ce5" office:value-type="string">
            <text:p>IRRF PENSÃO ALIMENTÍCIA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10302</text:p>
          </table:table-cell>
          <table:table-cell table:style-name="ce5" office:value-type="string">
            <text:p>IRRF PENSÃO ALIMENTÍCIA - FÉRIAS</text:p>
          </table:table-cell>
          <table:table-cell table:style-name="ce13" office:value-type="string">
            <text:p>Decreto nº 9.580/201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171</text:p>
          </table:table-cell>
          <table:table-cell table:style-name="ce5" office:value-type="string">
            <text:p>LICENÇA PRÊMIO INDENIZADA - MAGISTRADO</text:p>
          </table:table-cell>
          <table:table-cell table:style-name="ce13" office:value-type="string">
            <text:p>RESOLUÇÃO CSJT N.º 41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356</text:p>
          </table:table-cell>
          <table:table-cell table:style-name="ce5" office:value-type="string">
            <text:p>LICENÇA PRÊMIO INDENIZADA - MAGISTRADO - INATIVO</text:p>
          </table:table-cell>
          <table:table-cell table:style-name="ce13" office:value-type="string">
            <text:p>RESOLUÇÃO CSJT N.º 41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357</text:p>
          </table:table-cell>
          <table:table-cell table:style-name="ce5" office:value-type="string">
            <text:p>LICENÇA PRÊMIO INDENIZADA - MAGISTRADO - PROVISÓRIO</text:p>
          </table:table-cell>
          <table:table-cell table:style-name="ce13" office:value-type="string">
            <text:p>RESOLUÇÃO CSJT N.º 41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80</text:p>
          </table:table-cell>
          <table:table-cell table:style-name="ce5" office:value-type="string">
            <text:p>LICENÇA-PRÊMIO - INATIVO</text:p>
          </table:table-cell>
          <table:table-cell table:style-name="ce13" office:value-type="string">
            <text:p>Resolução CSJT nº 72/201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7306</text:p>
          </table:table-cell>
          <table:table-cell table:style-name="ce5" office:value-type="string">
            <text:p>MGESE/MONGERAL - MONTEPI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00</text:p>
          </table:table-cell>
          <table:table-cell table:style-name="ce5" office:value-type="string">
            <text:p>PENSÃO - ADICIONAL DE QUALIFICAÇÃ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810</text:p>
          </table:table-cell>
          <table:table-cell table:style-name="ce5" office:value-type="string">
            <text:p>PENSÃO - ADICIONAL POR TEMPO DE SERVIÇO - CLASSISTA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850</text:p>
          </table:table-cell>
          <table:table-cell table:style-name="ce5" office:value-type="string">
            <text:p>PENSÃO - ADICIONAL POR TEMPO DE SERVIÇO - CLASSISTA - DEC. JUD. TRAN. JUL. - ADI 5179/DF</text:p>
          </table:table-cell>
          <table:table-cell table:style-name="ce13" office:value-type="string">
            <text:p>Decisão do STF na ADI nº 5179/DF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070</text:p>
          </table:table-cell>
          <table:table-cell table:style-name="ce5" office:value-type="string">
            <text:p>PENSÃO - CARGO EM COMISSÃO - OPÇÃO C. EFETIVO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881</text:p>
          </table:table-cell>
          <table:table-cell table:style-name="ce5" office:value-type="string">
            <text:p>PENSÃO - CLASSISTA - EC 103/2019 - COTA DEPENDENTE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880</text:p>
          </table:table-cell>
          <table:table-cell table:style-name="ce5" office:value-type="string">
            <text:p>PENSÃO - CLASSISTA - EC 103/2019 - COTA FAMILIAR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822</text:p>
          </table:table-cell>
          <table:table-cell table:style-name="ce5" office:value-type="string">
            <text:p>PENSÃO - CLASSISTA - EC 41/2003</text:p>
          </table:table-cell>
          <table:table-cell table:style-name="ce13" office:value-type="string">
            <text:p>Art. 40 da CF/88 (redação dada pela EC 41/2003) c/c Lei nº10.887/200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88</text:p>
          </table:table-cell>
          <table:table-cell table:style-name="ce5" office:value-type="string">
            <text:p>PENSÃO - EC 103/2019 - ART. 23, §2º, INCISO I</text:p>
          </table:table-cell>
          <table:table-cell table:style-name="ce13" office:value-type="string">
            <text:p>Emenda Constitucional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84</text:p>
          </table:table-cell>
          <table:table-cell table:style-name="ce5" office:value-type="string">
            <text:p>PENSÃO - EC 103/2019 - ART. 23, §2º, INCISO II - 10%</text:p>
          </table:table-cell>
          <table:table-cell table:style-name="ce13" office:value-type="string">
            <text:p>Emenda Constitucional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83</text:p>
          </table:table-cell>
          <table:table-cell table:style-name="ce5" office:value-type="string">
            <text:p>PENSÃO - EC 103/2019 - ART. 23, §2º, INCISO II - 50%</text:p>
          </table:table-cell>
          <table:table-cell table:style-name="ce13" office:value-type="string">
            <text:p>Emenda Constitucional nº 103/2019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81</text:p>
          </table:table-cell>
          <table:table-cell table:style-name="ce5" office:value-type="string">
            <text:p>PENSÃO - EC 103/2019 - COTA DEPENDENTE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49194</text:p>
          </table:table-cell>
          <table:table-cell table:style-name="ce5" office:value-type="string">
            <text:p>PENSÃO - EC 103/2019 - COTA DEPENDENTE - CLASSISTA - DEC. JUD. TRAN. JUL. - ADI 5179/DF</text:p>
          </table:table-cell>
          <table:table-cell table:style-name="ce13" office:value-type="string">
            <text:p>Decisão do STF na ADI nº 5179/DF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80</text:p>
          </table:table-cell>
          <table:table-cell table:style-name="ce5" office:value-type="string">
            <text:p>PENSÃO - EC 103/2019 - COTA FAMILIAR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192</text:p>
          </table:table-cell>
          <table:table-cell table:style-name="ce5" office:value-type="string">
            <text:p>PENSÃO - EC 103/2019 - COTA FAMILIAR - CLASSISTA - DEC. JUD. TRAN. JUL. - ADI 5179/DF</text:p>
          </table:table-cell>
          <table:table-cell table:style-name="ce13" office:value-type="string">
            <text:p>Decisão do STF na ADI nº 5179/DF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148</text:p>
          </table:table-cell>
          <table:table-cell table:style-name="ce5" office:value-type="string">
            <text:p>PENSÃO - EC 103/2019 - LIMITE RGPS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196</text:p>
          </table:table-cell>
          <table:table-cell table:style-name="ce5" office:value-type="string">
            <text:p>PENSÃO - EC 103/2019 - LRGPS - CLASSISTA - DEC. JUD. TRAN. JUL. - ADI 5179/DF</text:p>
          </table:table-cell>
          <table:table-cell table:style-name="ce13" office:value-type="string">
            <text:p>Decisão do STF na ADI nº 5179/DF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025</text:p>
          </table:table-cell>
          <table:table-cell table:style-name="ce5" office:value-type="string">
            <text:p>PENSÃO - EC 41/03 - ATS E ADICIONAL TFR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161</text:p>
          </table:table-cell>
          <table:table-cell table:style-name="ce5" office:value-type="string">
            <text:p>PENSÃO - EC 41/03 - EC 103/19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160</text:p>
          </table:table-cell>
          <table:table-cell table:style-name="ce5" office:value-type="string">
            <text:p>PENSÃO - EC 41/03 - EC 103/19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200</text:p>
          </table:table-cell>
          <table:table-cell table:style-name="ce5" office:value-type="string">
            <text:p>PENSÃO - EC 41/03 - EC 103/19 - EFEITO SUSPENSIVO REEXAME TCU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205</text:p>
          </table:table-cell>
          <table:table-cell table:style-name="ce5" office:value-type="string">
            <text:p>PENSÃO - EC 41/03 - VPNI (QUINTOS/DÉCIMOS)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160</text:p>
          </table:table-cell>
          <table:table-cell table:style-name="ce5" office:value-type="string">
            <text:p>PENSÃO - EC 41/2003</text:p>
          </table:table-cell>
          <table:table-cell table:style-name="ce13" office:value-type="string">
            <text:p>Art. 40 da CF/88 (redação dada pela EC 41/2003) c/c Lei nº10.887/200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9190</text:p>
          </table:table-cell>
          <table:table-cell table:style-name="ce5" office:value-type="string">
            <text:p>PENSÃO - EC 41/2003 - CLASSISTA - DEC. JUD. TRAN. JUL. - ADI 5179/DF</text:p>
          </table:table-cell>
          <table:table-cell table:style-name="ce13" office:value-type="string">
            <text:p>Decisão do STF na ADI nº 5179/DF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920</text:p>
          </table:table-cell>
          <table:table-cell table:style-name="ce5" office:value-type="string">
            <text:p>PENSÃO - EC 41/2003 - VANTAGEM PESSOAL</text:p>
          </table:table-cell>
          <table:table-cell table:style-name="ce13" office:value-type="string">
            <text:p>Constituição Federal, Art. 35, XV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060</text:p>
          </table:table-cell>
          <table:table-cell table:style-name="ce5" office:value-type="string">
            <text:p>PENSÃO - FUNÇÃO COMISSIONADA - OPÇÃO C. EFETIVO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35</text:p>
          </table:table-cell>
          <table:table-cell table:style-name="ce5" office:value-type="string">
            <text:p>PENSÃO - GRATIFICAÇÃO NATALINA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130</text:p>
          </table:table-cell>
          <table:table-cell table:style-name="ce5" office:value-type="string">
            <text:p>PENSÃO - GRATIFICAÇÃO NATALINA - ADIANTAMENT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835</text:p>
          </table:table-cell>
          <table:table-cell table:style-name="ce5" office:value-type="string">
            <text:p>PENSÃO - GRATIFICAÇÃO NATALINA - ADIANTAMENTO - CLASSISTA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140</text:p>
          </table:table-cell>
          <table:table-cell table:style-name="ce5" office:value-type="string">
            <text:p>PENSÃO - GRATIFICAÇÃO NATALINA - ADIANTAMENTO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625</text:p>
          </table:table-cell>
          <table:table-cell table:style-name="ce5" office:value-type="string">
            <text:p>PENSÃO - GRATIFICAÇÃO NATALINA - ADIANTAMENTO - MAGISTRAD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635</text:p>
          </table:table-cell>
          <table:table-cell table:style-name="ce5" office:value-type="string">
            <text:p>PENSÃO - GRATIFICAÇÃO NATALINA - ADIANTAMENTO - MAGISTRADO - DEVOLUÇÃ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830</text:p>
          </table:table-cell>
          <table:table-cell table:style-name="ce5" office:value-type="string">
            <text:p>PENSÃO - GRATIFICAÇÃO NATALINA - CLASSISTA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85</text:p>
          </table:table-cell>
          <table:table-cell table:style-name="ce5" office:value-type="string">
            <text:p>PENSÃO - GRATIFICAÇÃO NATALINA - EC 103/2019 - ART. 23, §2º</text:p>
          </table:table-cell>
          <table:table-cell table:style-name="ce13" office:value-type="string">
            <text:p>"Resolução CSJT nº 102/2012. Resolução CSJT nº 153/2015. Decreto-Lei nº 2.310/1986."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630</text:p>
          </table:table-cell>
          <table:table-cell table:style-name="ce5" office:value-type="string">
            <text:p>PENSÃO - GRATIFICAÇÃO NATALINA - MAGISTRAD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707</text:p>
          </table:table-cell>
          <table:table-cell table:style-name="ce5" office:value-type="string">
            <text:p>PENSÃO - LICENÇA PRÊMIO INDENIZADA - MAGISTRADO</text:p>
          </table:table-cell>
          <table:table-cell table:style-name="ce13" office:value-type="string">
            <text:p>RESOLUÇÃO CSJT N.º 41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801</text:p>
          </table:table-cell>
          <table:table-cell table:style-name="ce5" office:value-type="string">
            <text:p>PENSÃO - PROVENTO CLASSISTA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49840</text:p>
          </table:table-cell>
          <table:table-cell table:style-name="ce5" office:value-type="string">
            <text:p>PENSÃO - PROVENTOS CLASSISTA - DEC. JUD. TRAN. JUL. - ADI 5179/DF</text:p>
          </table:table-cell>
          <table:table-cell table:style-name="ce13" office:value-type="string">
            <text:p>Decisão do STF na ADI nº 5179/DF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001</text:p>
          </table:table-cell>
          <table:table-cell table:style-name="ce5" office:value-type="string">
            <text:p>PENSÃO - PROVENTOS VENCIMENTO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45</text:p>
          </table:table-cell>
          <table:table-cell table:style-name="ce5" office:value-type="string">
            <text:p>PENSÃO - REDUTOR - EC 41/2003 - GN (13°)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05</text:p>
          </table:table-cell>
          <table:table-cell table:style-name="ce5" office:value-type="string">
            <text:p>PENSÃO - REDUTOR EC 41/2003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601</text:p>
          </table:table-cell>
          <table:table-cell table:style-name="ce5" office:value-type="string">
            <text:p>PENSÃO - SUBSÍDIO</text:p>
          </table:table-cell>
          <table:table-cell table:style-name="ce13" office:value-type="string">
            <text:p>Art. 40 da CF/88 c/c Lei nº 8.112/90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688</text:p>
          </table:table-cell>
          <table:table-cell table:style-name="ce5" office:value-type="string">
            <text:p>PENSÃO - SUBSÍDIO - EC 103/2019 - ART. 23, §2º, INCISO I</text:p>
          </table:table-cell>
          <table:table-cell table:style-name="ce13" office:value-type="string">
            <text:p>EC 103/2019, EC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684</text:p>
          </table:table-cell>
          <table:table-cell table:style-name="ce5" office:value-type="string">
            <text:p>PENSÃO - SUBSÍDIO - EC 103/2019 - ART. 23, §2º, INCISO II - 10%</text:p>
          </table:table-cell>
          <table:table-cell table:style-name="ce13" office:value-type="string">
            <text:p>EC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683</text:p>
          </table:table-cell>
          <table:table-cell table:style-name="ce5" office:value-type="string">
            <text:p>PENSÃO - SUBSÍDIO - EC 103/2019 - ART. 23, §2º, INCISO II - 50%</text:p>
          </table:table-cell>
          <table:table-cell table:style-name="ce13" office:value-type="string">
            <text:p>EC 103/2019, EC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681</text:p>
          </table:table-cell>
          <table:table-cell table:style-name="ce5" office:value-type="string">
            <text:p>PENSÃO - SUBSÍDIO - EC 103/2019 - COTA DEPENDENTE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680</text:p>
          </table:table-cell>
          <table:table-cell table:style-name="ce5" office:value-type="string">
            <text:p>PENSÃO - SUBSÍDIO - EC 103/2019 - COTA FAMILIAR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620</text:p>
          </table:table-cell>
          <table:table-cell table:style-name="ce5" office:value-type="string">
            <text:p>PENSÃO - SUBSÍDIO - EC 41/2003</text:p>
          </table:table-cell>
          <table:table-cell table:style-name="ce13" office:value-type="string">
            <text:p>Art. 40 da CF/88 (redação dada pela EC 41/2003) c/c Lei nº10.887/200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685</text:p>
          </table:table-cell>
          <table:table-cell table:style-name="ce5" office:value-type="string">
            <text:p>PENSÃO - SUBSÍDIO - GRATIFICAÇÃO NATALINA - EC 103/2019 - ART. 23, §2º</text:p>
          </table:table-cell>
          <table:table-cell table:style-name="ce13" office:value-type="string">
            <text:p>EC 103/2019 - ART. 23, §2º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090</text:p>
          </table:table-cell>
          <table:table-cell table:style-name="ce5" office:value-type="string">
            <text:p>PENSÃO - VANTAGEM - LEI 1711/52, ART. 184 (20%)</text:p>
          </table:table-cell>
          <table:table-cell table:style-name="ce13" office:value-type="string">
            <text:p>Lei nº 1.711/52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49041</text:p>
          </table:table-cell>
          <table:table-cell table:style-name="ce5" office:value-type="string">
            <text:p>PENSÃO - VPNI (QUINTOS/DÉCIMOS)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38</text:p>
          </table:table-cell>
          <table:table-cell table:style-name="ce5" office:value-type="string">
            <text:p>PENSÃO ALIMENTÍCIA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40</text:p>
          </table:table-cell>
          <table:table-cell table:style-name="ce5" office:value-type="string">
            <text:p>PENSÃO ALIMENTÍCIA - ADIANTAMENTO GN (13°)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41</text:p>
          </table:table-cell>
          <table:table-cell table:style-name="ce5" office:value-type="string">
            <text:p>PENSÃO ALIMENTÍCIA - DEVOLUÇÃO ADIANTAMENTO GN (13°)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44</text:p>
          </table:table-cell>
          <table:table-cell table:style-name="ce5" office:value-type="string">
            <text:p>PENSÃO ALIMENTÍCIA - FÉRIAS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52</text:p>
          </table:table-cell>
          <table:table-cell table:style-name="ce5" office:value-type="string">
            <text:p>PENSÃO ALIMENTÍCIA - S/ SALÁRIO MÍNIMO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54</text:p>
          </table:table-cell>
          <table:table-cell table:style-name="ce5" office:value-type="string">
            <text:p>PENSÃO ALIMENTÍCIA - VALOR FIXO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9542</text:p>
          </table:table-cell>
          <table:table-cell table:style-name="ce5" office:value-type="string">
            <text:p>PENSÃO ALIMENTÍCIA GN (13°)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8600</text:p>
          </table:table-cell>
          <table:table-cell table:style-name="ce5" office:value-type="string">
            <text:p>PENSÃO ALIMENTÍCIA VOLUNTÁRIA</text:p>
          </table:table-cell>
          <table:table-cell table:style-name="ce13" office:value-type="string">
            <text:p>Consignação voluntária solicitada pelo(a) Magistrado(a) ou Servidor(a)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98602</text:p>
          </table:table-cell>
          <table:table-cell table:style-name="ce5" office:value-type="string">
            <text:p>PENSÃO ALIMENTÍCIA VOLUNTÁRIA - GN (13°)</text:p>
          </table:table-cell>
          <table:table-cell table:style-name="ce13" office:value-type="string">
            <text:p>Consignação voluntária solicitada pelo(a) Magistrado(a) ou Servidor(a)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49116</text:p>
          </table:table-cell>
          <table:table-cell table:style-name="ce5" office:value-type="string">
            <text:p>PENSÃO CIVIL - LEI 8112/90, ART. 192, II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8450</text:p>
          </table:table-cell>
          <table:table-cell table:style-name="ce5" office:value-type="string">
            <text:p>PRÓ-SAÚDE ANAJUSTRA UNIMED - CUSTEI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8440</text:p>
          </table:table-cell>
          <table:table-cell table:style-name="ce5" office:value-type="string">
            <text:p>PRÓ-SAÚDE ANAJUSTRA UNIMED - MENSALIDADE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01</text:p>
          </table:table-cell>
          <table:table-cell table:style-name="ce5" office:value-type="string">
            <text:p>PROVENTOS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20</text:p>
          </table:table-cell>
          <table:table-cell table:style-name="ce5" office:value-type="string">
            <text:p>PROVENTOS - CARGO ISO. PROV</text:p>
          </table:table-cell>
          <table:table-cell table:style-name="ce13" office:value-type="string">
            <text:p>Lei nº 8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5013</text:p>
          </table:table-cell>
          <table:table-cell table:style-name="ce5" office:value-type="string">
            <text:p>PROVENTOS - EC 103/2019 - PROVISÓRIO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10</text:p>
          </table:table-cell>
          <table:table-cell table:style-name="ce5" office:value-type="string">
            <text:p>PROVENTOS - EC 41/2003</text:p>
          </table:table-cell>
          <table:table-cell table:style-name="ce13" office:value-type="string">
            <text:p>Art. 40 da CF/88 (redação dada pela EC 41/2003) c/c Lei nº10.887/200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11</text:p>
          </table:table-cell>
          <table:table-cell table:style-name="ce5" office:value-type="string">
            <text:p>PROVENTOS - EC 41/2003 - PROVISÓRIO</text:p>
          </table:table-cell>
          <table:table-cell table:style-name="ce13" office:value-type="string">
            <text:p>Art. 40 da CF/88 (redação dada pela EC 41/2003) c/c Lei nº10.887/200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05017</text:p>
          </table:table-cell>
          <table:table-cell table:style-name="ce5" office:value-type="string">
            <text:p>PROVENTOS - LEI 12.618/12 - PROVISÓRIO</text:p>
          </table:table-cell>
          <table:table-cell table:style-name="ce13" office:value-type="string">
            <text:p>Constituição Federal, Art. 40. Lei nº 12.618/2012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005</text:p>
          </table:table-cell>
          <table:table-cell table:style-name="ce5" office:value-type="string">
            <text:p>PROVENTOS - PROVISÓRI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01</text:p>
          </table:table-cell>
          <table:table-cell table:style-name="ce5" office:value-type="string">
            <text:p>PROVENTOS CLASSISTA - INATIVO</text:p>
          </table:table-cell>
          <table:table-cell table:style-name="ce13" office:value-type="string">
            <text:p>Decreto-Lei nº 5452/1943, art. 666; Lei nº 9.655/9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6505</text:p>
          </table:table-cell>
          <table:table-cell table:style-name="ce5" office:value-type="string">
            <text:p>PROVENTOS CLASSISTA - PROVISÓRIO</text:p>
          </table:table-cell>
          <table:table-cell table:style-name="ce13" office:value-type="string">
            <text:p>Decreto-Lei nº 5452/1943, art. 666; Lei nº 9.655/98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6560</text:p>
          </table:table-cell>
          <table:table-cell table:style-name="ce5" office:value-type="string">
            <text:p>PROVENTOS CLASSISTAS - INATIVO - DEC. JUD. TRAN. JUL. - ADI 5179/DF</text:p>
          </table:table-cell>
          <table:table-cell table:style-name="ce13" office:value-type="string">
            <text:p>Decisão do STF na ADI nº 5179/DF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340</text:p>
          </table:table-cell>
          <table:table-cell table:style-name="ce5" office:value-type="string">
            <text:p>REDUTOR - TETO CONSTITUCIONAL - INATIVO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341</text:p>
          </table:table-cell>
          <table:table-cell table:style-name="ce5" office:value-type="string">
            <text:p>REDUTOR - TETO CONSTITUCIONAL - INATIVO - GN (13º)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330</text:p>
          </table:table-cell>
          <table:table-cell table:style-name="ce5" office:value-type="string">
            <text:p>REDUTOR - TETO CONSTITUCIONAL - MAGISTRADO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360</text:p>
          </table:table-cell>
          <table:table-cell table:style-name="ce5" office:value-type="string">
            <text:p>REDUTOR - TETO CONSTITUCIONAL - PENSÃO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361</text:p>
          </table:table-cell>
          <table:table-cell table:style-name="ce5" office:value-type="string">
            <text:p>REDUTOR - TETO CONSTITUCIONAL - PENSÃO - GN (13º)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890</text:p>
          </table:table-cell>
          <table:table-cell table:style-name="ce5" office:value-type="string">
            <text:p>REDUTOR EC 103/19 - PROVENTOS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895</text:p>
          </table:table-cell>
          <table:table-cell table:style-name="ce5" office:value-type="string">
            <text:p>REDUTOR EC 103/19 - PROVENTOS - GN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190</text:p>
          </table:table-cell>
          <table:table-cell table:style-name="ce5" office:value-type="string">
            <text:p>REDUTOR PENSÃO CIVIL - EC 103/19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9195</text:p>
          </table:table-cell>
          <table:table-cell table:style-name="ce5" office:value-type="string">
            <text:p>REDUTOR PENSÃO CIVIL - EC 103/19 - GN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714</text:p>
          </table:table-cell>
          <table:table-cell table:style-name="ce5" office:value-type="string">
            <text:p>REEMBOLSO EXAMES PERIÓDICOS</text:p>
          </table:table-cell>
          <table:table-cell table:style-name="ce13" office:value-type="string">
            <text:p>Lei nº 8.112/90, Art. 5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716</text:p>
          </table:table-cell>
          <table:table-cell table:style-name="ce5" office:value-type="string">
            <text:p>REEMBOLSO VACINA</text:p>
          </table:table-cell>
          <table:table-cell table:style-name="ce13" office:value-type="string">
            <text:p>Resolução CNJ nº 207/2015, Resolução CSJT nº 141/2014, Portaria PRESI TRT 12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000</text:p>
          </table:table-cell>
          <table:table-cell table:style-name="ce5" office:value-type="string">
            <text:p>REMUNERAÇÃO OUTRO ÓRGÃO PARA TETO CONSTITUCIONAL MAGISTRADO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010</text:p>
          </table:table-cell>
          <table:table-cell table:style-name="ce5" office:value-type="string">
            <text:p>REMUNERAÇÃO PARA TETO CONSTITUCIONAL INATIVO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9015</text:p>
          </table:table-cell>
          <table:table-cell table:style-name="ce5" office:value-type="string">
            <text:p>REMUNERAÇÃO PARA TETO CONSTITUCIONAL PENSÃO</text:p>
          </table:table-cell>
          <table:table-cell table:style-name="ce13" office:value-type="string">
            <text:p>Constituição Federal, Art. 37, Inciso XI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0075</text:p>
          </table:table-cell>
          <table:table-cell table:style-name="ce5" office:value-type="string">
            <text:p>RENDIMENTO IRRF EXIGIBILIDADE SUSPENSA - INATIV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10076</text:p>
          </table:table-cell>
          <table:table-cell table:style-name="ce5" office:value-type="string">
            <text:p>RENDIMENTO IRRF EXIGIBILIDADE SUSPENSA - INATIVO - DEC. JUD. - GN (13º)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10</text:p>
          </table:table-cell>
          <table:table-cell table:style-name="ce5" office:value-type="string">
            <text:p>REPRESENTAÇÃO MAGISTRADO PRESIDENTE</text:p>
          </table:table-cell>
          <table:table-cell table:style-name="ce13" office:value-type="string">
            <text:p>Decreto-Lei nº 1.445/1976, Decreto-Lei nº 1.660/1979 e Resolução CNJ nº 13/200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8755</text:p>
          </table:table-cell>
          <table:table-cell table:style-name="ce5" office:value-type="string">
            <text:p>RESSARCIMENTO AO ERÁRIO</text:p>
          </table:table-cell>
          <table:table-cell table:style-name="ce13" office:value-type="string">
            <text:p>Lei nº 8112/90, art. 46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02</text:p>
          </table:table-cell>
          <table:table-cell table:style-name="ce5" office:value-type="string">
            <text:p>RESTITUIÇÃO DE COMBUSTÍVEL</text:p>
          </table:table-cell>
          <table:table-cell table:style-name="ce13" office:value-type="string">
            <text:p>Lei nº 8.112/90, Art. 5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04</text:p>
          </table:table-cell>
          <table:table-cell table:style-name="ce5" office:value-type="string">
            <text:p>RESTITUIÇÃO DE PASSAGEM</text:p>
          </table:table-cell>
          <table:table-cell table:style-name="ce13" office:value-type="string">
            <text:p>Lei nº 8.112/90, Art. 5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06</text:p>
          </table:table-cell>
          <table:table-cell table:style-name="ce5" office:value-type="string">
            <text:p>RESTITUIÇÃO DE PEDÁGIO</text:p>
          </table:table-cell>
          <table:table-cell table:style-name="ce13" office:value-type="string">
            <text:p>Lei nº 8.112/90, Art. 5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118</text:p>
          </table:table-cell>
          <table:table-cell table:style-name="ce5" office:value-type="string">
            <text:p>SANTINVEST - EMPRÉSTIM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60718</text:p>
          </table:table-cell>
          <table:table-cell table:style-name="ce5" office:value-type="string">
            <text:p>SELIC - ASSISTÊNCIA SAÚDE - GEAP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65327</text:p>
          </table:table-cell>
          <table:table-cell table:style-name="ce5" office:value-type="string">
            <text:p>SELIC - BENEFICIO ESPECIAL - GRATIFICAÇÃO NATALINA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65415</text:p>
          </table:table-cell>
          <table:table-cell table:style-name="ce5" office:value-type="string">
            <text:p>SELIC - GRATIFICAÇÃO NATALINA - INATIVO - DEC. JUD. - GN (13º)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60711</text:p>
          </table:table-cell>
          <table:table-cell table:style-name="ce5" office:value-type="string">
            <text:p>SELIC - INDENIZAÇÃO DE TRANSPORTE FORA DO AUTOATENDIMENTO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65191</text:p>
          </table:table-cell>
          <table:table-cell table:style-name="ce5" office:value-type="string">
            <text:p>SELIC - VANTAGEM - LEI 8.112/90, ART. 192, I - INATIVO - MAGISTRADO - DEC. JUD.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7230</text:p>
          </table:table-cell>
          <table:table-cell table:style-name="ce5" office:value-type="string">
            <text:p>SICOOB CREDISC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720</text:p>
          </table:table-cell>
          <table:table-cell table:style-name="ce5" office:value-type="string">
            <text:p>SINTRAJUSC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721</text:p>
          </table:table-cell>
          <table:table-cell table:style-name="ce5" office:value-type="string">
            <text:p>SINTRAJUSC - ADIANT GRAT NATAL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705</text:p>
          </table:table-cell>
          <table:table-cell table:style-name="ce5" office:value-type="string">
            <text:p>SINTRAJUSC - CONVÊNI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707</text:p>
          </table:table-cell>
          <table:table-cell table:style-name="ce5" office:value-type="string">
            <text:p>SINTRAJUSC - PLANO DE SAÚDE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97252</text:p>
          </table:table-cell>
          <table:table-cell table:style-name="ce5" office:value-type="string">
            <text:p>SOS BOLSO - TAORMINA - CARTÃO BENEFICI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7251</text:p>
          </table:table-cell>
          <table:table-cell table:style-name="ce5" office:value-type="string">
            <text:p>SOS BOLSO - TAORMINA - CARTÃO CREDITO CONSIGNADO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01</text:p>
          </table:table-cell>
          <table:table-cell table:style-name="ce5" office:value-type="string">
            <text:p>SUBSÍDIO - PROVENTOS</text:p>
          </table:table-cell>
          <table:table-cell table:style-name="ce13" office:value-type="string">
            <text:p>Lei nº 13.752/2018. Constituição Federal Arts. 39, § 4º e 93, V, c/c Lei nº 10.474/2002, art. 1º, § 2º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7001</text:p>
          </table:table-cell>
          <table:table-cell table:style-name="ce5" office:value-type="string">
            <text:p>SUBSÍDIO - PROVENTOS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17</text:p>
          </table:table-cell>
          <table:table-cell table:style-name="ce5" office:value-type="string">
            <text:p>SUBSÍDIO - PROVENTOS - EC 103/2019 - PROVISÓRIO</text:p>
          </table:table-cell>
          <table:table-cell table:style-name="ce13" office:value-type="string">
            <text:p>Constituição Federal, Art. 40, com redação dada pela Emenda Constitucional nº 103/20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10</text:p>
          </table:table-cell>
          <table:table-cell table:style-name="ce5" office:value-type="string">
            <text:p>SUBSÍDIO - PROVENTOS - EC 41/2003</text:p>
          </table:table-cell>
          <table:table-cell table:style-name="ce13" office:value-type="string">
            <text:p>Lei nº 13.752/2018. Constituição Federal Arts. 39, § 4º e 93, V, c/c Lei nº 10.474/2002, art. 1º, § 2º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15</text:p>
          </table:table-cell>
          <table:table-cell table:style-name="ce5" office:value-type="string">
            <text:p>SUBSÍDIO - PROVENTOS - EC 41/2003 - PROVISÓRIO</text:p>
          </table:table-cell>
          <table:table-cell table:style-name="ce13" office:value-type="string">
            <text:p>Lei nº 13.752/2018. Constituição Federal Arts. 39, § 4º e 93, V, c/c Lei nº 10.474/2002, art. 1º, § 2º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7005</text:p>
          </table:table-cell>
          <table:table-cell table:style-name="ce5" office:value-type="string">
            <text:p>SUBSÍDIO - PROVENTOS - PROVISÓRIO</text:p>
          </table:table-cell>
          <table:table-cell table:style-name="ce13" office:value-type="string">
            <text:p>Lei nº 13.752/2018. Constituição Federal Arts. 39, § 4º e 93, V, c/c Lei nº 10.474/2002, art. 1º, § 2º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01</text:p>
          </table:table-cell>
          <table:table-cell table:style-name="ce5" office:value-type="string">
            <text:p>SUBSÍDIO MAGISTRADO</text:p>
          </table:table-cell>
          <table:table-cell table:style-name="ce13" office:value-type="string">
            <text:p>Lei nº 13.752/2018. Constituição Federal Arts. 39, § 4º e 93, V, c/c Lei nº 10.474/2002, art. 1º, § 2º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22</text:p>
          </table:table-cell>
          <table:table-cell table:style-name="ce5" office:value-type="string">
            <text:p>SUBSTITUIÇÃ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33</text:p>
          </table:table-cell>
          <table:table-cell table:style-name="ce5" office:value-type="string">
            <text:p>SUBSTITUIÇÃO - DESEMBARGADOR</text:p>
          </table:table-cell>
          <table:table-cell table:style-name="ce13" office:value-type="string">
            <text:p>Resolução CSJT nº 244/2019. Decreto-Lei nº 5.452, de 1º/05/1943, Art. 656, § 3º (incluído pela Lei nº 8.432, de 11.06.1992)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3043</text:p>
          </table:table-cell>
          <table:table-cell table:style-name="ce5" office:value-type="string">
            <text:p>SUBSTITUIÇÃO - DESEMBARGADOR - ATUAR/VINCULAÇÃO</text:p>
          </table:table-cell>
          <table:table-cell table:style-name="ce13" office:value-type="string">
            <text:p>Lei complementar 35/1979 , art 119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031</text:p>
          </table:table-cell>
          <table:table-cell table:style-name="ce5" office:value-type="string">
            <text:p>SUBSTITUIÇÃO - MAGISTRADO</text:p>
          </table:table-cell>
          <table:table-cell table:style-name="ce13" office:value-type="string">
            <text:p>Resolução CSJT nº 244/2019. Decreto-Lei nº 5.452, de 1º/05/1943, Art. 656, § 3º (incluído pela Lei nº 8.432, de 11.06.1992)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124</text:p>
          </table:table-cell>
          <table:table-cell table:style-name="ce5" office:value-type="string">
            <text:p>SUBSTITUIÇÃO CARGO VAGO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124</text:p>
          </table:table-cell>
          <table:table-cell table:style-name="ce5" office:value-type="string">
            <text:p>SUBSTITUIÇÃO COM PREVIDÊNCIA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7455</text:p>
          </table:table-cell>
          <table:table-cell table:style-name="ce5" office:value-type="string">
            <text:p>SUL BRASIL - AJUT</text:p>
          </table:table-cell>
          <table:table-cell table:style-name="ce13" office:value-type="string">
            <text:p>Consignação voluntária autorizada por convênio entre o TRT 12ª Região e a Consignatária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3748</text:p>
          </table:table-cell>
          <table:table-cell table:style-name="ce5" office:value-type="string">
            <text:p>TREINAMENTO MAGISTRADO - MAGISTRADO</text:p>
          </table:table-cell>
          <table:table-cell table:style-name="ce13" office:value-type="string">
            <text:p>Lei nº 8112/1990, art. 6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62</text:p>
          </table:table-cell>
          <table:table-cell table:style-name="ce5" office:value-type="string">
            <text:p>TREINAMENTO SERVIDOR</text:p>
          </table:table-cell>
          <table:table-cell table:style-name="ce13" office:value-type="string">
            <text:p>Lei nº 8112/1990, art. 61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768</text:p>
          </table:table-cell>
          <table:table-cell table:style-name="ce5" office:value-type="string">
            <text:p>TREINAMENTO SERVIDOR - RGPS</text:p>
          </table:table-cell>
          <table:table-cell table:style-name="ce13" office:value-type="string">
            <text:p>Lei nº 11.416/2006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1299101</text:p>
          </table:table-cell>
          <table:table-cell table:style-name="ce5" office:value-type="string">
            <text:p>TRT12 - EA - PSSS</text:p>
          </table:table-cell>
          <table:table-cell table:style-name="ce13" office:value-type="string">
            <text:p>Lei nº 10.887/2004, Lei nº 12.618/2012 e EC nº 103/2019.</text:p>
          </table:table-cell>
          <table:table-cell table:style-name="ce8" table:number-columns-repeated="252"/>
          <table:table-cell/>
        </table:table-row>
        <table:table-row table:style-name="ro3">
          <table:table-cell table:style-name="ce4" office:value-type="string">
            <text:p>0000909</text:p>
          </table:table-cell>
          <table:table-cell table:style-name="ce11" office:value-type="string">
            <text:p>URV - ABONO DE FÉRIAS - ATIVO</text:p>
          </table:table-cell>
          <table:table-cell table:style-name="ce5" office:value-type="string">
            <text:p>Passivo denominado Juros de URV - Unidade Real de Valor do período de 04/1994-12/2000, decorrente do Acórdão do Tribunal de Contas da União - TCU 2306.33.13.P, que trata da validação de passivos de pessoal com URV, ATS e PAE, e cálculos anexados ao Ofício Circular do Conselho Superior da Justiça do Trabalho nº 3/2013 – CSJT.SG.CFIN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0909</text:p>
          </table:table-cell>
          <table:table-cell table:style-name="ce5" office:value-type="string">
            <text:p>URV - ABONO DE FÉRIAS - ATIV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30909</text:p>
          </table:table-cell>
          <table:table-cell table:style-name="ce5" office:value-type="string">
            <text:p>URV - ABONO DE FÉRIAS - ATIVO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60909</text:p>
          </table:table-cell>
          <table:table-cell table:style-name="ce5" office:value-type="string">
            <text:p>URV - ABONO DE FÉRIAS - ATIVO - SELIC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4">
          <table:table-cell table:style-name="ce4" office:value-type="string">
            <text:p>0000901</text:p>
          </table:table-cell>
          <table:table-cell table:style-name="ce11" office:value-type="string">
            <text:p>URV - ATIVO</text:p>
          </table:table-cell>
          <table:table-cell table:style-name="ce5" office:value-type="string">
            <text:p>Passivo denominado Juros de URV - Unidade Real de Valor do período de 04/1994-12/2000, decorrente do Acórdão do Tribunal de Contas da União - TCU 2306.33.13.P, que trata da validação de passivos de pessoal com URV, ATS e PAE, e cálculos anexados ao Ofício Circular do Conselho Superior da Justiça do Trabalho nº 3/2013 – CSJT.SG.CFIN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0901</text:p>
          </table:table-cell>
          <table:table-cell table:style-name="ce5" office:value-type="string">
            <text:p>URV - ATIV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0901</text:p>
          </table:table-cell>
          <table:table-cell table:style-name="ce5" office:value-type="string">
            <text:p>URV - ATIVO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60901</text:p>
          </table:table-cell>
          <table:table-cell table:style-name="ce5" office:value-type="string">
            <text:p>URV - ATIVO - SELIC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912</text:p>
          </table:table-cell>
          <table:table-cell table:style-name="ce5" office:value-type="string">
            <text:p>URV - GRATIFICAÇÃO NATALINA - ATIVO</text:p>
          </table:table-cell>
          <table:table-cell table:style-name="ce13" office:value-type="string">
            <text:p>Decreto-Lei nº 2.310/1986; Lei nº 8.112/1990; Resoluções CSJT nºs 102/2012, 153/2015 e 189/2017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0912</text:p>
          </table:table-cell>
          <table:table-cell table:style-name="ce5" office:value-type="string">
            <text:p>URV - GRATIFICAÇÃO NATALINA - ATIV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30912</text:p>
          </table:table-cell>
          <table:table-cell table:style-name="ce5" office:value-type="string">
            <text:p>URV - GRATIFICAÇÃO NATALINA - ATIVO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60912</text:p>
          </table:table-cell>
          <table:table-cell table:style-name="ce5" office:value-type="string">
            <text:p>URV - GRATIFICAÇÃO NATALINA - ATIVO - SELIC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330</text:p>
          </table:table-cell>
          <table:table-cell table:style-name="ce5" office:value-type="string">
            <text:p>V.P.I. - LEI Nº 10.698/2003</text:p>
          </table:table-cell>
          <table:table-cell table:style-name="ce13" office:value-type="string">
            <text:p>Lei nº 10.698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0330</text:p>
          </table:table-cell>
          <table:table-cell table:style-name="ce5" office:value-type="string">
            <text:p>V.P.I. - LEI Nº 10.698/2003 - <text:s/>JR</text:p>
          </table:table-cell>
          <table:table-cell table:style-name="ce13" office:value-type="string">
            <text:p>Lei nº 10.698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0330</text:p>
          </table:table-cell>
          <table:table-cell table:style-name="ce5" office:value-type="string">
            <text:p>V.P.I. - LEI Nº 10.698/2003 - CM</text:p>
          </table:table-cell>
          <table:table-cell table:style-name="ce13" office:value-type="string">
            <text:p>Lei nº 10.698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31</text:p>
          </table:table-cell>
          <table:table-cell table:style-name="ce5" office:value-type="string">
            <text:p>V.P.I. - LEI Nº 10.698/2003 - INATIVO</text:p>
          </table:table-cell>
          <table:table-cell table:style-name="ce13" office:value-type="string">
            <text:p>Lei nº 10.698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5131</text:p>
          </table:table-cell>
          <table:table-cell table:style-name="ce5" office:value-type="string">
            <text:p>V.P.I. - LEI Nº 10.698/2003 - INATIVO - CM</text:p>
          </table:table-cell>
          <table:table-cell table:style-name="ce13" office:value-type="string">
            <text:p>Lei nº 10.698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5131</text:p>
          </table:table-cell>
          <table:table-cell table:style-name="ce5" office:value-type="string">
            <text:p>V.P.I. - LEI Nº 10.698/2003 - INATIVO - JR</text:p>
          </table:table-cell>
          <table:table-cell table:style-name="ce13" office:value-type="string">
            <text:p>Lei nº 10.698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65131</text:p>
          </table:table-cell>
          <table:table-cell table:style-name="ce5" office:value-type="string">
            <text:p>V.P.I. - LEI Nº 10.698/2003 - INATIVO - SELIC</text:p>
          </table:table-cell>
          <table:table-cell table:style-name="ce13" office:value-type="string">
            <text:p>Lei nº 10.698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60330</text:p>
          </table:table-cell>
          <table:table-cell table:style-name="ce5" office:value-type="string">
            <text:p>V.P.I. - LEI Nº 10.698/2003 - SELIC</text:p>
          </table:table-cell>
          <table:table-cell table:style-name="ce13" office:value-type="string">
            <text:p>Lei nº 10.698/2003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0051</text:p>
          </table:table-cell>
          <table:table-cell table:style-name="ce5" office:value-type="string">
            <text:p>V.P.N.I. (QUINTOS/DÉCIMOS) - DEC. JUD. - PARCELA COMPENSATÓRIA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111</text:p>
          </table:table-cell>
          <table:table-cell table:style-name="ce5" office:value-type="string">
            <text:p>V.P.N.I. (QUINTOS/DÉCIMOS) - INATIV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114</text:p>
          </table:table-cell>
          <table:table-cell table:style-name="ce5" office:value-type="string">
            <text:p>V.P.N.I. (QUINTOS/DÉCIMOS) - INATIVO - DEC. JUD. - PARCELA COMPENSATÓRIA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5120</text:p>
          </table:table-cell>
          <table:table-cell table:style-name="ce5" office:value-type="string">
            <text:p>V.P.N.I. (QUINTOS/DÉCIMOS) - INATIVO - EFEITO SUSPENSIVO REC ADM</text:p>
          </table:table-cell>
          <table:table-cell table:style-name="ce13" office:value-type="string">
            <text:p>Recurso Administrativo Tribunal Pleno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0051</text:p>
          </table:table-cell>
          <table:table-cell table:style-name="ce5" office:value-type="string">
            <text:p>V.P.N.I. (QUINTOS/DÉCIMOS) - INATIVO - EFEITO SUSPENSIVO REEXAME TCU</text:p>
          </table:table-cell>
          <table:table-cell table:style-name="ce13" office:value-type="string">
            <text:p>Recurso contra Acórdão TCU, com efeito Supensivo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10</text:p>
          </table:table-cell>
          <table:table-cell table:style-name="ce5" office:value-type="string">
            <text:p>VANTAGEM - LEI 1.711/52, ART. 184 (20%) - CARGO ISO. PROV</text:p>
          </table:table-cell>
          <table:table-cell table:style-name="ce13" office:value-type="string">
            <text:p>Lei nº 1.711/52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200</text:p>
          </table:table-cell>
          <table:table-cell table:style-name="ce5" office:value-type="string">
            <text:p>VANTAGEM - LEI 1.711/52, ART. 184 (20%) - INATIVO</text:p>
          </table:table-cell>
          <table:table-cell table:style-name="ce13" office:value-type="string">
            <text:p>Lei nº 1.711/52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191</text:p>
          </table:table-cell>
          <table:table-cell table:style-name="ce5" office:value-type="string">
            <text:p>VANTAGEM - LEI 8.112/90, ART. 192, I - INATIVO - MAGISTRAD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192</text:p>
          </table:table-cell>
          <table:table-cell table:style-name="ce5" office:value-type="string">
            <text:p>VANTAGEM - LEI 8.112/90, ART. 192, I - INATIVO - MAGISTRADO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90</text:p>
          </table:table-cell>
          <table:table-cell table:style-name="ce5" office:value-type="string">
            <text:p>VANTAGEM - LEI 8.112/90, Art. 192, I - LEI 8.112/90, Art. 192, II - INATIVO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45056</text:p>
          </table:table-cell>
          <table:table-cell table:style-name="ce5" office:value-type="string">
            <text:p>VANTAGEM PESSOAL - PJ - DEC. JUD. TRAN. JUL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01</text:p>
          </table:table-cell>
          <table:table-cell table:style-name="ce5" office:value-type="string">
            <text:p>VENCIMENTO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20001</text:p>
          </table:table-cell>
          <table:table-cell table:style-name="ce5" office:value-type="string">
            <text:p>VENCIMENTO - CM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30001</text:p>
          </table:table-cell>
          <table:table-cell table:style-name="ce5" office:value-type="string">
            <text:p>VENCIMENTO - JR</text:p>
          </table:table-cell>
          <table:table-cell table:style-name="ce13" office:value-type="string">
            <text:p>Resolução CSJT nº 137/2014.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5116</text:p>
          </table:table-cell>
          <table:table-cell table:style-name="ce5" office:value-type="string">
            <text:p>VPNI (QUINTOS/ DÉCIMOS) - PROVISÓRIO LEI 9.624/98</text:p>
          </table:table-cell>
          <table:table-cell table:style-name="ce13" office:value-type="string">
            <text:p>Lei nº 8.112/1990 e Lei nº 6924/98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5" office:value-type="string">
            <text:p>0005111</text:p>
          </table:table-cell>
          <table:table-cell table:style-name="ce5" office:value-type="string">
            <text:p>VPNI (QUINTOS/ DÉCIMOS)- INATIVO - LEI 9.624/98</text:p>
          </table:table-cell>
          <table:table-cell table:style-name="ce13" office:value-type="string">
            <text:p>Lei nº 8.112/1990 e Lei nº 6924/98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40051</text:p>
          </table:table-cell>
          <table:table-cell table:style-name="ce5" office:value-type="string">
            <text:p>VPNI (QUINTOS/DÉCIMOS)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45111</text:p>
          </table:table-cell>
          <table:table-cell table:style-name="ce5" office:value-type="string">
            <text:p>VPNI (QUINTOS/DÉCIMOS) - INATIV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5117</text:p>
          </table:table-cell>
          <table:table-cell table:style-name="ce5" office:value-type="string">
            <text:p>VPNI (QUINTOS/DÉCIMOS) - INATIVO - PARCELA COMPENSATÓRIA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0051</text:p>
          </table:table-cell>
          <table:table-cell table:style-name="ce5" office:value-type="string">
            <text:p>VPNI (QUINTOS/DÉCIMOS) - LEI 9.624/98</text:p>
          </table:table-cell>
          <table:table-cell table:style-name="ce13" office:value-type="string">
            <text:p>Lei nº 8.112/1990 e Lei nº 6924/98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1209042</text:p>
          </table:table-cell>
          <table:table-cell table:style-name="ce5" office:value-type="string">
            <text:p>VPNI (QUINTOS/DÉCIMOS) - PENSÃO - PARCELA COMPENSATÓRIA</text:p>
          </table:table-cell>
          <table:table-cell table:style-name="ce13" office:value-type="string">
            <text:p>Lei nº 8.112/1990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09041</text:p>
          </table:table-cell>
          <table:table-cell table:style-name="ce5" office:value-type="string">
            <text:p>VPNI (QUINTOS/DÉCIMOS) - PENSÃO CIV - LEI 9.624/98</text:p>
          </table:table-cell>
          <table:table-cell table:style-name="ce13" office:value-type="string">
            <text:p>Lei nº 8.112/1990 e Lei nº 6924/98</text:p>
          </table:table-cell>
          <table:table-cell table:style-name="ce8" table:number-columns-repeated="252"/>
          <table:table-cell/>
        </table:table-row>
        <table:table-row table:style-name="ro2">
          <table:table-cell table:style-name="ce4" office:value-type="string">
            <text:p>0045116</text:p>
          </table:table-cell>
          <table:table-cell table:style-name="ce5" office:value-type="string">
            <text:p>VPNI (QUINTOS/DÉCIMOS) - PROVISÓRIO - DEC. JUD.</text:p>
          </table:table-cell>
          <table:table-cell table:style-name="ce13" office:value-type="string">
            <text:p>Decisão Judicial</text:p>
          </table:table-cell>
          <table:table-cell table:style-name="ce8" table:number-columns-repeated="252"/>
          <table:table-cell/>
        </table:table-row>
        <table:table-row table:style-name="ro1" table:number-rows-repeated="164">
          <table:table-cell table:number-columns-repeated="3"/>
          <table:table-cell table:style-name="ce8" table:number-columns-repeated="252"/>
          <table:table-cell/>
        </table:table-row>
        <table:table-row table:style-name="ro1" table:number-rows-repeated="3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3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5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8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5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7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2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16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10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5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11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3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8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9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8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10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8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2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2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5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3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4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7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>
          <table:table-cell table:style-name="ce8" table:number-columns-repeated="2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13">
          <table:table-cell table:style-name="ce9"/>
          <table:table-cell table:style-name="ce8"/>
          <table:table-cell table:style-name="ce14"/>
          <table:table-cell table:style-name="ce8" table:number-columns-repeated="252"/>
          <table:table-cell/>
        </table:table-row>
        <table:table-row table:style-name="ro1" table:number-rows-repeated="6472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Fundamentacao_Rubricas_TRT_12.A8:Fundamentacao_Rubricas_TRT_12.C6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cm" fo:margin-bottom="0cm" fo:margin-left="0.6cm" fo:margin-right="0.6cm" style:print-page-order="ttb" style:first-page-number="continue" style:scale-to="48%" style:print="charts drawings objects"/>
      <style:header-style>
        <style:header-footer-properties fo:min-height="0.9cm" fo:margin-left="0.6cm" fo:margin-right="0.6cm" fo:margin-bottom="0cm"/>
      </style:header-style>
      <style:footer-style>
        <style:header-footer-properties fo:min-height="0.499cm" fo:margin-left="0.6cm" fo:margin-right="0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3">03/03/2026</text:date>, <text:time>18:0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Marcela Gallotti Gotelip</meta:initial-creator>
    <meta:creation-date>2022-04-25T15:36:19</meta:creation-date>
    <dc:creator>TRTSC TRTSC</dc:creator>
    <dc:date>2026-03-03T18:05:06</dc:date>
    <meta:print-date>2026-03-03T21:01:06</meta:print-date>
    <meta:editing-cycles>1</meta:editing-cycles>
    <meta:editing-duration>PT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cell-count="1382"/>
  </office:meta>
</office:document-meta>
</file>