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4">28-2-2026</text:span></text:p>
      <text:p text:style-name="Standard"><text:span text:style-name="T2">DATA DE PUBLICAÇÃO</text:span><text:span text:style-name="T3">: 0</text:span><text:span text:style-name="T4">9-3-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ARIA BEATRIZ VIEIRA DA SILVA GUBERT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RNA ULIANO BERTOLDI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3" meta:non-whitespace-character-count="1877"/>
    <meta:generator>LibreOfficeDev/6.0.5.2$Linux_X86_64 LibreOffice_project/</meta:generator>
  </office:meta>
</office:document-meta>
</file>