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text-properties fo:font-size="48pt" style:font-size-asian="48pt" style:font-size-complex="48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weight="bold" style:font-weight-asian="bold" style:font-weight-complex="bold" fo:font-size="48pt" style:font-size-asian="48pt" style:font-size-complex="48pt"/>
    </style:style>
    <style:style style:name="P5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size="36pt" style:font-size-asian="36pt" style:font-size-complex="36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36pt" style:font-size-asian="36pt" style:font-size-complex="36pt"/>
    </style:style>
    <style:style style:name="P29" style:parent-style-name="Normal" style:family="paragraph">
      <style:text-properties fo:font-size="36pt" style:font-size-asian="36pt" style:font-size-complex="36pt"/>
    </style:style>
    <style:style style:name="P30" style:parent-style-name="Normal" style:family="paragraph">
      <style:text-properties fo:font-size="36pt" style:font-size-asian="36pt" style:font-size-complex="36pt"/>
    </style:style>
    <style:style style:name="P31" style:parent-style-name="Normal" style:family="paragraph">
      <style:text-properties fo:font-size="36pt" style:font-size-asian="36pt" style:font-size-complex="36pt"/>
    </style:style>
    <style:style style:name="P32" style:parent-style-name="Normal" style:family="paragraph">
      <style:text-properties fo:font-size="36pt" style:font-size-asian="36pt" style:font-size-complex="36pt"/>
    </style:style>
    <style:style style:name="P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36pt" style:font-size-asian="36pt" style:font-size-complex="36pt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36pt" style:font-size-asian="36pt" style:font-size-complex="36pt"/>
    </style:style>
    <style:style style:name="P57" style:parent-style-name="Normal" style:family="paragraph">
      <style:text-properties fo:font-size="36pt" style:font-size-asian="36pt" style:font-size-complex="36pt"/>
    </style:style>
    <style:style style:name="P58" style:parent-style-name="Normal" style:family="paragraph">
      <style:text-properties fo:font-size="36pt" style:font-size-asian="36pt" style:font-size-complex="36pt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36pt" style:font-size-asian="36pt" style:font-size-complex="36pt"/>
    </style:style>
    <style:style style:name="P70" style:parent-style-name="Normal" style:family="paragraph">
      <style:text-properties fo:font-size="36pt" style:font-size-asian="36pt" style:font-size-complex="36pt"/>
    </style:style>
    <style:style style:name="P71" style:parent-style-name="Normal" style:family="paragraph">
      <style:text-properties fo:font-size="36pt" style:font-size-asian="36pt" style:font-size-complex="36pt"/>
    </style:style>
    <style:style style:name="P7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24pt" style:font-size-asian="24pt" style:font-size-complex="24pt"/>
    </style:style>
    <style:style style:name="T86" style:parent-style-name="Fonteparág.padrão" style:family="text">
      <style:text-properties fo:font-size="24pt" style:font-size-asian="24pt" style:font-size-complex="24pt"/>
    </style:style>
    <style:style style:name="T87" style:parent-style-name="Fonteparág.padrão" style:family="text">
      <style:text-properties fo:font-size="24pt" style:font-size-asian="24pt" style:font-size-complex="24pt"/>
    </style:style>
    <style:style style:name="T88" style:parent-style-name="Fonteparág.padrão" style:family="text">
      <style:text-properties fo:font-size="24pt" style:font-size-asian="24pt" style:font-size-complex="24pt"/>
    </style:style>
    <style:style style:name="T89" style:parent-style-name="Fonteparág.padrão" style:family="text">
      <style:text-properties fo:font-size="24pt" style:font-size-asian="24pt" style:font-size-complex="24pt"/>
    </style:style>
    <style:style style:name="T90" style:parent-style-name="Fonteparág.padrão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TRT-12ª REGIÃO SANTA CATARINA</text:p>
      <text:p text:style-name="P2"/>
      <text:p text:style-name="P3"/>
      <text:p text:style-name="P4">DIREITOS DAS PESSOAS COM DEFICIÊNCIA</text:p>
      <text:p text:style-name="P5"/>
      <text:p text:style-name="P6"/>
      <text:p text:style-name="P7"/>
      <text:soft-page-break/>
      <text:p text:style-name="P8">1. Direitos Trabalhistas e Educacionais</text:p>
      <text:p text:style-name="P9"/>
      <text:p text:style-name="P10">Reserva de vagas em concurso público</text:p>
      <text:p text:style-name="P11">Concursos devem reservar percentual das vagas para pessoas com<text:s/>deficiência, com adaptações e atendimento especializado nas provas<text:s/>(Lei nº 112/1990, art.5º, §2º; Decreto nº 9.508/2018).</text:p>
      <text:p text:style-name="P12"/>
      <text:p text:style-name="P13">Cotas de contratação em empresas privadas</text:p>
      <text:p text:style-name="P14">Empresas com 100 ou mais empregados devem destinar de 2% a 5%<text:s/>das vagas a pessoas com deficiência ou reabilitados pelo INSS (Lei nº<text:s/>8.213/1991, art. 93).</text:p>
      <text:p text:style-name="P15"/>
      <text:p text:style-name="P16">Cotas de contratação para estagiários</text:p>
      <text:p text:style-name="P17">Aos estagiários(as) com deficiência são asseguradas 10% das vagas<text:s/>oferecidas pela empresa, sem limite de dois anos de duração do<text:s/>estágio Lei 11.788/2008, arts. 11 e 17, § 5º).</text:p>
      <text:p text:style-name="P18"/>
      <text:p text:style-name="P19">Direitos do(a) aprendiz com deficiência</text:p>
      <text:p text:style-name="P20">Aos aprendizes com deficiência não se aplica o limite de dois anos de<text:s/>contrato, nem idade máxima (CLT, arts. 428, 55ª e 433).</text:p>
      <text:p text:style-name="P21"/>
      <text:soft-page-break/>
      <text:p text:style-name="P22">Adaptação razoável no ambiente de trabalho</text:p>
      <text:p text:style-name="P23">O empregador deve providenciar modificações e ajustes necessários<text:s/>para permitir o desempenho das funções pela pessoa com<text:s/>deficiência (Lei nº 13.146/2015, art.28.).</text:p>
      <text:p text:style-name="P24"/>
      <text:p text:style-name="P25">Aposentadoria especial</text:p>
      <text:p text:style-name="P26">Assegura às pessoas com deficiência aposentadoria por idade reduzida e por tempo de contribuição com tempo variável, de acordo com o<text:s/>grau de deficiência (leve, moderada ou grave) (Lei Complementar nº<text:s/>142/2013).</text:p>
      <text:p text:style-name="P27"/>
      <text:p text:style-name="P28"/>
      <text:p text:style-name="P29"/>
      <text:p text:style-name="P30"/>
      <text:p text:style-name="P31"/>
      <text:soft-page-break/>
      <text:p text:style-name="P32">2. Acessibilidade e Mobilidade</text:p>
      <text:p text:style-name="P33"/>
      <text:p text:style-name="P34">Reserva de vagas em estacionamentos</text:p>
      <text:p text:style-name="P35">Reserva de 2% das vagas de estacionamento sinalizadas e próximas<text:s/>aos acessos, com uso obrigatório de credencial (Lei nº 10.098/2000;<text:s/>Resolução CONTRAN nº 304/2008).</text:p>
      <text:p text:style-name="P36"/>
      <text:p text:style-name="P37">Passe livre no transporte interestadual</text:p>
      <text:p text:style-name="P38">Garantia de gratuidade em transporte interestadual coletivo para<text:s/>pessoas de baixa renda (Le inº 8.899/1994; Decreto nº 3.691/2000).</text:p>
      <text:p text:style-name="P39"/>
      <text:p text:style-name="P40">Gratuidade ou desconto no transporte municipal/estadual</text:p>
      <text:p text:style-name="P41">Garantia de passe livre ou tarifa reduzida no transporte urbano e<text:s/>metropolitano, com regulamentação local (Leis estaduais e municipais).</text:p>
      <text:p text:style-name="P42"/>
      <text:p text:style-name="P43">Reserva de assentos preferenciais em transporte coletivo</text:p>
      <text:p text:style-name="P44">Assentos identificados e próximos às portas, de uso obrigatório para pessoas com deficiência (Lei nº 10.048/2000).</text:p>
      <text:p text:style-name="Normal"/>
      <text:soft-page-break/>
      <text:p text:style-name="P45">3. Benefícios Fiscais e Tributários</text:p>
      <text:p text:style-name="P46"/>
      <text:p text:style-name="P47">Isenção de impostos na compra de veículos</text:p>
      <text:p text:style-name="P48">Isenção de IPI, IOF, ICMS e IPVA para compra de veículos adaptados<text:s/>ou não, conforme o tipo de deficiência (Lei nº 8.989/1995; Convênio<text:s/>ICMS 38/2012; leis estaduais).</text:p>
      <text:p text:style-name="P49"/>
      <text:p text:style-name="P50">Isenção de Imposto de Renda para aposentados com<text:s/>doenças graves ou deficiência severa</text:p>
      <text:p text:style-name="P51">Aposentados com determinadas deficiências graves são isentos do IR<text:s/>sobre os proventos (Lei nº7.713/1988, art.6º, XIV).</text:p>
      <text:p text:style-name="P52"/>
      <text:p text:style-name="P53">Prioridade na restituição do Imposto de Renda</text:p>
      <text:p text:style-name="P54">Pessoas com deficiência física ou mental grave têm prioridade na restituição do IRPF (Lei nº 9.250/1995, art. 16).</text:p>
      <text:p text:style-name="P55"/>
      <text:p text:style-name="P56"/>
      <text:p text:style-name="P57"/>
      <text:soft-page-break/>
      <text:p text:style-name="P58">4. Saúde e Assistência Social</text:p>
      <text:p text:style-name="P59"/>
      <text:p text:style-name="P60">Acompanhante em internação hospitalar</text:p>
      <text:p text:style-name="P61">Direito de ter acompanhante durante todo o período de internação, sem<text:s/>custo adicional (Lei nº 13.146/2015, art.11).</text:p>
      <text:p text:style-name="P62"/>
      <text:p text:style-name="P63">Atendimento domiciliar em serviços públicos</text:p>
      <text:p text:style-name="P64">Quando a limitação impedir deslocamento, serviços públicos devem<text:s/>oferecer atendimento em domicílio (Lei nº 13.146/2015, art.11, §2º).</text:p>
      <text:p text:style-name="P65"/>
      <text:p text:style-name="P66">Benefício de Prestação Continuada (BPC/LOAS)</text:p>
      <text:p text:style-name="P67">Um salário mínimo mensal para pessoa com deficiência de baixa renda,<text:s/>sem exigência de contribuição previdenciária (Lei nº 8.742/1993, art.<text:s/>20).</text:p>
      <text:p text:style-name="P68"/>
      <text:p text:style-name="P69"/>
      <text:p text:style-name="P70"/>
      <text:soft-page-break/>
      <text:p text:style-name="P71">5. Educação e Cultura</text:p>
      <text:p text:style-name="P72"/>
      <text:p text:style-name="P73">Direito a material didático acessível</text:p>
      <text:p text:style-name="P74">Escolas e universidades devem fornecer material em formatos<text:s/>acessíveis, como braile ou recursos audiovisuais (Lei nº 13.146/2015,<text:s/>art.28, XII).</text:p>
      <text:p text:style-name="P75"/>
      <text:p text:style-name="P76">Direito à prova adaptada em processos seletivos e exames</text:p>
      <text:p text:style-name="P77">Garantia de provas com recursos de acessibilidade, tempo adicional e formatos adequados à deficiência (Lei nº 13.146/2015,art.30).</text:p>
      <text:p text:style-name="P78"/>
      <text:p text:style-name="P79">Meia-entrada em eventos culturais e esportivos</text:p>
      <text:p text:style-name="P80">Pagamento de 50% do ingresso, estendido a um acompanhante quando<text:s/>necessário (Lei nº 12.933/2013).</text:p>
      <text:p text:style-name="P81"/>
      <text:p text:style-name="P82"/>
      <text:p text:style-name="P83">*Importante: para garantir seus direitos, a pessoa com deficiência deve<text:s/>apresentar laudo médico ou avaliação biopsicossocial, emitidos por<text:s/>profissionais habilitados, comprovando a condição e as barreiras enfrentadas.</text:p>
      <text:p text:style-name="P84"/>
      <text:soft-page-break/>
      <text:p text:style-name="P85">FEITO COM LINGUAGEM SIMPLES – TRT-SC</text:p>
      <text:p text:style-name="Normal"><text:span text:style-name="T86">ODS 8</text:span><text:span text:style-name="T87">,<text:s/></text:span><text:span text:style-name="T88">ODS 10<text:s/></text:span><text:span text:style-name="T89">e<text:s/></text:span><text:span text:style-name="T90">ODS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3-03T16:00:00Z</meta:creation-date>
    <dc:date>2026-03-03T16:00:00Z</dc:date>
    <meta:template xlink:href="Normal.dotm" xlink:type="simple"/>
    <meta:editing-cycles>2</meta:editing-cycles>
    <meta:editing-duration>PT0S</meta:editing-duration>
    <meta:document-statistic meta:page-count="8" meta:paragraph-count="8" meta:word-count="645" meta:character-count="4121" meta:row-count="29" meta:non-whitespace-character-count="3484"/>
  </office:meta>
</office:document-meta>
</file>