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3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DAEEF3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EEF3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Porcentagem" style:data-style-name="N14">
      <style:table-cell-properties fo:background-color="transparent"/>
    </style:style>
    <style:style style:name="ce30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17.54187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031875cm" style:use-optimal-column-width="true"/>
    </style:style>
    <style:style style:name="co10" style:family="table-column">
      <style:table-column-properties fo:break-before="auto" style:column-width="1.08479166666667cm" style:use-optimal-column-width="true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5.2135416666667cm" style:use-optimal-column-width="true"/>
    </style:style>
    <style:style style:name="co15" style:family="table-column">
      <style:table-column-properties fo:break-before="auto" style:column-width="0.740833333333333cm" style:use-optimal-column-width="true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16416666666667cm" style:use-optimal-column-width="true"/>
    </style:style>
    <style:style style:name="co20" style:family="table-column">
      <style:table-column-properties fo:break-before="auto" style:column-width="1.79916666666667cm" style:use-optimal-column-width="true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5.1870833333333cm"/>
    </style:style>
    <style:style style:name="co24" style:family="table-column">
      <style:table-column-properties fo:break-before="auto" style:column-width="0.635cm" style:use-optimal-column-width="true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number-columns-spanned="3" table:number-rows-spanned="1" table:style-name="ce32">
            <text:p>PODER JUDICIÁR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2">
            <text:p>ÓRGÃO: TRIBUNAL REGIONAL DO TRABALHO DA 12ª REGIÃ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2">
            <text:p>UNIDADE: COORDENADORIA DE GESTÃO DA FORÇA DE TRABALH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3">
            <text:p>DATA DE REFERÊNCIA: 01/01/2026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9" table:number-rows-spanned="1" table:style-name="ce34">
            <text:p>TLP 1 - Unidades Judiciárias de Primeiro e Segundo Graus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style-name="ce17">
            <text:p>Grau</text:p>
          </table:table-cell>
          <table:table-cell office:value-type="string" table:style-name="ce17">
            <text:p>Tipo</text:p>
          </table:table-cell>
          <table:table-cell office:value-type="string" table:style-name="ce17">
            <text:p>Dsc_Unidade</text:p>
          </table:table-cell>
          <table:table-cell office:value-type="string" table:style-name="ce17">
            <text:p>UF</text:p>
          </table:table-cell>
          <table:table-cell office:value-type="string" table:style-name="ce17">
            <text:p>Munic</text:p>
          </table:table-cell>
          <table:table-cell office:value-type="string" table:style-name="ce17">
            <text:p>LP</text:p>
          </table:table-cell>
          <table:table-cell office:value-type="string" table:style-name="ce17">
            <text:p>LR_Efet</text:p>
          </table:table-cell>
          <table:table-cell office:value-type="string" table:style-name="ce17">
            <text:p>LR_I</text:p>
          </table:table-cell>
          <table:table-cell office:value-type="string" table:style-name="ce17">
            <text:p>LR_SV</text:p>
          </table:table-cell>
          <table:table-cell office:value-type="string" table:style-name="ce17">
            <text:p>CJ-01</text:p>
          </table:table-cell>
          <table:table-cell office:value-type="string" table:style-name="ce17">
            <text:p>CJ-02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>CJ-04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FC-06</text:p>
          </table:table-cell>
          <table:table-cell table:number-columns-repeated="16365" table:style-name="ce1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alneário Camboriú - 1ª B.CAMB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alneário Camboriú - 1ª B.CAMB - Assessores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string" table:style-name="ce31">
            <text:p>-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lumenau - 1ª BLUMEN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lumenau - 1ª BLUMEN - Assessore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rusque - 1ª BRUSQUE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rusque - 1ª BRUSQUE - Assessores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hapecó - 1ª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hapecó - 1ª CHAPECÓ - Assessore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riciúma - 1ª CRICI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riciúma - 1ª CRICI - Assessores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Florianópolis - 1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Florianópolis - 1ª FPOLIS - Assess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Itajaí - 1ª ITAJAÍ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Itajaí - 1ª ITAJAÍ - Assessores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araguá do Sul - 1ª JARAGUÁ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araguá do Sul - 1ª JARAGUÁ - Assessore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oinville - 1ª JOINV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oinville - 1ª JOINV - Assessore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Lages - 1ª LAG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Lages - 1ª LAGES - Assessor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Rio do Sul - 1ª R.SUL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Rio do Sul - 1ª R.SUL - Assessores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São José - 1ª S.JOSÉ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São José - 1ª S.JOSÉ - Assessores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Tubarão - 1ª TUBARÃO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Tubarão - 1ª TUBARÃO - Assessores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alneário Camboriú - 2ª B.CAMB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alneário Camboriú - 2ª B.CAMB - Assessores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lumenau - 2ª BLUMEN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lumenau - 2ª BLUMEN - Assessore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rusque - 2ª BRUSQUE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rusque - 2ª BRUSQUE - Assessores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hapecó - 2ª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hapecó - 2ª CHAPECÓ - Assessore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riciúma - 2ª CRICI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riciúma - 2ª CRICI - Assessores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Florianópolis - 2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Florianópolis - 2ª FPOLIS - Assess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Itajaí - 2ª ITAJAÍ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Itajaí - 2ª ITAJAÍ - Assessores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araguá do Sul - 2ª JARAGUÁ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araguá do Sul - 2ª JARAGUÁ - Assessore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oinville - 2ª JOINV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oinville - 2ª JOINV - Assessore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Lages - 2ª LAG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Lages - 2ª LAGES - Assessor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Rio do Sul - 2ª R.SUL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Rio do Sul - 2ª R.SUL - Assessores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São José - 2ª S.JOSÉ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São José - 2ª S.JOSÉ - Assessores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Tubarão - 2ª TUBARÃO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Tubarão - 2ª TUBARÃO - Assessores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Blumenau - 3ª BLUMEN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Blumenau - 3ª BLUMEN - Assessore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hapecó - 3ª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hapecó - 3ª CHAPECÓ - Assessore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riciúma - 3ª CRICI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riciúma - 3ª CRICI - Assessores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Florianópolis - 3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Florianópolis - 3ª FPOLIS - Assess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Itajaí - 3ª ITAJAÍ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Itajaí - 3ª ITAJAÍ - Assessores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Joinville - 3ª JOINV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Joinville - 3ª JOINV - Assessore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Lages - 3ª LAG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Lages - 3ª LAGES - Assessor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São José - 3ª S.JOSÉ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São José - 3ª S.JOSÉ - Assessores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Blumenau - 4ª BLUMEN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Blumenau - 4ª BLUMEN - Assessore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Chapecó - 4ª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Chapecó - 4ª CHAPECÓ - Assessore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Florianópolis - 4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Florianópolis - 4ª FPOLIS - Assess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Joinville - 4ª JOINV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Joinville - 4ª JOINV - Assessore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Florianópolis - 5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Florianópolis - 5ª FPOLIS - Assess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Joinville - 5ª JOINV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Joinville - 5ª JOINV - Assessore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6ª Vara do Trabalho de Florianópolis - 6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6ª Vara do Trabalho de Florianópolis - 6ª FPOLIS - Assess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7ª Vara do Trabalho de Florianópolis - 7ª F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7ª Vara do Trabalho de Florianópolis - 7ª FPOLIS - Assess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Araranguá - ARARANGUÁ</text:p>
          </table:table-cell>
          <table:table-cell office:value-type="string" table:style-name="ce3">
            <text:p>SC</text:p>
          </table:table-cell>
          <table:table-cell office:value-type="float" office:value="4201406" table:style-name="ce3">
            <text:p>420140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Araranguá - ARARANGUÁ - Assessores</text:p>
          </table:table-cell>
          <table:table-cell office:value-type="string" table:style-name="ce3">
            <text:p>SC</text:p>
          </table:table-cell>
          <table:table-cell office:value-type="float" office:value="4201406" table:style-name="ce3">
            <text:p>4201406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çador - CAÇADOR</text:p>
          </table:table-cell>
          <table:table-cell office:value-type="string" table:style-name="ce3">
            <text:p>SC</text:p>
          </table:table-cell>
          <table:table-cell office:value-type="float" office:value="4203006" table:style-name="ce3">
            <text:p>420300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çador - CAÇADOR - Assessores</text:p>
          </table:table-cell>
          <table:table-cell office:value-type="string" table:style-name="ce3">
            <text:p>SC</text:p>
          </table:table-cell>
          <table:table-cell office:value-type="float" office:value="4203006" table:style-name="ce3">
            <text:p>4203006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çador - CAÇADOR - Calculistas</text:p>
          </table:table-cell>
          <table:table-cell office:value-type="string" table:style-name="ce3">
            <text:p>SC</text:p>
          </table:table-cell>
          <table:table-cell office:value-type="float" office:value="4203006" table:style-name="ce3">
            <text:p>4203006</text:p>
          </table:table-cell>
          <table:table-cell office:value-type="string" table:style-name="ce3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çador - CAÇADOR - Oficiais de Justiça</text:p>
          </table:table-cell>
          <table:table-cell office:value-type="string" table:style-name="ce3">
            <text:p>SC</text:p>
          </table:table-cell>
          <table:table-cell office:value-type="float" office:value="4203006" table:style-name="ce3">
            <text:p>420300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noinhas - CANOINHAS</text:p>
          </table:table-cell>
          <table:table-cell office:value-type="string" table:style-name="ce3">
            <text:p>SC</text:p>
          </table:table-cell>
          <table:table-cell office:value-type="float" office:value="4203808" table:style-name="ce3">
            <text:p>420380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noinhas - CANOINHAS - Assessores</text:p>
          </table:table-cell>
          <table:table-cell office:value-type="string" table:style-name="ce3">
            <text:p>SC</text:p>
          </table:table-cell>
          <table:table-cell office:value-type="float" office:value="4203808" table:style-name="ce3">
            <text:p>4203808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noinhas - CANOINHAS - Calculistas</text:p>
          </table:table-cell>
          <table:table-cell office:value-type="string" table:style-name="ce3">
            <text:p>SC</text:p>
          </table:table-cell>
          <table:table-cell office:value-type="float" office:value="4203808" table:style-name="ce3">
            <text:p>4203808</text:p>
          </table:table-cell>
          <table:table-cell office:value-type="string" table:style-name="ce3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noinhas - CANOINHAS - Oficiais de Justiça</text:p>
          </table:table-cell>
          <table:table-cell office:value-type="string" table:style-name="ce3">
            <text:p>SC</text:p>
          </table:table-cell>
          <table:table-cell office:value-type="float" office:value="4203808" table:style-name="ce3">
            <text:p>4203808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oncórdia - CONCÓRDIA</text:p>
          </table:table-cell>
          <table:table-cell office:value-type="string" table:style-name="ce3">
            <text:p>SC</text:p>
          </table:table-cell>
          <table:table-cell office:value-type="float" office:value="4204301" table:style-name="ce3">
            <text:p>4204301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oncórdia - CONCÓRDIA - Assessores</text:p>
          </table:table-cell>
          <table:table-cell office:value-type="string" table:style-name="ce3">
            <text:p>SC</text:p>
          </table:table-cell>
          <table:table-cell office:value-type="float" office:value="4204301" table:style-name="ce3">
            <text:p>4204301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oncórdia - CONCÓRDIA - Calculistas</text:p>
          </table:table-cell>
          <table:table-cell office:value-type="string" table:style-name="ce3">
            <text:p>SC</text:p>
          </table:table-cell>
          <table:table-cell office:value-type="float" office:value="4204301" table:style-name="ce3">
            <text:p>4204301</text:p>
          </table:table-cell>
          <table:table-cell office:value-type="string" table:style-name="ce3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oncórdia - CONCÓRDIA - Oficiais de Justiça</text:p>
          </table:table-cell>
          <table:table-cell office:value-type="string" table:style-name="ce3">
            <text:p>SC</text:p>
          </table:table-cell>
          <table:table-cell office:value-type="float" office:value="4204301" table:style-name="ce3">
            <text:p>420430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uritibanos - CURITIB</text:p>
          </table:table-cell>
          <table:table-cell office:value-type="string" table:style-name="ce3">
            <text:p>SC</text:p>
          </table:table-cell>
          <table:table-cell office:value-type="float" office:value="4204806" table:style-name="ce3">
            <text:p>420480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uritibanos - CURITIB - Assessores</text:p>
          </table:table-cell>
          <table:table-cell office:value-type="string" table:style-name="ce3">
            <text:p>SC</text:p>
          </table:table-cell>
          <table:table-cell office:value-type="float" office:value="4204806" table:style-name="ce3">
            <text:p>4204806</text:p>
          </table:table-cell>
          <table:table-cell office:value-type="string" table:style-name="ce3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uritibanos - CURITIB - Calculistas</text:p>
          </table:table-cell>
          <table:table-cell office:value-type="string" table:style-name="ce3">
            <text:p>SC</text:p>
          </table:table-cell>
          <table:table-cell office:value-type="float" office:value="4204806" table:style-name="ce3">
            <text:p>4204806</text:p>
          </table:table-cell>
          <table:table-cell office:value-type="string" table:style-name="ce3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uritibanos - CURITIB - Oficiais de Justiça</text:p>
          </table:table-cell>
          <table:table-cell office:value-type="string" table:style-name="ce3">
            <text:p>SC</text:p>
          </table:table-cell>
          <table:table-cell office:value-type="float" office:value="4204806" table:style-name="ce3">
            <text:p>420480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Fraiburgo - FRAIBURGO</text:p>
          </table:table-cell>
          <table:table-cell office:value-type="string" table:style-name="ce3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Fraiburgo - FRAIBURGO - Assessores</text:p>
          </table:table-cell>
          <table:table-cell office:value-type="string" table:style-name="ce3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string" table:style-name="ce3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Fraiburgo - FRAIBURGO - Calculistas</text:p>
          </table:table-cell>
          <table:table-cell office:value-type="string" table:style-name="ce3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string" table:style-name="ce3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Fraiburgo - FRAIGURGO - Oficiais de Justiça</text:p>
          </table:table-cell>
          <table:table-cell office:value-type="string" table:style-name="ce3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mbituba - IMBITUBA<text:s/></text:p>
          </table:table-cell>
          <table:table-cell office:value-type="string" table:style-name="ce3">
            <text:p>SC</text:p>
          </table:table-cell>
          <table:table-cell office:value-type="float" office:value="4207304" table:style-name="ce3">
            <text:p>4207304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mbituba - IMBITUBA - Assessores</text:p>
          </table:table-cell>
          <table:table-cell office:value-type="string" table:style-name="ce3">
            <text:p>SC</text:p>
          </table:table-cell>
          <table:table-cell office:value-type="float" office:value="4207304" table:style-name="ce3">
            <text:p>4207304</text:p>
          </table:table-cell>
          <table:table-cell office:value-type="string" table:style-name="ce3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ndaial - INDAIAL<text:s/></text:p>
          </table:table-cell>
          <table:table-cell office:value-type="string" table:style-name="ce3">
            <text:p>SC</text:p>
          </table:table-cell>
          <table:table-cell office:value-type="float" office:value="4207502" table:style-name="ce3">
            <text:p>4207502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4">
            <text:p>7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ndaial - INDAIAL - Assessores</text:p>
          </table:table-cell>
          <table:table-cell office:value-type="string" table:style-name="ce3">
            <text:p>SC</text:p>
          </table:table-cell>
          <table:table-cell office:value-type="float" office:value="4207502" table:style-name="ce3">
            <text:p>4207502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ndaial - INDAIAL - Calculistas<text:s/></text:p>
          </table:table-cell>
          <table:table-cell office:value-type="string" table:style-name="ce3">
            <text:p>SC</text:p>
          </table:table-cell>
          <table:table-cell office:value-type="float" office:value="4207502" table:style-name="ce3">
            <text:p>4207502</text:p>
          </table:table-cell>
          <table:table-cell office:value-type="string" table:style-name="ce3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ndaial - INDAIAL - Oficiais de Justiça</text:p>
          </table:table-cell>
          <table:table-cell office:value-type="string" table:style-name="ce3">
            <text:p>SC</text:p>
          </table:table-cell>
          <table:table-cell office:value-type="float" office:value="4207502" table:style-name="ce3">
            <text:p>420750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tapema - ITAPEMA<text:s/></text:p>
          </table:table-cell>
          <table:table-cell office:value-type="string" table:style-name="ce3">
            <text:p>SC</text:p>
          </table:table-cell>
          <table:table-cell office:value-type="float" office:value="4208302" table:style-name="ce3">
            <text:p>4208302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tapema - ITAPEMA - Assessores</text:p>
          </table:table-cell>
          <table:table-cell office:value-type="string" table:style-name="ce3">
            <text:p>SC</text:p>
          </table:table-cell>
          <table:table-cell office:value-type="float" office:value="4208302" table:style-name="ce3">
            <text:p>4208302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Joaçaba - JOAÇABA<text:s/></text:p>
          </table:table-cell>
          <table:table-cell office:value-type="string" table:style-name="ce3">
            <text:p>SC</text:p>
          </table:table-cell>
          <table:table-cell office:value-type="float" office:value="4209003" table:style-name="ce3">
            <text:p>4209003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5">
            <text:p>8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Joaçaba - JOAÇABA - Assessores</text:p>
          </table:table-cell>
          <table:table-cell office:value-type="string" table:style-name="ce3">
            <text:p>SC</text:p>
          </table:table-cell>
          <table:table-cell office:value-type="float" office:value="4209003" table:style-name="ce3">
            <text:p>4209003</text:p>
          </table:table-cell>
          <table:table-cell office:value-type="string" table:style-name="ce3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Joaçaba - JOAÇABA - Calculistas<text:s/></text:p>
          </table:table-cell>
          <table:table-cell office:value-type="string" table:style-name="ce3">
            <text:p>SC</text:p>
          </table:table-cell>
          <table:table-cell office:value-type="float" office:value="4209003" table:style-name="ce3">
            <text:p>4209003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Joaçaba - JOAÇABA - Oficiais de Justiça</text:p>
          </table:table-cell>
          <table:table-cell office:value-type="string" table:style-name="ce3">
            <text:p>SC</text:p>
          </table:table-cell>
          <table:table-cell office:value-type="float" office:value="4209003" table:style-name="ce3">
            <text:p>420900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Mafra - MAFRA</text:p>
          </table:table-cell>
          <table:table-cell office:value-type="string" table:style-name="ce3">
            <text:p>SC</text:p>
          </table:table-cell>
          <table:table-cell office:value-type="float" office:value="4210100" table:style-name="ce3">
            <text:p>4210100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5">
            <text:p>8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Mafra - MAFRA - Assessores</text:p>
          </table:table-cell>
          <table:table-cell office:value-type="string" table:style-name="ce3">
            <text:p>SC</text:p>
          </table:table-cell>
          <table:table-cell office:value-type="float" office:value="4210100" table:style-name="ce3">
            <text:p>4210100</text:p>
          </table:table-cell>
          <table:table-cell office:value-type="string" table:style-name="ce3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Mafra - MAFRA - Calculistas</text:p>
          </table:table-cell>
          <table:table-cell office:value-type="string" table:style-name="ce3">
            <text:p>SC</text:p>
          </table:table-cell>
          <table:table-cell office:value-type="float" office:value="4210100" table:style-name="ce3">
            <text:p>4210100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Mafra - MAFRA - Oficiais de Justiça</text:p>
          </table:table-cell>
          <table:table-cell office:value-type="string" table:style-name="ce3">
            <text:p>SC</text:p>
          </table:table-cell>
          <table:table-cell office:value-type="float" office:value="4210100" table:style-name="ce3">
            <text:p>421010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Navegantes - NAVEGANTES<text:s/></text:p>
          </table:table-cell>
          <table:table-cell office:value-type="string" table:style-name="ce3">
            <text:p>SC</text:p>
          </table:table-cell>
          <table:table-cell office:value-type="float" office:value="4211306" table:style-name="ce3">
            <text:p>4211306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Navegantes - NAVEGANTES - Assessores<text:s/></text:p>
          </table:table-cell>
          <table:table-cell office:value-type="string" table:style-name="ce3">
            <text:p>SC</text:p>
          </table:table-cell>
          <table:table-cell office:value-type="float" office:value="4211306" table:style-name="ce3">
            <text:p>4211306</text:p>
          </table:table-cell>
          <table:table-cell office:value-type="string" table:style-name="ce3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Navegantes - NAVEGANTES - Calculistas<text:s/></text:p>
          </table:table-cell>
          <table:table-cell office:value-type="string" table:style-name="ce3">
            <text:p>SC</text:p>
          </table:table-cell>
          <table:table-cell office:value-type="float" office:value="4211306" table:style-name="ce3">
            <text:p>4211306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Navegantes - NAVEGANTES - Oficiais de Justiça</text:p>
          </table:table-cell>
          <table:table-cell office:value-type="string" table:style-name="ce3">
            <text:p>SC</text:p>
          </table:table-cell>
          <table:table-cell office:value-type="float" office:value="4211306" table:style-name="ce3">
            <text:p>421130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Palhoça - PALHOÇA<text:s/></text:p>
          </table:table-cell>
          <table:table-cell office:value-type="string" table:style-name="ce3">
            <text:p>SC</text:p>
          </table:table-cell>
          <table:table-cell office:value-type="float" office:value="4211900" table:style-name="ce3">
            <text:p>4211900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Palhoça - PALHOÇA - Assessores<text:s/></text:p>
          </table:table-cell>
          <table:table-cell office:value-type="string" table:style-name="ce3">
            <text:p>SC</text:p>
          </table:table-cell>
          <table:table-cell office:value-type="float" office:value="4211900" table:style-name="ce3">
            <text:p>4211900</text:p>
          </table:table-cell>
          <table:table-cell office:value-type="string" table:style-name="ce3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Palhoça - PALHOÇA - Calculistas<text:s/></text:p>
          </table:table-cell>
          <table:table-cell office:value-type="string" table:style-name="ce3">
            <text:p>SC</text:p>
          </table:table-cell>
          <table:table-cell office:value-type="float" office:value="4211900" table:style-name="ce3">
            <text:p>4211900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Palhoça - PALHOÇA - Oficiais de Justiça</text:p>
          </table:table-cell>
          <table:table-cell office:value-type="string" table:style-name="ce3">
            <text:p>SC</text:p>
          </table:table-cell>
          <table:table-cell office:value-type="float" office:value="4211900" table:style-name="ce3">
            <text:p>421190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Miguel do Oeste - S.M. OESTE<text:s/></text:p>
          </table:table-cell>
          <table:table-cell office:value-type="string" table:style-name="ce3">
            <text:p>SC</text:p>
          </table:table-cell>
          <table:table-cell office:value-type="float" office:value="4217204" table:style-name="ce3">
            <text:p>4217204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5">
            <text:p>6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Miguel do Oeste - S.M. OESTE - Assessores<text:s/></text:p>
          </table:table-cell>
          <table:table-cell office:value-type="string" table:style-name="ce3">
            <text:p>SC</text:p>
          </table:table-cell>
          <table:table-cell office:value-type="float" office:value="4217204" table:style-name="ce3">
            <text:p>4217204</text:p>
          </table:table-cell>
          <table:table-cell office:value-type="string" table:style-name="ce3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9" table:style-name="ce5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Miguel do Oeste - S.M. OESTE - Calculistas<text:s/></text:p>
          </table:table-cell>
          <table:table-cell office:value-type="string" table:style-name="ce3">
            <text:p>SC</text:p>
          </table:table-cell>
          <table:table-cell office:value-type="float" office:value="4217204" table:style-name="ce3">
            <text:p>4217204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Miguel do Oeste - S.M. OESTE - Oficiais de Justiça</text:p>
          </table:table-cell>
          <table:table-cell office:value-type="string" table:style-name="ce3">
            <text:p>SC</text:p>
          </table:table-cell>
          <table:table-cell office:value-type="float" office:value="4217204" table:style-name="ce3">
            <text:p>421720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2" table:style-name="ce5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Bento do Sul - SÃO BENTO</text:p>
          </table:table-cell>
          <table:table-cell office:value-type="string" table:style-name="ce3">
            <text:p>SC</text:p>
          </table:table-cell>
          <table:table-cell office:value-type="float" office:value="4215802" table:style-name="ce3">
            <text:p>421580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Bento do Sul - SÃO BENTO - Assessores</text:p>
          </table:table-cell>
          <table:table-cell office:value-type="string" table:style-name="ce3">
            <text:p>SC</text:p>
          </table:table-cell>
          <table:table-cell office:value-type="float" office:value="4215802" table:style-name="ce3">
            <text:p>4215802</text:p>
          </table:table-cell>
          <table:table-cell office:value-type="string" table:style-name="ce3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Bento do Sul - SÃO BENTO - Calculistas</text:p>
          </table:table-cell>
          <table:table-cell office:value-type="string" table:style-name="ce3">
            <text:p>SC</text:p>
          </table:table-cell>
          <table:table-cell office:value-type="float" office:value="4215802" table:style-name="ce3">
            <text:p>4215802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Bento do Sul - SÃO BENTO - Oficiais de Justiça</text:p>
          </table:table-cell>
          <table:table-cell office:value-type="string" table:style-name="ce3">
            <text:p>SC</text:p>
          </table:table-cell>
          <table:table-cell office:value-type="float" office:value="4215802" table:style-name="ce3">
            <text:p>421580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Timbó - TIMBÓ</text:p>
          </table:table-cell>
          <table:table-cell office:value-type="string" table:style-name="ce3">
            <text:p>SC</text:p>
          </table:table-cell>
          <table:table-cell office:value-type="float" office:value="4218202" table:style-name="ce3">
            <text:p>421820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Timbó - TIMBÓ - Assessores</text:p>
          </table:table-cell>
          <table:table-cell office:value-type="string" table:style-name="ce3">
            <text:p>SC</text:p>
          </table:table-cell>
          <table:table-cell office:value-type="float" office:value="4218202" table:style-name="ce3">
            <text:p>4218202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Timbó - TIMBÓ - Calculistas</text:p>
          </table:table-cell>
          <table:table-cell office:value-type="string" table:style-name="ce3">
            <text:p>SC</text:p>
          </table:table-cell>
          <table:table-cell office:value-type="float" office:value="4218202" table:style-name="ce3">
            <text:p>4218202</text:p>
          </table:table-cell>
          <table:table-cell office:value-type="string" table:style-name="ce3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Timbó - TIMBÓ - Oficiais de Justiça</text:p>
          </table:table-cell>
          <table:table-cell office:value-type="string" table:style-name="ce3">
            <text:p>SC</text:p>
          </table:table-cell>
          <table:table-cell office:value-type="float" office:value="4218202" table:style-name="ce3">
            <text:p>421820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Videira - VIDEIRA<text:s/></text:p>
          </table:table-cell>
          <table:table-cell office:value-type="string" table:style-name="ce3">
            <text:p>SC</text:p>
          </table:table-cell>
          <table:table-cell office:value-type="float" office:value="4219309" table:style-name="ce3">
            <text:p>4219309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Videira - VIDEIRA - Assessores</text:p>
          </table:table-cell>
          <table:table-cell office:value-type="string" table:style-name="ce3">
            <text:p>SC</text:p>
          </table:table-cell>
          <table:table-cell office:value-type="float" office:value="4219309" table:style-name="ce3">
            <text:p>4219309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Videira - VIDEIRA - Calculistas<text:s/></text:p>
          </table:table-cell>
          <table:table-cell office:value-type="string" table:style-name="ce3">
            <text:p>SC</text:p>
          </table:table-cell>
          <table:table-cell office:value-type="float" office:value="4219309" table:style-name="ce3">
            <text:p>4219309</text:p>
          </table:table-cell>
          <table:table-cell office:value-type="string" table:style-name="ce3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Videira - VIDEIRA - Oficiais de Justiça</text:p>
          </table:table-cell>
          <table:table-cell office:value-type="string" table:style-name="ce3">
            <text:p>SC</text:p>
          </table:table-cell>
          <table:table-cell office:value-type="float" office:value="4219309" table:style-name="ce3">
            <text:p>4219309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Xanxerê - XANXERÊ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Xanxerê - XANXERÊ - Assessores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Xanxerê - XANXERÊ - Calculistas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string" table:style-name="ce3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Xanxerê - XANXERÊ - Oficiais de Justiça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CESAR LUIZ PASOLD JÚNIOR - GD-CLPJ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VAGO-GRBP - VAGO-GRB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GARIBALDI TADEU PEREIRA FERREIRA - GD-GTP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HELIO BASTIDA LOPES - GD-HBL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JOSE ERNESTO MANZI - GD-JE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MARI ELEDA MIGLIORINI - GD-ME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MARIA DE LOURDES LEIRIA - GD-MLL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MARCOS VINICIO ZANCHETTA - GD-MVZ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MIRNA ULIANO BERTOLDI - GD-MUB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NIVALDO STANKIEWICZ - GD-N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REINALDO BRANCO DE MORAES - GD-RB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ROBERTO BASILONE LEITE - GD-RBL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ROBERTO LUIZ GUGLIELMETTO - GD-RL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TERESA REGINA COTOSKY - GD-TR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WANDERLEY GODOY JUNIOR - GD-WGJ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Turma</text:p>
          </table:table-cell>
          <table:table-cell office:value-type="string" table:style-name="ce3">
            <text:p>Secretaria de Apoio às Turmas - SEATU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31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Tribunal Pleno</text:p>
          </table:table-cell>
          <table:table-cell office:value-type="string" table:style-name="ce3">
            <text:p>Secretaria Geral Judiciária - SEG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31">
            <text:p>-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24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Tribunal Pleno</text:p>
          </table:table-cell>
          <table:table-cell office:value-type="string" table:style-name="ce3">
            <text:p>Secretaria do Tribunal Pleno e Seções Especializadas 1 e 2 <text:s/>- SEP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31">
            <text:p>-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24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Turma</text:p>
          </table:table-cell>
          <table:table-cell office:value-type="string" table:style-name="ce3">
            <text:p>Coordenadoria de Sessão da 1ª Turma - SESTUR1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Turma</text:p>
          </table:table-cell>
          <table:table-cell office:value-type="string" table:style-name="ce3">
            <text:p>Coordenadoria de Sessão da 2ª Turma - SESTUR2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Turma</text:p>
          </table:table-cell>
          <table:table-cell office:value-type="string" table:style-name="ce3">
            <text:p>Coordenadoria de Sessão da 3ª Turma - SESTUR3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3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alneário Camboriú - CAEXBCU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alneário Camboriú - CAEXBCU - Calculistas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string" table:style-name="ce31">
            <text:p>-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alneário Camboriú - CAEXBCU - Oficiais de Justiça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lumenau - CAEXBNU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3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lumenau - CAEXBNU - Calculista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31">
            <text:p>-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4" table:style-name="ce3">
            <text:p>4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lumenau - CAEXBNU - Oficiais de Justiça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rusque - CAEXBQE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rusque - CAEXBQE - Calculistas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string" table:style-name="ce3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Brusque - CAEXBQE - Oficiais de Justiça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hapecó - CAEXCCO<text:s/>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hapecó - CAEXCCO - Calculista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31">
            <text:p>-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4" table:style-name="ce3">
            <text:p>4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hapecó - CAEXCCO - Oficiais de Justiça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riciúma - CAEXCU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riciúma - CAEXCUA - Calculistas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31">
            <text:p>-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4" table:style-name="ce3">
            <text:p>4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Criciúma - CAEXCUA - Oficiais de Justiç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Florianópolis - CAEXFL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Florianópolis - CAEXFLN - Calculista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31">
            <text:p>-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6" table:style-name="ce3">
            <text:p>6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Florianópolis - CAEXFLN - Oficiais de Justiç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Itajaí - CAEXIAI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Itajaí - CAEXIAI - Calculistas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3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Itajaí - CAEXIAI - Oficiais de Justiça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araguá do Sul - CAEXJG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araguá do Sul - CAEXJGS - Calculista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string" table:style-name="ce3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araguá do Sul - CAEXJGS - Oficiais de Justiça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oinville - CAEXJV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31">
            <text:p>-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oinville - CAEXJVE - Calculista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31">
            <text:p>-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5" table:style-name="ce3">
            <text:p>5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Joinville - CAEXJVE - Oficiais de Justiça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Lages - CAEXLG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Lages - CAEXLGS - Calculista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Lages - CAEXLGS - Oficiais de Justiça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Rio do Sul - CAEXRSL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Rio do Sul - CAEXRSL - Calculistas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string" table:style-name="ce3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Rio do Sul - CAEXRSL - Oficiais de Justiça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São José - CAEXSOO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3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São José - CAEXSOO - Calculistas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31">
            <text:p>-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São José - CAEXSOO - Oficiais de Justiça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Tubarão - CAEXTRO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Tubarão - CAEXTRO - Calculistas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string" table:style-name="ce31">
            <text:p>-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Execução de Tubarão - CAEXTRO - Oficiais de Justiça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Balneário Camboriú - SAAFBCU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Blumenau - SAAFBNU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Brusque - SAAFBQE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Chapecó - SAAFCCO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Criciúma - SAAFCU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Florianópolis - SAAFFL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3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Itajaí - SAAFIAI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3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Jaraguá do Sul - SAAFJG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Joinville - SAAFJV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Lages - SAAFLG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3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Rio do Sul - SAAFRSL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São José - SAAFSOO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3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Administrativo ao Foro de Tubarão - SAAFTRO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string" table:style-name="ce3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Centro de Conciliação</text:p>
          </table:table-cell>
          <table:table-cell office:value-type="string" table:style-name="ce20">
            <text:p>Centro Judiciário de Métodos Consensuais e de Solução de Disputas de Florianópolis - CEJUSCFLN</text:p>
          </table:table-cell>
          <table:table-cell office:value-type="string" table:style-name="ce20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string" table:style-name="ce31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25"/>
          <table:table-cell table:number-columns-repeated="1636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Centro de Conciliação</text:p>
          </table:table-cell>
          <table:table-cell office:value-type="string" table:style-name="ce20">
            <text:p>Centro Judiciário de Métodos Consensuais e de Solução de Disputas de Itajaí - CEJUSCIAI</text:p>
          </table:table-cell>
          <table:table-cell office:value-type="string" table:style-name="ce20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string" table:style-name="ce31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5">
            <text:p>1</text:p>
          </table:table-cell>
          <table:table-cell table:number-columns-repeated="9" table:style-name="ce25"/>
          <table:table-cell table:number-columns-repeated="1636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Centro de Conciliação</text:p>
          </table:table-cell>
          <table:table-cell office:value-type="string" table:style-name="ce20">
            <text:p>Centro Judiciário de Métodos Consensuais e de Solução de Disputas de Jaraguá do Sul - CEJUSCJGS</text:p>
          </table:table-cell>
          <table:table-cell office:value-type="string" table:style-name="ce20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string" table:style-name="ce31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5">
            <text:p>1</text:p>
          </table:table-cell>
          <table:table-cell table:number-columns-repeated="9" table:style-name="ce25"/>
          <table:table-cell table:number-columns-repeated="1636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Centro de Conciliação</text:p>
          </table:table-cell>
          <table:table-cell office:value-type="string" table:style-name="ce20">
            <text:p>Centro Judiciário de Métodos Consensuais e de Solução de Disputas de São José - CEJUSCSOO</text:p>
          </table:table-cell>
          <table:table-cell office:value-type="string" table:style-name="ce20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string" table:style-name="ce31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5">
            <text:p>1</text:p>
          </table:table-cell>
          <table:table-cell table:number-columns-repeated="9" table:style-name="ce25"/>
          <table:table-cell table:number-columns-repeated="1636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Centro de Conciliação</text:p>
          </table:table-cell>
          <table:table-cell office:value-type="string" table:style-name="ce20">
            <text:p>Centro Judiciário de Métodos Consensuais e de Solução de Disputas de Joinville - CEJUSCJVE</text:p>
          </table:table-cell>
          <table:table-cell office:value-type="string" table:style-name="ce20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string" table:style-name="ce3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5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Centro de Conciliação</text:p>
          </table:table-cell>
          <table:table-cell office:value-type="string" table:style-name="ce20">
            <text:p>Centro Judiciário de Métodos Consensuais e de Solução de Disputas de Lages - CEJUSCLGS</text:p>
          </table:table-cell>
          <table:table-cell office:value-type="string" table:style-name="ce20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string" table:style-name="ce31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5">
            <text:p>1</text:p>
          </table:table-cell>
          <table:table-cell table:number-columns-repeated="7" table:style-name="ce5"/>
          <table:table-cell office:value-type="float" office:value="1" table:style-name="ce25">
            <text:p>1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Centro de Conciliação</text:p>
          </table:table-cell>
          <table:table-cell office:value-type="string" table:style-name="ce20">
            <text:p>Centro Judiciário de Métodos Consensuais e de Solução de Disputas de Blumenau - CEJUSCBNU</text:p>
          </table:table-cell>
          <table:table-cell office:value-type="string" table:style-name="ce20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string" table:style-name="ce31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5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Centro de Conciliação</text:p>
          </table:table-cell>
          <table:table-cell office:value-type="string" table:style-name="ce20">
            <text:p>Centro Judiciário de Métodos Consensuais e de Solução de Disputas de Rio do Sul - CEJUSCRSL</text:p>
          </table:table-cell>
          <table:table-cell office:value-type="string" table:style-name="ce20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string" table:style-name="ce3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25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Centro de Conciliação</text:p>
          </table:table-cell>
          <table:table-cell office:value-type="string" table:style-name="ce20">
            <text:p>Centro Judiciário de Métodos Consensuais e de Solução de Disputas de Chapecó - CEJUSCCCO</text:p>
          </table:table-cell>
          <table:table-cell office:value-type="string" table:style-name="ce20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31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25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Centro de Conciliação</text:p>
          </table:table-cell>
          <table:table-cell office:value-type="string" table:style-name="ce20">
            <text:p>Centro Judiciário de Métodos Consensuais e de Solução de Disputas de Brusque - CEJUSCBQE</text:p>
          </table:table-cell>
          <table:table-cell office:value-type="string" table:style-name="ce20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string" table:style-name="ce31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5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Centro de Conciliação</text:p>
          </table:table-cell>
          <table:table-cell office:value-type="string" table:style-name="ce20">
            <text:p>Centro Judiciário de Métodos Consensuais e de Solução de Disputas de Balneário Camboriú - CEJUSCBCU</text:p>
          </table:table-cell>
          <table:table-cell office:value-type="string" table:style-name="ce20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string" table:style-name="ce31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5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Centro de Conciliação</text:p>
          </table:table-cell>
          <table:table-cell office:value-type="string" table:style-name="ce20">
            <text:p>Centro Judiciário de Métodos Consensuais e de Solução de Disputas de Tubarão - CEJUSCTRO</text:p>
          </table:table-cell>
          <table:table-cell office:value-type="string" table:style-name="ce20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string" table:style-name="ce31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Centro de Conciliação</text:p>
          </table:table-cell>
          <table:table-cell office:value-type="string" table:style-name="ce20">
            <text:p>Centro Judiciário de Métodos Consensuais e de Solução de Disputas de Criciúma - CEJUSCCUA</text:p>
          </table:table-cell>
          <table:table-cell office:value-type="string" table:style-name="ce20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string" table:style-name="ce31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5"/>
          <table:table-cell table:style-name="ce5"/>
          <table:table-cell table:number-columns-repeated="1636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Centro de Conciliação</text:p>
          </table:table-cell>
          <table:table-cell office:value-type="string" table:style-name="ce20">
            <text:p>Centro Judiciário Digital de Métodos Consensuais de Solução de Disputas do Meio-Oeste - CEJUSCMOES</text:p>
          </table:table-cell>
          <table:table-cell office:value-type="string" table:style-name="ce20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string" table:style-name="ce31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25"/>
          <table:table-cell table:style-name="ce5"/>
          <table:table-cell table:number-columns-repeated="16365"/>
        </table:table-row>
        <table:table-row table:number-rows-repeated="7" table:style-name="ro1">
          <table:table-cell table:number-columns-repeated="6" table:style-name="ce1"/>
          <table:table-cell table:number-columns-repeated="13" table:style-name="ce28"/>
          <table:table-cell table:number-columns-repeated="16365"/>
        </table:table-row>
        <table:table-row table:number-rows-repeated="1048325" table:style-name="ro1">
          <table:table-cell table:number-columns-repeated="16384"/>
        </table:table-row>
      </table:table>
      <table:table table:name="TLP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3" table:number-rows-spanned="1" table:style-name="ce32">
            <text:p>PODER JUDICIÁR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2">
            <text:p>ÓRGÃO: TRIBUNAL REGIONAL DO TRABALHO DA 12ª REGIÃ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2">
            <text:p>UNIDADE: COORDENADORIA DE GESTÃO DA FORÇA DE TRABALH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2">
            <text:p>DATA DE REFERÊNCIA: 01/01/2026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34">
            <text:p>TLP 2 - Demais Unidades de Apoio Direto à Atividade Judicante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17">
            <text:p>Grau</text:p>
          </table:table-cell>
          <table:table-cell office:value-type="string" table:style-name="ce17">
            <text:p>Dsc_Unidade</text:p>
          </table:table-cell>
          <table:table-cell office:value-type="string" table:style-name="ce17">
            <text:p>UF</text:p>
          </table:table-cell>
          <table:table-cell office:value-type="string" table:style-name="ce17">
            <text:p>Munic</text:p>
          </table:table-cell>
          <table:table-cell office:value-type="string" table:style-name="ce17">
            <text:p>LR_Efet</text:p>
          </table:table-cell>
          <table:table-cell office:value-type="string" table:style-name="ce17">
            <text:p>LR_I</text:p>
          </table:table-cell>
          <table:table-cell office:value-type="string" table:style-name="ce17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7">
            <text:p>CJ-01</text:p>
          </table:table-cell>
          <table:table-cell office:value-type="string" table:style-name="ce17">
            <text:p>CJ-02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>CJ-04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FC-06</text:p>
          </table:table-cell>
          <table:table-cell table:number-columns-repeated="16366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3">
            <text:p>Secretaria Processual - SEPRO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number-columns-repeated="3" table:style-name="ce22"/>
          <table:table-cell table:number-columns-repeated="1636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Coordenadoria de Gestão de Recursos e Acórdãos - COGER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3">
            <text:p>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24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Coordenadoria de Cadastramento de Recursos aos Tribunais Superiores - PROTOCOL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5">
            <text:p>7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Coordenadoria de Recursos de Revista - CORRE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oordenadoria de Execução da Fazenda Pública - PRECATORI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Divisão de Controle e Administração de Precatórios e Requisições de Pequeno Valor - DIC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oordenadoria de Apoio à Mediação e Conciliação - COAM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3">
            <text:p>3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24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Secretaria de Execução e Precatórios - SEX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23">
            <text:p>1</text:p>
          </table:table-cell>
          <table:table-cell table:number-columns-repeated="2" table:style-name="ce4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style-name="ce24"/>
          <table:table-cell table:number-columns-repeated="2" table:style-name="ce3"/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oordenadoria de Reunião de Execuções e Convênios - CORR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3">
            <text:p>4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style-name="ce24"/>
          <table:table-cell office:value-type="float" office:value="3" table:style-name="ce3">
            <text:p>3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Divisão de Execução Forçada e Parcelamento Trabalhista - DIE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3">
            <text:p>2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24"/>
          <table:table-cell office:value-type="float" office:value="1" table:style-name="ce3">
            <text:p>1</text:p>
          </table:table-cell>
          <table:table-cell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oordenadoria de Pesquisa Patrimonial e Provas Digitais - COPE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23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24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Divisão de Provas Digitais e Apoio às Investigações Complexas - DIPROVA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23">
            <text:p>1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24"/>
          <table:table-cell table:number-columns-repeated="2"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Secretaria de Gestão Judiciária - SEGE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oordenadoria de Suporte Operacional - CAOPJ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5">
            <text:p>Divisão de Gestão do Conhecimento e Homologação de Sistemas Judiciais - DIS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Coordenadoria de Gestão Documental e Memória - COGEDO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5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Centro Judiciário de Métodos Consensuais de Solução de Disputas de 2º Grau - CEJUSC2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oordenadoria de Apoio e Gestão de Inteligência - CAG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3">
            <text:p>3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24"/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5" table:style-name="ce7"/>
          <table:table-cell table:number-columns-repeated="16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Divisão de Gerenciamento de Precedentes e Ações Coletivas - DIGEPA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3">
            <text:p>3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Divisão de Apoio às Atividades Judiciárias - DIAJUD - Servid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3">
            <text:p>7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Divisão de Apoio às Atividades Judiciárias - DIAJUD - Oficiais de Justiç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3">
            <text:p>2</text:p>
          </table:table-cell>
          <table:table-cell table:number-columns-repeated="2" table:style-name="ce5"/>
          <table:table-cell table:number-columns-repeated="8" table:style-name="ce3"/>
          <table:table-cell table:style-name="ce24"/>
          <table:table-cell table:number-columns-repeated="2"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Divisão de Apoio à Liquidação - DIALIQ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23">
            <text:p>1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24"/>
          <table:table-cell table:number-columns-repeated="2" table:style-name="ce3"/>
          <table:table-cell table:number-columns-repeated="16366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Divisão de Análise e Apoio - DI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3">
            <text:p>2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6" table:style-name="ce1"/>
        </table:table-row>
        <table:table-row table:style-name="ro1">
          <table:table-cell table:number-columns-repeated="4" table:style-name="ce1"/>
          <table:table-cell table:number-columns-repeated="14" table:style-name="ce28"/>
          <table:table-cell table:number-columns-repeated="16366" table:style-name="ce1"/>
        </table:table-row>
        <table:table-row table:style-name="ro1">
          <table:table-cell table:number-columns-repeated="4" table:style-name="ce1"/>
          <table:table-cell table:number-columns-repeated="3" table:style-name="ce26"/>
          <table:table-cell table:number-columns-repeated="3" table:style-name="ce27"/>
          <table:table-cell table:number-columns-repeated="8" table:style-name="ce26"/>
          <table:table-cell table:number-columns-repeated="16366" table:style-name="ce1"/>
        </table:table-row>
        <table:table-row table:number-rows-repeated="2" table:style-name="ro4">
          <table:table-cell table:number-columns-repeated="7"/>
          <table:table-cell table:number-columns-repeated="3" table:style-name="ce6"/>
          <table:table-cell table:number-columns-repeated="16374" table:style-name="ce1"/>
        </table:table-row>
        <table:table-row table:number-rows-repeated="2" table:style-name="ro1">
          <table:table-cell table:number-columns-repeated="7"/>
          <table:table-cell table:number-columns-repeated="3" table:style-name="ce6"/>
          <table:table-cell table:number-columns-repeated="16374" table:style-name="ce1"/>
        </table:table-row>
        <table:table-row table:style-name="ro1">
          <table:table-cell table:number-columns-repeated="7"/>
          <table:table-cell table:style-name="ce6"/>
          <table:table-cell table:style-name="ce8"/>
          <table:table-cell table:style-name="ce6"/>
          <table:table-cell table:number-columns-repeated="7" table:style-name="ce1"/>
          <table:table-cell table:style-name="ce9"/>
          <table:table-cell table:style-name="ce10"/>
          <table:table-cell table:number-columns-repeated="16365"/>
        </table:table-row>
        <table:table-row table:style-name="ro1">
          <table:table-cell table:number-columns-repeated="7"/>
          <table:table-cell table:number-columns-repeated="3" table:style-name="ce6"/>
          <table:table-cell table:number-columns-repeated="7" table:style-name="ce1"/>
          <table:table-cell table:style-name="ce9"/>
          <table:table-cell table:number-columns-repeated="16366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LP3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4" table:default-cell-style-name="ce1"/>
        <table:table-column table:style-name="co10" table:number-columns-repeated="6" table:default-cell-style-name="ce1"/>
        <table:table-column table:style-name="co26" table:default-cell-style-name="ce1"/>
        <table:table-column table:style-name="co12" table:number-columns-repeated="16365" table:default-cell-style-name="ce1"/>
        <table:table-row table:style-name="ro1">
          <table:table-cell office:value-type="string" table:number-columns-spanned="3" table:number-rows-spanned="1" table:style-name="ce32">
            <text:p>PODER JUDICIÁR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2">
            <text:p>ÓRGÃO: TRIBUNAL REGIONAL DO TRABALHO DA 12ª REGIÃ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2">
            <text:p>UNIDADE: COORDENADORIA DE GESTÃO DA FORÇA DE TRABALH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2">
            <text:p>DATA DE REFERÊNCIA: 01/01/2026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34">
            <text:p>TLP 3 - Unidades de Apoio Indireto à Atividade Judicante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style-name="ce17">
            <text:p>Grau</text:p>
          </table:table-cell>
          <table:table-cell office:value-type="string" table:style-name="ce17">
            <text:p>Dsc_Unidade</text:p>
          </table:table-cell>
          <table:table-cell office:value-type="string" table:style-name="ce17">
            <text:p>UF</text:p>
          </table:table-cell>
          <table:table-cell office:value-type="string" table:style-name="ce17">
            <text:p>Munic</text:p>
          </table:table-cell>
          <table:table-cell office:value-type="string" table:style-name="ce19">
            <text:p>LR_Efet</text:p>
          </table:table-cell>
          <table:table-cell office:value-type="string" table:style-name="ce19">
            <text:p>LR_I</text:p>
          </table:table-cell>
          <table:table-cell office:value-type="string" table:style-name="ce19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9">
            <text:p>CJ-01</text:p>
          </table:table-cell>
          <table:table-cell office:value-type="string" table:style-name="ce19">
            <text:p>CJ-02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CJ-04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FC-0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5">
            <text:p>Escola Judicial do TRT da 12ª Região - EJUD12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4"/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66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Formação Jurídica - COFJU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4"/>
          <table:table-cell table:style-name="ce3"/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66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Formação Técnico-Adm. e Gerencial - COFTA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style-name="ce3"/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1"/>
          <table:table-cell table:style-name="ce7"/>
          <table:table-cell table:number-columns-repeated="16364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Tecnologia da Informação e Comunicação - SETI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style-name="ce1"/>
          <table:table-cell table:style-name="ce7"/>
          <table:table-cell table:style-name="ce1"/>
          <table:table-cell table:style-name="ce7"/>
          <table:table-cell table:number-columns-repeated="16362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Segurança da Informação e Proteção de Dados - SEGTI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style-name="ce3"/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style-name="ce1"/>
          <table:table-cell table:style-name="ce7"/>
          <table:table-cell table:number-columns-repeated="16364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Sustentação aos Sistemas de TIC - CSU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style-name="ce7"/>
          <table:table-cell table:style-name="ce1"/>
          <table:table-cell table:style-name="ce7"/>
          <table:table-cell table:number-columns-repeated="16362" table:style-name="ce1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Apoio à Governança de TIC - GOVTI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4">
            <text:p>5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1"/>
          <table:table-cell table:style-name="ce11"/>
          <table:table-cell table:style-name="ce1"/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Infraestrutura de TIC - INFR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"/>
          <table:table-cell table:style-name="ce11"/>
          <table:table-cell table:style-name="ce1"/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Suporte Técnico aos Usuários de TIC - SUPORT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Desenvolvimento de Sistemas - DESEN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5"/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1"/>
          <table:table-cell table:style-name="ce11"/>
          <table:table-cell table:style-name="ce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Ouvidoria - OU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1"/>
          <table:table-cell table:style-name="ce11"/>
          <table:table-cell table:style-name="ce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Gabinete da Vice-Presidência - GV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style-name="ce1"/>
          <table:table-cell table:style-name="ce11"/>
          <table:table-cell table:style-name="ce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Geral da Presidência - SEGE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table:number-columns-repeated="3" table:style-name="ce3"/>
          <table:table-cell table:style-name="ce24"/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1"/>
          <table:table-cell table:style-name="ce11"/>
          <table:table-cell table:style-name="ce1"/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Assessoria de Representação Institucional - ASRE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4"/>
          <table:table-cell table:number-columns-repeated="7" table:style-name="ce3"/>
          <table:table-cell table:style-name="ce1"/>
          <table:table-cell table:style-name="ce11"/>
          <table:table-cell table:style-name="ce1"/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Assessoria de Apoio Técnico - AST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4"/>
          <table:table-cell table:number-columns-repeated="7" table:style-name="ce3"/>
          <table:table-cell table:style-name="ce1"/>
          <table:table-cell table:style-name="ce11"/>
          <table:table-cell table:style-name="ce1"/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retoria-Geral - DIGE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Material e Logística - CMLO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Serviços Gerais - CS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15">
            <text:p>Secretaria de Segurança Institucional e Polícia Judicial - SSI-PJ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1"/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Polícia Judicial - DP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1"/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Inteligência e Contrainteligência - DINT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1"/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Financeira e de Informações Fiscais - COFI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1"/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Contabilidade e Informações Gerenciais - DCI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style-name="ce1"/>
          <table:table-cell table:number-columns-repeated="2" table:style-name="ce11"/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Orçamento e Finanças - SEO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3"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Licitacões e Contratos - CL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4">
            <text:p>7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"/>
          <table:table-cell table:number-columns-repeated="2" table:style-name="ce11"/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Governança de Contratações - DIGO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1"/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Assessoria Jurídica - ASSJU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1"/>
          <table:table-cell table:number-columns-repeated="5" table:style-name="ce7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Gestão de Pessoas - SG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Gestão da Força de Trabalho - COGE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Pagamento - COPA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number-columns-repeated="5" table:style-name="ce7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Informações Funcionais e Benefícios - CIGEB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Legislação de Pessoal - COLE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4">
            <text:p>9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Desenvolvimento e Aprendizagem - COD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Governança de Gestão de Pessoas - GOVP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Governança e de Gestão Estratégica - SEGEST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Desenvolvimento Institucional - CODI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Estatística - CEST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5" table:style-name="ce7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Gestão de Processos - COGEPR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Projetos Estratégicos e Inovação - INOV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4">
            <text:p>5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Unidade Socioambiental - USAMB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Comunicação Social - SECO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4">
            <text:p>7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Redação, Criação e Assessoria de Imprensa - DIRE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Projetos e Obras - CP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Gestão e Governança de Projetos e Obras - DIGGP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Manutenção - CMA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Auditoria - SEA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style-name="ce1"/>
          <table:table-cell table:number-columns-repeated="5" table:style-name="ce7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Auditoria - DIA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5" table:style-name="ce7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Divisão de Acompanhamento e Análise de Gestão - DIAG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"/>
          <table:table-cell table:number-columns-repeated="5" table:style-name="ce7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de Apoio Institucional - SE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4">
            <text:p>8</text:p>
          </table:table-cell>
          <table:table-cell table:number-columns-repeated="2" table:style-name="ce5"/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16">
            <text:p>Divisão de Apoio Administrativo e de Cerimonial - DAA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16">
            <text:p>Divisão de Apoio aos Programas Institucionais - DAP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16">
            <text:p>Seção de Movimentação e Apoio às(aos) Magistradas(os) - SEMA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Secretaria Administrativa - SECA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5" table:style-name="ce7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ordenadoria de Saúde - SAÚD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4">
            <text:p>Ambos</text:p>
          </table:table-cell>
          <table:table-cell office:value-type="string" table:style-name="ce3">
            <text:p>Comissão de Regimento Interno - CR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Secretaria da Corregedoria Regional - SECO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oordenadoria de Correições - CC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4">
            <text:p>4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1"/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Coordenadoria Jurídica, de Projetos e Instrumentos Gerenciais - COJP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3">
            <text:p>1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style-name="ce1"/>
          <table:table-cell table:number-columns-repeated="5" table:style-name="ce7"/>
          <table:table-cell table:number-columns-repeated="16360"/>
        </table:table-row>
        <table:table-row table:style-name="ro1">
          <table:table-cell office:value-type="string" table:style-name="ce3">
            <text:p>Ambos</text:p>
          </table:table-cell>
          <table:table-cell office:value-type="string" table:style-name="ce3">
            <text:p>Gabinete do Desembargador AMARILDO CARLOS DE LIMA - GD-ACL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5" table:style-name="ce3">
            <text:p>5</text:p>
          </table:table-cell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3">
            <text:p>Ambos</text:p>
          </table:table-cell>
          <table:table-cell office:value-type="string" table:style-name="ce3">
            <text:p>Gabinete da Desembargadora QUEZIA DE ARAUJO DUARTE NIEVES GONZALEZ - GD-QADN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3">
            <text:p>Ambos</text:p>
          </table:table-cell>
          <table:table-cell office:value-type="string" table:style-name="ce3">
            <text:p>Gabinete do Desembargador NARBAL ANTÔNIO DE MENDONÇA FILETI - GD-NAM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3">
            <text:p>11</text:p>
          </table:table-cell>
          <table:table-cell table:number-columns-repeated="2" table:style-name="ce5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6" table:style-name="ce1"/>
        </table:table-row>
        <table:table-row table:style-name="ro1">
          <table:table-cell table:number-columns-repeated="4" table:style-name="ce1"/>
          <table:table-cell table:number-columns-repeated="15" table:style-name="ce28"/>
          <table:table-cell table:number-columns-repeated="16365" table:style-name="ce1"/>
        </table:table-row>
        <table:table-row table:style-name="ro1">
          <table:table-cell table:number-columns-repeated="4" table:style-name="ce1"/>
          <table:table-cell table:number-columns-repeated="4" table:style-name="ce28"/>
          <table:table-cell table:style-name="ce29"/>
          <table:table-cell table:number-columns-repeated="10" table:style-name="ce28"/>
          <table:table-cell table:number-columns-repeated="16365" table:style-name="ce1"/>
        </table:table-row>
        <table:table-row table:number-rows-repeated="10" table:style-name="ro1">
          <table:table-cell table:number-columns-repeated="4" table:style-name="ce1"/>
          <table:table-cell table:number-columns-repeated="15" table:style-name="ce28"/>
          <table:table-cell table:number-columns-repeated="16365" table:style-name="ce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6-03-20T16:52:30Z</dc:date>
  </office:meta>
</office:document-meta>
</file>