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85.44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77.1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5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5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 31/03/2026 <text:s text:c="3"/>Publicado em</text:p>
          </table:table-cell>
          <table:table-cell/>
          <table:table-cell table:style-name="ce24" office:value-type="date" office:date-value="2026-04-14" calcext:value-type="date">
            <text:p>14-4-2026</text:p>
          </table:table-cell>
          <table:table-cell table:style-name="ce27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8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2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8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2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Optante</text:p>
          </table:table-cell>
          <table:table-cell table:style-name="ce16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Remuneração</text:p>
          </table:table-cell>
          <table:table-cell table:style-name="ce17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8" office:value-type="string" calcext:value-type="string">
            <text:p>Cargo Efetivo</text:p>
          </table:table-cell>
          <table:table-cell table:style-name="ce18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9"/>
          <table:covered-table-cell table:style-name="ce28"/>
          <table:table-cell table:style-name="ce32"/>
          <table:table-cell table:style-name="ce14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4]+[.D14]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5]+[.D15]" office:value-type="float" office:value="98" calcext:value-type="float">
            <text:p>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table:formula="of:=[.E15]+[.F15]+[.G15]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6]+[.D16]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E16]+[.F16]+[.G16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7]+[.D17]" office:value-type="float" office:value="201" calcext:value-type="float">
            <text:p>2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table:formula="of:=[.E17]+[.F17]+[.G17]" office:value-type="float" office:value="201" calcext:value-type="float">
            <text:p>201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1" table:formula="of:=SUM([.C14:.C17])" office:value-type="float" office:value="381" calcext:value-type="float">
            <text:p>381</text:p>
          </table:table-cell>
          <table:table-cell table:style-name="ce21" table:formula="of:=SUM([.D14:.D17])" office:value-type="float" office:value="0" calcext:value-type="float">
            <text:p>0</text:p>
          </table:table-cell>
          <table:table-cell table:style-name="ce21" table:formula="of:=[.C18]+[.D18]" office:value-type="float" office:value="381" calcext:value-type="float">
            <text:p>381</text:p>
          </table:table-cell>
          <table:table-cell table:style-name="ce21" table:formula="of:=SUM([.F14:.F17])" office:value-type="float" office:value="1" calcext:value-type="float">
            <text:p>1</text:p>
          </table:table-cell>
          <table:table-cell table:style-name="ce21" table:formula="of:=SUM([.G14:.G17])" office:value-type="float" office:value="0" calcext:value-type="float">
            <text:p>0</text:p>
          </table:table-cell>
          <table:table-cell table:style-name="ce21" table:formula="of:=[.E18]+[.F18]+[.G18]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9"/>
          <table:covered-table-cell table:style-name="ce28"/>
          <table:table-cell table:style-name="ce3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[.C20]+[.D20]" office:value-type="float" office:value="11" calcext:value-type="float">
            <text:p>11</text:p>
          </table:table-cell>
          <table:table-cell table:style-name="ce30"/>
          <table:table-cell table:style-name="ce20" office:value-type="float" office:value="0" calcext:value-type="float">
            <text:p>0</text:p>
          </table:table-cell>
          <table:table-cell table:style-name="ce29" table:formula="of:=[.E20]+[.G20]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20" office:value-type="float" office:value="340" calcext:value-type="float">
            <text:p>340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1]+[.D21]" office:value-type="float" office:value="340" calcext:value-type="float">
            <text:p>340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1]+[.G21]" office:value-type="float" office:value="340" calcext:value-type="float">
            <text:p>34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20" office:value-type="float" office:value="289" calcext:value-type="float">
            <text:p>289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2]+[.D22]" office:value-type="float" office:value="289" calcext:value-type="float">
            <text:p>289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2]+[.G22]" office:value-type="float" office:value="289" calcext:value-type="float">
            <text:p>28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3]+[.D23]" office:value-type="float" office:value="69" calcext:value-type="float">
            <text:p>69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3]+[.G23]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4]+[.D24]" office:value-type="float" office:value="113" calcext:value-type="float">
            <text:p>113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4]+[.G24]"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5]+[.D25]" office:value-type="float" office:value="8" calcext:value-type="float">
            <text:p>8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5]+[.G25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1" table:formula="of:=SUM([.C20:.C25])" office:value-type="float" office:value="830" calcext:value-type="float">
            <text:p>830</text:p>
          </table:table-cell>
          <table:table-cell table:style-name="ce21" table:formula="of:=SUM([.D20:.D25])" office:value-type="float" office:value="0" calcext:value-type="float">
            <text:p>0</text:p>
          </table:table-cell>
          <table:table-cell table:style-name="ce21" table:formula="of:=[.C26]+[.D26]" office:value-type="float" office:value="830" calcext:value-type="float">
            <text:p>830</text:p>
          </table:table-cell>
          <table:table-cell table:style-name="ce21"/>
          <table:table-cell table:style-name="ce21" table:formula="of:=SUM([.G20:.G25])" office:value-type="float" office:value="0" calcext:value-type="float">
            <text:p>0</text:p>
          </table:table-cell>
          <table:table-cell table:style-name="ce29" table:formula="of:=[.E26]+[.G26]" office:value-type="float" office:value="830" calcext:value-type="float">
            <text:p>83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2" table:formula="of:=[.C18]+[.C26]" office:value-type="float" office:value="1211" calcext:value-type="float">
            <text:p>1,211</text:p>
          </table:table-cell>
          <table:table-cell table:style-name="ce22" table:formula="of:=[.D18]+[.D26]" office:value-type="float" office:value="0" calcext:value-type="float">
            <text:p>0</text:p>
          </table:table-cell>
          <table:table-cell table:style-name="ce22" table:formula="of:=[.E18]+[.E26]" office:value-type="float" office:value="1211" calcext:value-type="float">
            <text:p>1,211</text:p>
          </table:table-cell>
          <table:table-cell table:style-name="ce22" table:formula="of:=[.F18]" office:value-type="float" office:value="1" calcext:value-type="float">
            <text:p>1</text:p>
          </table:table-cell>
          <table:table-cell table:style-name="ce22" table:formula="of:=[.G18]+[.G26]" office:value-type="float" office:value="0" calcext:value-type="float">
            <text:p>0</text:p>
          </table:table-cell>
          <table:table-cell table:style-name="ce22" table:formula="of:=[.H18]+[.H26]" office:value-type="float" office:value="1212" calcext:value-type="float">
            <text:p>1,212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/>
          <table:table-cell table:style-name="ce32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/>
          <table:table-cell table:style-name="ce32"/>
          <table:table-cell table:number-columns-repeated="1014"/>
        </table:table-row>
        <table:table-row table:style-name="ro1" table:number-rows-repeated="7">
          <table:table-cell/>
          <table:table-cell table:style-name="ce14"/>
          <table:table-cell table:number-columns-repeated="7"/>
          <table:table-cell table:style-name="ce32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10" meta:object-count="0"/>
    <meta:generator>LibreOfficeDev/6.0.5.2$Linux_X86_64 LibreOffice_project/</meta:generator>
  </office:meta>
</office:document-meta>
</file>