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93.04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6.54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1/03/2026</text:p>
          </table:table-cell>
          <table:table-cell table:style-name="ce9"/>
          <table:table-cell table:style-name="ce1" office:value-type="string" calcext:value-type="string">
            <text:p>PUBLICADO EM: <text:s/>14-4-2026</text:p>
          </table:table-cell>
          <table:table-cell table:style-name="ce15" office:value-type="string" calcext:value-type="string">
            <text:p>Fonte: SIGEP-JT</text:p>
          </table:table-cell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6" office:value-type="string" calcext:value-type="string">
            <text:p>Nº do Ato de Provimento</text:p>
          </table:table-cell>
          <table:table-cell table:style-name="ce18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CACIA RAMOS</text:p>
          </table:table-cell>
          <table:table-cell table:style-name="ce13" office:value-type="float" office:value="7863" calcext:value-type="float">
            <text:p>7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3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FIGUEIREDO QUINTANA</text:p>
          </table:table-cell>
          <table:table-cell table:style-name="ce13" office:value-type="float" office:value="3942" calcext:value-type="float">
            <text:p>39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S BAUMER</text:p>
          </table:table-cell>
          <table:table-cell table:style-name="ce13" office:value-type="float" office:value="3268" calcext:value-type="float">
            <text:p>32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3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401" calcext:value-type="float">
            <text:p>2401</text:p>
          </table:table-cell>
          <table:table-cell table:style-name="ce19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MADEIRA DE LEY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GOEDERT</text:p>
          </table:table-cell>
          <table:table-cell table:style-name="ce13" office:value-type="float" office:value="3692" calcext:value-type="float">
            <text:p>3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ZUCCO</text:p>
          </table:table-cell>
          <table:table-cell table:style-name="ce13" office:value-type="float" office:value="7754" calcext:value-type="float">
            <text:p>77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URITIB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 E ANÁLISE DA DESPES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ECHINEL</text:p>
          </table:table-cell>
          <table:table-cell table:style-name="ce13" office:value-type="float" office:value="7799" calcext:value-type="float">
            <text:p>7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3" office:value-type="float" office:value="7849" calcext:value-type="float">
            <text:p>7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05" calcext:value-type="float">
            <text:p>605</text:p>
          </table:table-cell>
          <table:table-cell table:style-name="ce19" office:value-type="date" office:date-value="2025-11-03" calcext:value-type="date">
            <text:p>03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string" calcext:value-type="string">
            <text:p>641/19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25-05-05" calcext:value-type="date">
            <text:p>05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9" calcext:value-type="float">
            <text:p>1509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IRTON DE ARRUDA SERAFINI</text:p>
          </table:table-cell>
          <table:table-cell table:style-name="ce13" office:value-type="float" office:value="4525" calcext:value-type="float">
            <text:p>45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SSISTÊNCIA A VIAGENS E SUPRIMENTO DE FUNDOS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TON FLAVIANO VIEIRA</text:p>
          </table:table-cell>
          <table:table-cell table:style-name="ce13" office:value-type="float" office:value="2661" calcext:value-type="float">
            <text:p>2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DISTRIBUIÇÃO</text:p>
          </table:table-cell>
          <table:table-cell table:style-name="ce5" office:value-type="string" calcext:value-type="string">
            <text:p>SEP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RODRIGUES MELO</text:p>
          </table:table-cell>
          <table:table-cell table:style-name="ce13" office:value-type="float" office:value="7855" calcext:value-type="float">
            <text:p>78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2025-11-18" calcext:value-type="date">
            <text:p>18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3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25-09-08" calcext:value-type="date">
            <text:p>08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MÔNICA FLORES</text:p>
          </table:table-cell>
          <table:table-cell table:style-name="ce13" office:value-type="float" office:value="7534" calcext:value-type="float">
            <text:p>753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DA SILVA PATRICIO</text:p>
          </table:table-cell>
          <table:table-cell table:style-name="ce13" office:value-type="float" office:value="3416" calcext:value-type="float">
            <text:p>34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3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GHELLER MORSCHBACHER</text:p>
          </table:table-cell>
          <table:table-cell table:style-name="ce13" office:value-type="float" office:value="3272" calcext:value-type="float">
            <text:p>32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SSON DE SOUSA ALVES DOS SANTOS</text:p>
          </table:table-cell>
          <table:table-cell table:style-name="ce13" office:value-type="float" office:value="3267" calcext:value-type="float">
            <text:p>32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3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5-10-01" calcext:value-type="date">
            <text:p>01/10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</text:p>
          </table:table-cell>
          <table:table-cell table:style-name="ce13" office:value-type="float" office:value="3149" calcext:value-type="float">
            <text:p>3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3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94" calcext:value-type="float">
            <text:p>894</text:p>
          </table:table-cell>
          <table:table-cell table:style-name="ce19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BUDAL GUENTHER</text:p>
          </table:table-cell>
          <table:table-cell table:style-name="ce13" office:value-type="float" office:value="3362" calcext:value-type="float">
            <text:p>33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3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25-07-01" calcext:value-type="date">
            <text:p>01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AGNÓSTICO E ESTRUTURA ORGANIZACIONAL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3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string" calcext:value-type="string">
            <text:p>629/23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3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25-06-27" calcext:value-type="date">
            <text:p>27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A BRANDAO BRAATZ</text:p>
          </table:table-cell>
          <table:table-cell table:style-name="ce13" office:value-type="float" office:value="3413" calcext:value-type="float">
            <text:p>3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109" calcext:value-type="float">
            <text:p>2109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3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</text:p>
          </table:table-cell>
          <table:table-cell table:style-name="ce13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SALLES DE REZENDE</text:p>
          </table:table-cell>
          <table:table-cell table:style-name="ce13" office:value-type="float" office:value="7757" calcext:value-type="float">
            <text:p>7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EGEST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STENTABILIDADE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3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25-06-16" calcext:value-type="date">
            <text:p>16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EXECUÇÃO FINANCEIRA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string" calcext:value-type="string">
            <text:p>A595</text:p>
          </table:table-cell>
          <table:table-cell table:style-name="ce19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LLO PINHO</text:p>
          </table:table-cell>
          <table:table-cell table:style-name="ce13" office:value-type="float" office:value="7872" calcext:value-type="float">
            <text:p>7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804" calcext:value-type="float">
            <text:p>1804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ROPELATO</text:p>
          </table:table-cell>
          <table:table-cell table:style-name="ce13" office:value-type="float" office:value="7572" calcext:value-type="float">
            <text:p>7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3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MARTINS VERFE</text:p>
          </table:table-cell>
          <table:table-cell table:style-name="ce13" office:value-type="float" office:value="4352" calcext:value-type="float">
            <text:p>4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URITIB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3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6" calcext:value-type="float">
            <text:p>996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</text:p>
          </table:table-cell>
          <table:table-cell table:style-name="ce13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3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3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ARCOVERDE DE AGUIAR CABRAL</text:p>
          </table:table-cell>
          <table:table-cell table:style-name="ce13" office:value-type="float" office:value="4554" calcext:value-type="float">
            <text:p>4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LIAN OLIVEIRA DE MORAES</text:p>
          </table:table-cell>
          <table:table-cell table:style-name="ce13" office:value-type="float" office:value="4255" calcext:value-type="float">
            <text:p>42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RUSQU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25-05-09" calcext:value-type="date">
            <text:p>09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BATISTA DA SILVA</text:p>
          </table:table-cell>
          <table:table-cell table:style-name="ce13" office:value-type="float" office:value="2431" calcext:value-type="float">
            <text:p>243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TORREGROSSE NOGARI</text:p>
          </table:table-cell>
          <table:table-cell table:style-name="ce13" office:value-type="float" office:value="3259" calcext:value-type="float">
            <text:p>32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NU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WEBER GALLO</text:p>
          </table:table-cell>
          <table:table-cell table:style-name="ce13" office:value-type="float" office:value="3951" calcext:value-type="float">
            <text:p>3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TRO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3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3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25-08-06" calcext:value-type="date">
            <text:p>06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UELA BIBIANE DEZORZI VAILATTI</text:p>
          </table:table-cell>
          <table:table-cell table:style-name="ce13" office:value-type="float" office:value="7742" calcext:value-type="float">
            <text:p>77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3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3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STRINGARI</text:p>
          </table:table-cell>
          <table:table-cell table:style-name="ce13" office:value-type="float" office:value="3273" calcext:value-type="float">
            <text:p>32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R.SUL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string" calcext:value-type="string">
            <text:p>272/24</text:p>
          </table:table-cell>
          <table:table-cell table:style-name="ce19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SCHMEIL</text:p>
          </table:table-cell>
          <table:table-cell table:style-name="ce13" office:value-type="float" office:value="4963" calcext:value-type="float">
            <text:p>49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9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3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ORTOLUZZI BILIBIO</text:p>
          </table:table-cell>
          <table:table-cell table:style-name="ce13" office:value-type="float" office:value="7559" calcext:value-type="float">
            <text:p>75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ONCÓRDIA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3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3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7" calcext:value-type="float">
            <text:p>3007</text:p>
          </table:table-cell>
          <table:table-cell table:style-name="ce19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3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E CONTROLE DA EXECUÇÃO ORÇAMENTÁRI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805" calcext:value-type="float">
            <text:p>2805</text:p>
          </table:table-cell>
          <table:table-cell table:style-name="ce19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ASSAD MOREIRA</text:p>
          </table:table-cell>
          <table:table-cell table:style-name="ce13" office:value-type="float" office:value="3238" calcext:value-type="float">
            <text:p>3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ARAGUÁ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PATUZZI</text:p>
          </table:table-cell>
          <table:table-cell table:style-name="ce13" office:value-type="float" office:value="3179" calcext:value-type="float">
            <text:p>31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3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3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5-09-01" calcext:value-type="date">
            <text:p>01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FERREIRA OSSES</text:p>
          </table:table-cell>
          <table:table-cell table:style-name="ce13" office:value-type="float" office:value="7601" calcext:value-type="float">
            <text:p>7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IEIRA RIOS</text:p>
          </table:table-cell>
          <table:table-cell table:style-name="ce13" office:value-type="float" office:value="7755" calcext:value-type="float">
            <text:p>7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ÍS LUZ DOS SANTOS</text:p>
          </table:table-cell>
          <table:table-cell table:style-name="ce13" office:value-type="float" office:value="7600" calcext:value-type="float">
            <text:p>7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604" calcext:value-type="float">
            <text:p>260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FERNANDO CIDADE ZANONI</text:p>
          </table:table-cell>
          <table:table-cell table:style-name="ce13" office:value-type="float" office:value="3274" calcext:value-type="float">
            <text:p>32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NAVEGANTES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3" office:value-type="float" office:value="7853" calcext:value-type="float">
            <text:p>7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6" calcext:value-type="float">
            <text:p>676</text:p>
          </table:table-cell>
          <table:table-cell table:style-name="ce19" office:value-type="date" office:date-value="2025-11-06" calcext:value-type="date">
            <text:p>06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NALDO DA SILVA PUJOL</text:p>
          </table:table-cell>
          <table:table-cell table:style-name="ce13" office:value-type="float" office:value="7852" calcext:value-type="float">
            <text:p>78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1" calcext:value-type="float">
            <text:p>3001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MENDONCA DE BRITTO DANTAS</text:p>
          </table:table-cell>
          <table:table-cell table:style-name="ce13" office:value-type="float" office:value="2743" calcext:value-type="float">
            <text:p>2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string" calcext:value-type="string">
            <text:p>637/23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VOLPATO</text:p>
          </table:table-cell>
          <table:table-cell table:style-name="ce13" office:value-type="float" office:value="4996" calcext:value-type="float">
            <text:p>4996</text:p>
          </table:table-cell>
          <table:table-cell table:style-name="ce5"/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911" calcext:value-type="float">
            <text:p>1911</text:p>
          </table:table-cell>
          <table:table-cell table:style-name="ce19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3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AZEVEDO DE CARVALHO</text:p>
          </table:table-cell>
          <table:table-cell table:style-name="ce13" office:value-type="float" office:value="4710" calcext:value-type="float">
            <text:p>4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3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AUGUSTO GIRARDI</text:p>
          </table:table-cell>
          <table:table-cell table:style-name="ce13" office:value-type="float" office:value="3230" calcext:value-type="float">
            <text:p>3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DA VICE-PRESIDÊNCIA CJ-03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3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FERREIRA BATISTA</text:p>
          </table:table-cell>
          <table:table-cell table:style-name="ce13" office:value-type="float" office:value="4712" calcext:value-type="float">
            <text:p>47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REITAS MILAN DE ALMEIDA</text:p>
          </table:table-cell>
          <table:table-cell table:style-name="ce13" office:value-type="float" office:value="2800" calcext:value-type="float">
            <text:p>2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3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25-08-04" calcext:value-type="date">
            <text:p>04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GREGORIO DE SOUZA DE CARVALHO BEZERRA</text:p>
          </table:table-cell>
          <table:table-cell table:style-name="ce13" office:value-type="float" office:value="7001" calcext:value-type="float">
            <text:p>70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3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 DE ANDRADE FERREIRA</text:p>
          </table:table-cell>
          <table:table-cell table:style-name="ce13" office:value-type="float" office:value="2752" calcext:value-type="float">
            <text:p>2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HAPECÓ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CAROLINA ROGGE</text:p>
          </table:table-cell>
          <table:table-cell table:style-name="ce13" office:value-type="float" office:value="3472" calcext:value-type="float">
            <text:p>3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5-06-05" calcext:value-type="date">
            <text:p>05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3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3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25-07-08" calcext:value-type="date">
            <text:p>08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3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BENICIO DE ABREU</text:p>
          </table:table-cell>
          <table:table-cell table:style-name="ce13" office:value-type="float" office:value="3018" calcext:value-type="float">
            <text:p>30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CI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SKA DAIANA COMIOTTO</text:p>
          </table:table-cell>
          <table:table-cell table:style-name="ce13" office:value-type="float" office:value="3276" calcext:value-type="float">
            <text:p>32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FPOLIS</text:p>
          </table:table-cell>
          <table:table-cell table:style-name="ce5"/>
          <table:table-cell table:style-name="ce1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 table:number-rows-repeated="25">
          <table:table-cell table:style-name="ce6"/>
          <table:table-cell table:style-name="ce14"/>
          <table:table-cell table:style-name="ce6" table:number-columns-repeated="4"/>
          <table:table-cell table:style-name="ce14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6" table:number-rows-repeated="10469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47"/>
        </table:named-expressions>
      </table:table>
      <table:named-expressions/>
      <table:database-ranges>
        <table:database-range table:name="__Anonymous_Sheet_DB__0" table:target-range-address="Plan1.A7:Plan1.H16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70" meta:object-count="0"/>
    <meta:generator>LibreOfficeDev/6.0.5.2$Linux_X86_64 LibreOffice_project/</meta:generator>
  </office:meta>
</office:document-meta>
</file>