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71.55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93.74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4" table:number-columns-repeated="5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Data de referência: 31/03/2026 <text:s text:c="3"/>PUBLICADO EM: <text:s/>14-4-2026 FONTE: SIGEP-JT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>
            <text:p>Cargo ou emprego</text:p>
          </table:table-cell>
          <table:table-cell table:style-name="ce15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5" office:value-type="string" calcext:value-type="string">
            <text:p>Regime</text:p>
          </table:table-cell>
          <table:table-cell table:style-name="ce19" office:value-type="string" calcext:value-type="string">
            <text:p>Lotação</text:p>
          </table:table-cell>
          <table:table-cell table:style-name="ce15" office:value-type="string" calcext:value-type="string">
            <text:p>Instrumento</text:p>
          </table:table-cell>
          <table:table-cell table:style-name="ce15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2" office:value-type="string" calcext:value-type="string">
            <text:p>efetivo</text:p>
          </table:table-cell>
          <table:table-cell table:style-name="ce16" office:value-type="string" calcext:value-type="string">
            <text:p>origem</text:p>
          </table:table-cell>
          <table:covered-table-cell table:style-name="ce8"/>
          <table:table-cell table:style-name="ce16" office:value-type="string" calcext:value-type="string">
            <text:p>Jurídico</text:p>
          </table:table-cell>
          <table:table-cell table:style-name="ce20" office:value-type="string" calcext:value-type="string">
            <text:p>No Órgão</text:p>
          </table:table-cell>
          <table:table-cell table:style-name="ce16" office:value-type="string" calcext:value-type="string">
            <text:p>De Cessão</text:p>
          </table:table-cell>
          <table:table-cell table:style-name="ce16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CACIA RAM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EJUD12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6-01-19" calcext:value-type="date">
            <text:p>19/01/202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CU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LAIRTON DE ARRUDA SERAFIN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ÉBORA MÔNICA FLOR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GD-GTPF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ENILSON DA SILVA PATRICI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DUARDO GHELLER MORSCHBACH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GOVTIC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HELENA BRANDAO BRAATZ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IVAN SALLES DE REZEN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EST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ONAS MELLO PIN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7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TR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6-03-02" calcext:value-type="date">
            <text:p>02/03/202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ULIA ROPELA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JVE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ETICIA ARCOVERDE DE AGUIAR CABRA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UCIANE BATIST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AULO EDUARDO FERREIRA OSS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SUS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EDRO LUÍS LUZ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ÃO BENT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1-09" calcext:value-type="date">
            <text:p>09/01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EGINALDO DA SILVA PUJO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QE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11-03" calcext:value-type="date">
            <text:p>03/11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EJANE MENDONCA DE BRITTO DANTA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1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1ª JOINV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7-10-19" calcext:value-type="date">
            <text:p>19/10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ODRIGO AZEVEDO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17-07-26" calcext:value-type="date">
            <text:p>7/26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OGERIO AUGUSTO GIRARD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23-10-09" calcext:value-type="date">
            <text:p>10/9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ERGIO FREITAS MILAN DE ALMEI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SOO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09-03-20" calcext:value-type="date">
            <text:p>3/20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WAGNER BENICIO DE ABREU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EJUSC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3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6" table:number-rows-repeated="10475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79" meta:object-count="0"/>
    <meta:generator>LibreOfficeDev/6.0.5.2$Linux_X86_64 LibreOffice_project/</meta:generator>
  </office:meta>
</office:document-meta>
</file>