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22.96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63.21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ackground-color="#a6a6a6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TRIBUNAL REGIONAL DO TRABALHO DA 12ª REGIÃO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Data de referência: 30-04-2026</text:p>
          </table:table-cell>
          <table:covered-table-cell table:number-columns-repeated="4"/>
          <table:table-cell table:style-name="ce38" office:value-type="string" calcext:value-type="string">
            <text:p><text:s/>Publicado em</text:p>
          </table:table-cell>
          <table:table-cell table:style-name="ce39" office:value-type="date" office:date-value="2026-05-14" calcext:value-type="date">
            <text:p>14/05/2026</text:p>
          </table:table-cell>
          <table:table-cell table:style-name="ce41" office:value-type="string" calcext:value-type="string">
            <text:p>Fonte: SIGEP-JT</text:p>
          </table:table-cell>
          <table:table-cell table:style-name="ce2" table:number-columns-repeated="5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2"/>
          <table:covered-table-cell table:style-name="ce32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2"/>
          <table:covered-table-cell table:style-name="ce32"/>
          <table:table-cell table:number-columns-repeated="1010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30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2"/>
          <table:covered-table-cell table:style-name="ce32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5">
          <table:table-cell/>
          <table:covered-table-cell table:style-name="ce8"/>
          <table:covered-table-cell table:number-columns-repeated="2" table:style-name="ce18"/>
          <table:covered-table-cell table:style-name="ce31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42"/>
          <table:table-cell table:number-columns-repeated="1010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3" office:value-type="float" office:value="306" calcext:value-type="float">
            <text:p>30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0]+[.G10]" office:value-type="float" office:value="306" calcext:value-type="float">
            <text:p>30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0]+[.I10]" office:value-type="float" office:value="306" calcext:value-type="float">
            <text:p>306</text:p>
          </table:table-cell>
          <table:table-cell table:style-name="ce46" office:value-type="float" office:value="382" calcext:value-type="float">
            <text:p>382</text:p>
          </table:table-cell>
          <table:table-cell table:style-name="ce50" office:value-type="float" office:value="34" calcext:value-type="float">
            <text:p>34</text:p>
          </table:table-cell>
          <table:table-cell table:style-name="ce51" table:formula="of:=SUM([.K10:.L10])" office:value-type="float" office:value="416" calcext:value-type="float">
            <text:p>416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25"/>
          <table:table-cell table:style-name="ce12" office:value-type="float" office:value="12" calcext:value-type="float">
            <text:p>12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1]+[.G11]" office:value-type="float" office:value="68" calcext:value-type="float">
            <text:p>68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1]+[.I11]" office:value-type="float" office:value="68" calcext:value-type="float">
            <text:p>6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11:.L11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1"/>
          <table:table-cell table:style-name="ce26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2]+[.G12]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2]+[.I12]" office:value-type="float" office:value="33" calcext:value-type="float">
            <text:p>3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1" table:formula="of:=SUM([.K12:.L12])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3]+[.G13]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3]+[.I13]" office:value-type="float" office:value="25" calcext:value-type="float">
            <text:p>2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13:.L13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0"/>
          <table:table-cell table:style-name="ce26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4]+[.G14]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4]+[.I14]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4:.L1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5]+[.G15]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5]+[.I15]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5:.L15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S</text:p>
          </table:table-cell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6]+[.G16]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6]+[.I16]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6:.L1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1"/>
          <table:table-cell table:style-name="ce26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7]+[.G17]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7]+[.I17]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7:.L17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8]+[.G18]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8]+[.I18]" office:value-type="float" office:value="15" calcext:value-type="float">
            <text:p>1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8:.L18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9]+[.G19]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9]+[.I19]" office:value-type="float" office:value="15" calcext:value-type="float">
            <text:p>1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9:.L1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A</text:p>
          </table:table-cell>
          <table:table-cell table:style-name="ce25"/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3" calcext:value-type="float">
            <text:p>53</text:p>
          </table:table-cell>
          <table:table-cell table:style-name="ce40" table:formula="of:=[.F20]+[.G20]" office:value-type="float" office:value="53" calcext:value-type="float">
            <text:p>5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0]+[.I20]" office:value-type="float" office:value="53" calcext:value-type="float">
            <text:p>5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0:.L2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5"/>
          <table:table-cell table:style-name="ce1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style-name="ce40" table:formula="of:=[.F21]+[.G21]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1]+[.I21]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1:.L21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1"/>
          <table:table-cell table:style-name="ce25"/>
          <table:table-cell table:style-name="ce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40" table:formula="of:=[.F22]+[.G22]" office:value-type="float" office:value="9" calcext:value-type="float">
            <text:p>9</text:p>
          </table:table-cell>
          <table:table-cell table:style-name="ce33" office:value-type="float" office:value="37" calcext:value-type="float">
            <text:p>37</text:p>
          </table:table-cell>
          <table:table-cell table:style-name="ce40" table:formula="of:=[.H22]+[.I22]" office:value-type="float" office:value="46" calcext:value-type="float">
            <text:p>4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2:.L22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2"/>
          <table:covered-table-cell table:style-name="ce32"/>
          <table:table-cell table:style-name="ce34" table:formula="of:=SUM([.F10:.F22])" office:value-type="float" office:value="499" calcext:value-type="float">
            <text:p>499</text:p>
          </table:table-cell>
          <table:table-cell table:style-name="ce34" table:formula="of:=SUM([.G10:.G22])" office:value-type="float" office:value="72" calcext:value-type="float">
            <text:p>72</text:p>
          </table:table-cell>
          <table:table-cell table:style-name="ce40" table:formula="of:=[.F23]+[.G23]" office:value-type="float" office:value="571" calcext:value-type="float">
            <text:p>571</text:p>
          </table:table-cell>
          <table:table-cell table:style-name="ce34" table:formula="of:=SUM([.I10:.I22])" office:value-type="float" office:value="37" calcext:value-type="float">
            <text:p>37</text:p>
          </table:table-cell>
          <table:table-cell table:style-name="ce45" table:formula="of:=SUM([.J10:.J22])" office:value-type="float" office:value="608" calcext:value-type="float">
            <text:p>608</text:p>
          </table:table-cell>
          <table:table-cell table:style-name="ce48" table:formula="of:=SUM([.K10:.K22])" office:value-type="float" office:value="385" calcext:value-type="float">
            <text:p>385</text:p>
          </table:table-cell>
          <table:table-cell table:style-name="ce48" table:formula="of:=SUM([.L10:.L22])" office:value-type="float" office:value="35" calcext:value-type="float">
            <text:p>35</text:p>
          </table:table-cell>
          <table:table-cell table:style-name="ce48" table:formula="of:=SUM([.M10:.M22])" office:value-type="float" office:value="420" calcext:value-type="float">
            <text:p>420</text:p>
          </table:table-cell>
          <table:table-cell table:style-name="ce48" table:formula="of:=SUM([.N10:.N22])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4]+[.G24]" office:value-type="float" office:value="558" calcext:value-type="float">
            <text:p>558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4]+[.I24]" office:value-type="float" office:value="558" calcext:value-type="float">
            <text:p>558</text:p>
          </table:table-cell>
          <table:table-cell table:style-name="ce49" office:value-type="float" office:value="512" calcext:value-type="float">
            <text:p>512</text:p>
          </table:table-cell>
          <table:table-cell table:style-name="ce49" office:value-type="float" office:value="58" calcext:value-type="float">
            <text:p>58</text:p>
          </table:table-cell>
          <table:table-cell table:style-name="ce51" table:formula="of:=SUM([.K24:.L24])" office:value-type="float" office:value="570" calcext:value-type="float">
            <text:p>570</text:p>
          </table:table-cell>
          <table:table-cell table:style-name="ce49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5]+[.G25]" office:value-type="float" office:value="48" calcext:value-type="float">
            <text:p>48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5]+[.I25]" office:value-type="float" office:value="48" calcext:value-type="float">
            <text:p>4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25:.L25])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3"/>
          <table:table-cell table:style-name="ce12" office:value-type="float" office:value="11" calcext:value-type="float">
            <text:p>11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6]+[.G26]" office:value-type="float" office:value="50" calcext:value-type="float">
            <text:p>5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6]+[.I26]" office:value-type="float" office:value="50" calcext:value-type="float">
            <text:p>5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26:.L26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7]+[.G27]" office:value-type="float" office:value="35" calcext:value-type="float">
            <text:p>3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7]+[.I27]" office:value-type="float" office:value="35" calcext:value-type="float">
            <text:p>3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formula="of:=SUM([.K27:.L27])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8]+[.G28]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8]+[.I28]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8:.L28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9]+[.G29]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9]+[.I29]" office:value-type="float" office:value="20" calcext:value-type="float">
            <text:p>2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9:.L2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0]+[.G30]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0]+[.I30]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0:.L3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1]+[.G31]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1]+[.I31]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31:.L31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3"/>
          <table:table-cell table:style-name="ce12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2]+[.G32]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2]+[.I32]" office:value-type="float" office:value="12" calcext:value-type="float">
            <text:p>1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1" table:formula="of:=SUM([.K32:.L32])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4" calcext:value-type="float">
            <text:p>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3]+[.G33]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3]+[.I33]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SUM([.K33:.L33])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8" calcext:value-type="float">
            <text:p>88</text:p>
          </table:table-cell>
          <table:table-cell table:style-name="ce40" table:formula="of:=[.F34]+[.G34]" office:value-type="float" office:value="88" calcext:value-type="float">
            <text:p>88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4]+[.I34]" office:value-type="float" office:value="88" calcext:value-type="float">
            <text:p>88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4:.L3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8" calcext:value-type="float">
            <text:p>28</text:p>
          </table:table-cell>
          <table:table-cell table:style-name="ce40" table:formula="of:=[.F35]+[.G35]" office:value-type="float" office:value="28" calcext:value-type="float">
            <text:p>28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5]+[.I35]" office:value-type="float" office:value="28" calcext:value-type="float">
            <text:p>28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5:.L35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 table:number-columns-repeated="2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40" table:formula="of:=[.F36]+[.G36]" office:value-type="float" office:value="9" calcext:value-type="float">
            <text:p>9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table:formula="of:=[.H36]+[.I36]" office:value-type="float" office:value="141" calcext:value-type="float">
            <text:p>14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6:.L3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2"/>
          <table:table-cell table:style-name="ce35" table:formula="of:=SUM([.F24:.F36])" office:value-type="float" office:value="757" calcext:value-type="float">
            <text:p>757</text:p>
          </table:table-cell>
          <table:table-cell table:style-name="ce35" table:formula="of:=SUM([.G24:.G36])" office:value-type="float" office:value="125" calcext:value-type="float">
            <text:p>125</text:p>
          </table:table-cell>
          <table:table-cell table:style-name="ce40" table:formula="of:=[.F37]+[.G37]" office:value-type="float" office:value="882" calcext:value-type="float">
            <text:p>882</text:p>
          </table:table-cell>
          <table:table-cell table:style-name="ce43" table:formula="of:=SUM([.I24:.I36])" office:value-type="float" office:value="132" calcext:value-type="float">
            <text:p>132</text:p>
          </table:table-cell>
          <table:table-cell table:style-name="ce45" table:formula="of:=SUM([.J24:.J36])" office:value-type="float" office:value="1014" calcext:value-type="float">
            <text:p>1,014</text:p>
          </table:table-cell>
          <table:table-cell table:style-name="ce48" table:formula="of:=SUM([.K24:.K36])" office:value-type="float" office:value="518" calcext:value-type="float">
            <text:p>518</text:p>
          </table:table-cell>
          <table:table-cell table:style-name="ce48" table:formula="of:=SUM([.L24:.L36])" office:value-type="float" office:value="62" calcext:value-type="float">
            <text:p>62</text:p>
          </table:table-cell>
          <table:table-cell table:style-name="ce52" table:formula="of:=SUM([.K37:.L37])" office:value-type="float" office:value="580" calcext:value-type="float">
            <text:p>580</text:p>
          </table:table-cell>
          <table:table-cell table:style-name="ce48" table:formula="of:=SUM([.N24:.N36])" office:value-type="float" office:value="71" calcext:value-type="float">
            <text:p>71</text:p>
          </table:table-cell>
          <table:table-cell table:style-name="ce53"/>
          <table:table-cell table:number-columns-repeated="1009"/>
        </table:table-row>
        <table:table-row table:style-name="ro1">
          <table:table-cell table:style-name="ce1"/>
          <table:table-cell table:style-name="ce9" table:number-columns-repeated="2"/>
          <table:table-cell table:style-name="ce27"/>
          <table:table-cell table:style-name="ce12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8]+[.G38]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8]+[.I38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38:.L38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3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39]+[.G3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9]+[.I39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9:.L3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3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0]+[.G40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0]+[.I40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0:.L4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1]+[.G41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1]+[.I41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1:.L41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2]+[.G42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2]+[.I42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2:.L42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3]+[.G43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3]+[.I43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3:.L43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4]+[.G4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4]+[.I44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4:.L4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3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5]+[.G4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5]+[.I45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5:.L45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6]+[.G4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6]+[.I46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6:.L4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7]+[.G4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7]+[.I47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7:.L47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8]+[.G48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8]+[.I48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8:.L48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9]+[.G4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9]+[.I49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9:.L4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3"/>
          <table:table-cell table:style-name="ce11"/>
          <table:table-cell table:style-name="ce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50]+[.G50]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H50]+[.I50]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50:.L5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2"/>
          <table:covered-table-cell table:style-name="ce32"/>
          <table:table-cell table:style-name="ce34" table:formula="of:=SUM([.F38:.F50])" office:value-type="float" office:value="4" calcext:value-type="float">
            <text:p>4</text:p>
          </table:table-cell>
          <table:table-cell table:style-name="ce34" table:formula="of:=SUM([.G38:.G50])" office:value-type="float" office:value="0" calcext:value-type="float">
            <text:p>0</text:p>
          </table:table-cell>
          <table:table-cell table:style-name="ce40" table:formula="of:=[.F51]+[.G51]" office:value-type="float" office:value="4" calcext:value-type="float">
            <text:p>4</text:p>
          </table:table-cell>
          <table:table-cell table:style-name="ce40" table:formula="of:=SUM([.I38:.I50])" office:value-type="float" office:value="2" calcext:value-type="float">
            <text:p>2</text:p>
          </table:table-cell>
          <table:table-cell table:style-name="ce40" table:formula="of:=SUM([.J38:.J50])" office:value-type="float" office:value="6" calcext:value-type="float">
            <text:p>6</text:p>
          </table:table-cell>
          <table:table-cell table:style-name="ce48" table:formula="of:=SUM([.K38:.K50])" office:value-type="float" office:value="1" calcext:value-type="float">
            <text:p>1</text:p>
          </table:table-cell>
          <table:table-cell table:style-name="ce48" table:formula="of:=SUM([.L38:.L50])" office:value-type="float" office:value="0" calcext:value-type="float">
            <text:p>0</text:p>
          </table:table-cell>
          <table:table-cell table:style-name="ce52" table:formula="of:=SUM([.K51:.L51])" office:value-type="float" office:value="1" calcext:value-type="float">
            <text:p>1</text:p>
          </table:table-cell>
          <table:table-cell table:style-name="ce48" table:formula="of:=SUM([.N38:.N5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2"/>
          <table:covered-table-cell table:style-name="ce32"/>
          <table:table-cell table:style-name="ce36" table:number-columns-repeated="9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32"/>
          <table:table-cell table:style-name="ce37" table:formula="of:=+[.F23]+[.F37]+[.F51]+[.F52]" office:value-type="float" office:value="1260" calcext:value-type="float">
            <text:p>1,260</text:p>
          </table:table-cell>
          <table:table-cell table:style-name="ce37" table:formula="of:=+[.G23]+[.G37]+[.G51]+[.G52]" office:value-type="float" office:value="197" calcext:value-type="float">
            <text:p>197</text:p>
          </table:table-cell>
          <table:table-cell table:style-name="ce37" table:formula="of:=+[.H23]+[.H37]+[.H51]+[.H52]" office:value-type="float" office:value="1457" calcext:value-type="float">
            <text:p>1,457</text:p>
          </table:table-cell>
          <table:table-cell table:style-name="ce37" table:formula="of:=+[.I23]+[.I37]+[.I51]+[.I52]" office:value-type="float" office:value="171" calcext:value-type="float">
            <text:p>171</text:p>
          </table:table-cell>
          <table:table-cell table:style-name="ce37" table:formula="of:=+[.J23]+[.J37]+[.J51]+[.J52]" office:value-type="float" office:value="1628" calcext:value-type="float">
            <text:p>1,628</text:p>
          </table:table-cell>
          <table:table-cell table:style-name="ce37" table:formula="of:=+[.K23]+[.K37]+[.K51]+[.K52]" office:value-type="float" office:value="904" calcext:value-type="float">
            <text:p>904</text:p>
          </table:table-cell>
          <table:table-cell table:style-name="ce37" table:formula="of:=+[.L23]+[.L37]+[.L51]+[.L52]" office:value-type="float" office:value="97" calcext:value-type="float">
            <text:p>97</text:p>
          </table:table-cell>
          <table:table-cell table:style-name="ce37" table:formula="of:=+[.M23]+[.M37]+[.M51]+[.M52]" office:value-type="float" office:value="1001" calcext:value-type="float">
            <text:p>1,001</text:p>
          </table:table-cell>
          <table:table-cell table:style-name="ce37" table:formula="of:=+[.N23]+[.N37]+[.N51]+[.N52]" office:value-type="float" office:value="110" calcext:value-type="float">
            <text:p>110</text:p>
          </table:table-cell>
          <table:table-cell table:number-columns-repeated="1010"/>
        </table:table-row>
        <table:table-row table:style-name="ro1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2" table:number-columns-repeated="12"/>
          <table:table-cell table:number-columns-repeated="1010"/>
        </table:table-row>
        <table:table-row table:style-name="ro1" table:number-rows-repeated="8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92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512" meta:object-count="0"/>
    <meta:generator>LibreOfficeDev/6.0.5.2$Linux_X86_64 LibreOffice_project/</meta:generator>
  </office:meta>
</office:document-meta>
</file>