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6.0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8.59pt"/>
    </style:style>
    <style:style style:name="co4" style:family="table-column">
      <style:table-column-properties fo:break-before="auto" style:column-width="193.04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46.54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text:s/>30/04/2026</text:p>
          </table:table-cell>
          <table:table-cell table:style-name="ce9"/>
          <table:table-cell table:style-name="ce1" office:value-type="string" calcext:value-type="string">
            <text:p>PUBLICADO EM: <text:s/>14/05/2026</text:p>
          </table:table-cell>
          <table:table-cell table:style-name="ce15" office:value-type="string" calcext:value-type="string">
            <text:p>Fonte: SIGEP-JT</text:p>
          </table:table-cell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6" office:value-type="string" calcext:value-type="string">
            <text:p>Nº do Ato de Provimento</text:p>
          </table:table-cell>
          <table:table-cell table:style-name="ce18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3" office:value-type="float" office:value="1745" calcext:value-type="float">
            <text:p>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CACIA RAMOS</text:p>
          </table:table-cell>
          <table:table-cell table:style-name="ce13" office:value-type="float" office:value="7863" calcext:value-type="float">
            <text:p>7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3" office:value-type="float" office:value="3992" calcext:value-type="float">
            <text:p>3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3" office:value-type="float" office:value="4028" calcext:value-type="float">
            <text:p>4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3" office:value-type="float" office:value="325" calcext:value-type="float">
            <text:p>3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3" office:value-type="float" office:value="4485" calcext:value-type="float">
            <text:p>44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3" office:value-type="float" office:value="2769" calcext:value-type="float">
            <text:p>2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3" office:value-type="float" office:value="2446" calcext:value-type="float">
            <text:p>2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3" office:value-type="float" office:value="2103" calcext:value-type="float">
            <text:p>21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6" calcext:value-type="float">
            <text:p>386</text:p>
          </table:table-cell>
          <table:table-cell table:style-name="ce19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3" office:value-type="float" office:value="3131" calcext:value-type="float">
            <text:p>3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3" office:value-type="float" office:value="3957" calcext:value-type="float">
            <text:p>39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3" office:value-type="float" office:value="2909" calcext:value-type="float">
            <text:p>290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3" office:value-type="float" office:value="3669" calcext:value-type="float">
            <text:p>36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3" office:value-type="float" office:value="2405" calcext:value-type="float">
            <text:p>2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3" office:value-type="float" office:value="2602" calcext:value-type="float">
            <text:p>2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3" office:value-type="float" office:value="953" calcext:value-type="float">
            <text:p>9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3" office:value-type="float" office:value="2930" calcext:value-type="float">
            <text:p>2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3" office:value-type="float" office:value="2079" calcext:value-type="float">
            <text:p>20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3" office:value-type="float" office:value="2470" calcext:value-type="float">
            <text:p>2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3" office:value-type="float" office:value="2479" calcext:value-type="float">
            <text:p>2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3" office:value-type="float" office:value="3673" calcext:value-type="float">
            <text:p>36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FIGUEIREDO QUINTANA</text:p>
          </table:table-cell>
          <table:table-cell table:style-name="ce13" office:value-type="float" office:value="3942" calcext:value-type="float">
            <text:p>39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3" office:value-type="float" office:value="2780" calcext:value-type="float">
            <text:p>27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3" office:value-type="float" office:value="2726" calcext:value-type="float">
            <text:p>2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3" office:value-type="float" office:value="4397" calcext:value-type="float">
            <text:p>43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3" office:value-type="float" office:value="1362" calcext:value-type="float">
            <text:p>1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1" calcext:value-type="float">
            <text:p>191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3" office:value-type="float" office:value="1883" calcext:value-type="float">
            <text:p>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AO USUA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S BAUMER</text:p>
          </table:table-cell>
          <table:table-cell table:style-name="ce13" office:value-type="float" office:value="3268" calcext:value-type="float">
            <text:p>32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3" office:value-type="float" office:value="1413" calcext:value-type="float">
            <text:p>14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CENTRAL DE ATENDIMENTO AO PÚBLICO PJE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3" office:value-type="float" office:value="4079" calcext:value-type="float">
            <text:p>4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3" office:value-type="float" office:value="3020" calcext:value-type="float">
            <text:p>3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3" office:value-type="float" office:value="1921" calcext:value-type="float">
            <text:p>1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0" calcext:value-type="float">
            <text:p>980</text:p>
          </table:table-cell>
          <table:table-cell table:style-name="ce19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3" office:value-type="float" office:value="3898" calcext:value-type="float">
            <text:p>3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3" office:value-type="float" office:value="4378" calcext:value-type="float">
            <text:p>43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3" office:value-type="float" office:value="548" calcext:value-type="float">
            <text:p>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3" office:value-type="float" office:value="7532" calcext:value-type="float">
            <text:p>7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2" calcext:value-type="float">
            <text:p>582</text:p>
          </table:table-cell>
          <table:table-cell table:style-name="ce19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3" office:value-type="float" office:value="2499" calcext:value-type="float">
            <text:p>24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3" office:value-type="float" office:value="1726" calcext:value-type="float">
            <text:p>1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TERIAL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" calcext:value-type="float">
            <text:p>5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3" office:value-type="float" office:value="1634" calcext:value-type="float">
            <text:p>16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3" office:value-type="float" office:value="2090" calcext:value-type="float">
            <text:p>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0" calcext:value-type="float">
            <text:p>320</text:p>
          </table:table-cell>
          <table:table-cell table:style-name="ce19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3" office:value-type="float" office:value="2723" calcext:value-type="float">
            <text:p>27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3" office:value-type="float" office:value="1609" calcext:value-type="float">
            <text:p>16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3" office:value-type="float" office:value="1623" calcext:value-type="float">
            <text:p>1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3" office:value-type="float" office:value="2440" calcext:value-type="float">
            <text:p>2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4" calcext:value-type="float">
            <text:p>244</text:p>
          </table:table-cell>
          <table:table-cell table:style-name="ce19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3" office:value-type="float" office:value="7498" calcext:value-type="float">
            <text:p>749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3" office:value-type="float" office:value="3440" calcext:value-type="float">
            <text:p>3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2017-06-01" calcext:value-type="date">
            <text:p>01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3" office:value-type="float" office:value="3111" calcext:value-type="float">
            <text:p>311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3" office:value-type="float" office:value="3781" calcext:value-type="float">
            <text:p>378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3" office:value-type="float" office:value="2804" calcext:value-type="float">
            <text:p>2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 DE CONTRATAÇÕES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3" office:value-type="float" office:value="2497" calcext:value-type="float">
            <text:p>2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9" calcext:value-type="float">
            <text:p>569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3" office:value-type="float" office:value="4220" calcext:value-type="float">
            <text:p>42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CENTRAL DE SERVIÇOS DE TIC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3" office:value-type="float" office:value="4574" calcext:value-type="float">
            <text:p>45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3" office:value-type="float" office:value="2762" calcext:value-type="float">
            <text:p>2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3" office:value-type="float" office:value="4169" calcext:value-type="float">
            <text:p>4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3" office:value-type="float" office:value="3082" calcext:value-type="float">
            <text:p>30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3" office:value-type="float" office:value="3119" calcext:value-type="float">
            <text:p>3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3" office:value-type="float" office:value="2912" calcext:value-type="float">
            <text:p>2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3" office:value-type="float" office:value="2938" calcext:value-type="float">
            <text:p>29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3" office:value-type="float" office:value="3039" calcext:value-type="float">
            <text:p>3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3" office:value-type="float" office:value="7672" calcext:value-type="float">
            <text:p>7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3" office:value-type="float" office:value="2958" calcext:value-type="float">
            <text:p>29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3" office:value-type="float" office:value="2768" calcext:value-type="float">
            <text:p>2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ELABORAÇÃO DE PAUTAS E PUBLICAÇÃO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3" office:value-type="float" office:value="2054" calcext:value-type="float">
            <text:p>2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3" office:value-type="float" office:value="575" calcext:value-type="float">
            <text:p>5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3" office:value-type="float" office:value="2836" calcext:value-type="float">
            <text:p>28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3" office:value-type="float" office:value="7695" calcext:value-type="float">
            <text:p>769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3" office:value-type="float" office:value="2766" calcext:value-type="float">
            <text:p>27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3" office:value-type="float" office:value="1474" calcext:value-type="float">
            <text:p>14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3" office:value-type="float" office:value="2712" calcext:value-type="float">
            <text:p>271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3" office:value-type="float" office:value="4130" calcext:value-type="float">
            <text:p>4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3" office:value-type="float" office:value="7691" calcext:value-type="float">
            <text:p>76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3" office:value-type="float" office:value="7409" calcext:value-type="float">
            <text:p>740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3" office:value-type="float" office:value="4442" calcext:value-type="float">
            <text:p>4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3" office:value-type="float" office:value="7206" calcext:value-type="float">
            <text:p>7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8" calcext:value-type="float">
            <text:p>438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3" office:value-type="float" office:value="7495" calcext:value-type="float">
            <text:p>74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3" office:value-type="float" office:value="4318" calcext:value-type="float">
            <text:p>43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3" office:value-type="float" office:value="5032" calcext:value-type="float">
            <text:p>5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3" office:value-type="float" office:value="4156" calcext:value-type="float">
            <text:p>4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3" office:value-type="float" office:value="7179" calcext:value-type="float">
            <text:p>7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3" office:value-type="float" office:value="4863" calcext:value-type="float">
            <text:p>4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3" office:value-type="float" office:value="7023" calcext:value-type="float">
            <text:p>7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3" office:value-type="float" office:value="7737" calcext:value-type="float">
            <text:p>7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24-10-25" calcext:value-type="date">
            <text:p>25/10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3" office:value-type="float" office:value="4387" calcext:value-type="float">
            <text:p>43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3" office:value-type="float" office:value="4917" calcext:value-type="float">
            <text:p>4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3" office:value-type="float" office:value="737" calcext:value-type="float">
            <text:p>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E DIVULGAÇÃO DE ATOS NORMATIVOS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3" office:value-type="float" office:value="707" calcext:value-type="float">
            <text:p>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3" office:value-type="float" office:value="2613" calcext:value-type="float">
            <text:p>26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77" calcext:value-type="float">
            <text:p>877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3" office:value-type="float" office:value="1945" calcext:value-type="float">
            <text:p>19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3" office:value-type="float" office:value="1864" calcext:value-type="float">
            <text:p>1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5" calcext:value-type="float">
            <text:p>635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3" office:value-type="float" office:value="2506" calcext:value-type="float">
            <text:p>250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0" calcext:value-type="float">
            <text:p>570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3" office:value-type="float" office:value="7531" calcext:value-type="float">
            <text:p>7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3" office:value-type="float" office:value="2367" calcext:value-type="float">
            <text:p>2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3" office:value-type="float" office:value="2680" calcext:value-type="float">
            <text:p>2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3" office:value-type="float" office:value="7357" calcext:value-type="float">
            <text:p>73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3" office:value-type="float" office:value="2355" calcext:value-type="float">
            <text:p>2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3" office:value-type="float" office:value="1299" calcext:value-type="float">
            <text:p>129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401" calcext:value-type="float">
            <text:p>2401</text:p>
          </table:table-cell>
          <table:table-cell table:style-name="ce19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3" office:value-type="float" office:value="3141" calcext:value-type="float">
            <text:p>3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9" calcext:value-type="float">
            <text:p>619</text:p>
          </table:table-cell>
          <table:table-cell table:style-name="ce19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3" office:value-type="float" office:value="1244" calcext:value-type="float">
            <text:p>12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3" office:value-type="float" office:value="628" calcext:value-type="float">
            <text:p>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3" office:value-type="float" office:value="7418" calcext:value-type="float">
            <text:p>7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3" office:value-type="float" office:value="4295" calcext:value-type="float">
            <text:p>42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ELEÇÃO E MOVIMENTAÇÃO DE PESSOAL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3" office:value-type="float" office:value="3047" calcext:value-type="float">
            <text:p>3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3" office:value-type="float" office:value="4019" calcext:value-type="float">
            <text:p>40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3" office:value-type="float" office:value="5002" calcext:value-type="float">
            <text:p>5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3" calcext:value-type="float">
            <text:p>163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3" office:value-type="float" office:value="2591" calcext:value-type="float">
            <text:p>2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8" calcext:value-type="float">
            <text:p>638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3" office:value-type="float" office:value="7413" calcext:value-type="float">
            <text:p>7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3" office:value-type="float" office:value="4487" calcext:value-type="float">
            <text:p>44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MADEIRA DE LEY LEITE</text:p>
          </table:table-cell>
          <table:table-cell table:style-name="ce13" office:value-type="float" office:value="2801" calcext:value-type="float">
            <text:p>2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9" calcext:value-type="float">
            <text:p>54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3" office:value-type="float" office:value="4546" calcext:value-type="float">
            <text:p>4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0" calcext:value-type="float">
            <text:p>400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3" office:value-type="float" office:value="3102" calcext:value-type="float">
            <text:p>3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2024-08-08" calcext:value-type="date">
            <text:p>08/08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3" office:value-type="float" office:value="4370" calcext:value-type="float">
            <text:p>4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3" office:value-type="float" office:value="585" calcext:value-type="float">
            <text:p>5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3" office:value-type="float" office:value="3051" calcext:value-type="float">
            <text:p>30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3" office:value-type="float" office:value="1186" calcext:value-type="float">
            <text:p>1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3" office:value-type="float" office:value="7012" calcext:value-type="float">
            <text:p>7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5" calcext:value-type="float">
            <text:p>235</text:p>
          </table:table-cell>
          <table:table-cell table:style-name="ce19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3" office:value-type="float" office:value="3803" calcext:value-type="float">
            <text:p>3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GERAL DA PRESIDÊNCIA CJ-04</text:p>
          </table:table-cell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3" office:value-type="float" office:value="7220" calcext:value-type="float">
            <text:p>7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PROJETOS DE ARQUITETURA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3" office:value-type="float" office:value="3385" calcext:value-type="float">
            <text:p>3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3" office:value-type="float" office:value="868" calcext:value-type="float">
            <text:p>8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56" calcext:value-type="float">
            <text:p>756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3" office:value-type="float" office:value="2718" calcext:value-type="float">
            <text:p>27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1" calcext:value-type="float">
            <text:p>601</text:p>
          </table:table-cell>
          <table:table-cell table:style-name="ce19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3" office:value-type="float" office:value="2496" calcext:value-type="float">
            <text:p>24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3" office:value-type="float" office:value="3036" calcext:value-type="float">
            <text:p>3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3" office:value-type="float" office:value="3627" calcext:value-type="float">
            <text:p>36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7" calcext:value-type="float">
            <text:p>307</text:p>
          </table:table-cell>
          <table:table-cell table:style-name="ce19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GOEDERT</text:p>
          </table:table-cell>
          <table:table-cell table:style-name="ce13" office:value-type="float" office:value="3692" calcext:value-type="float">
            <text:p>36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3" office:value-type="float" office:value="2907" calcext:value-type="float">
            <text:p>29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7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3" office:value-type="float" office:value="3858" calcext:value-type="float">
            <text:p>38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3" office:value-type="float" office:value="4526" calcext:value-type="float">
            <text:p>452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3" office:value-type="float" office:value="3138" calcext:value-type="float">
            <text:p>3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94" calcext:value-type="float">
            <text:p>594</text:p>
          </table:table-cell>
          <table:table-cell table:style-name="ce19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3" office:value-type="float" office:value="7349" calcext:value-type="float">
            <text:p>7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3" office:value-type="float" office:value="2891" calcext:value-type="float">
            <text:p>28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ZUCCO</text:p>
          </table:table-cell>
          <table:table-cell table:style-name="ce13" office:value-type="float" office:value="7754" calcext:value-type="float">
            <text:p>77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URITIB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3" office:value-type="float" office:value="7344" calcext:value-type="float">
            <text:p>73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3" office:value-type="float" office:value="4860" calcext:value-type="float">
            <text:p>4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3" office:value-type="float" office:value="2788" calcext:value-type="float">
            <text:p>2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3" office:value-type="float" office:value="4110" calcext:value-type="float">
            <text:p>41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O DESENVOLVIMENTO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3" office:value-type="float" office:value="3970" calcext:value-type="float">
            <text:p>39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3" office:value-type="float" office:value="3680" calcext:value-type="float">
            <text:p>3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3" office:value-type="float" office:value="3784" calcext:value-type="float">
            <text:p>3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3" office:value-type="float" office:value="2109" calcext:value-type="float">
            <text:p>2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3" office:value-type="float" office:value="4355" calcext:value-type="float">
            <text:p>4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3" office:value-type="float" office:value="4262" calcext:value-type="float">
            <text:p>42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DE INTERVENÇÕES E PROJETOS DE ENGENHARIA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3" office:value-type="float" office:value="7022" calcext:value-type="float">
            <text:p>7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3" office:value-type="float" office:value="2716" calcext:value-type="float">
            <text:p>27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3" office:value-type="float" office:value="2352" calcext:value-type="float">
            <text:p>2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9" calcext:value-type="float">
            <text:p>799</text:p>
          </table:table-cell>
          <table:table-cell table:style-name="ce19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3" office:value-type="float" office:value="3277" calcext:value-type="float">
            <text:p>32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3" office:value-type="float" office:value="1633" calcext:value-type="float">
            <text:p>16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3" office:value-type="float" office:value="3103" calcext:value-type="float">
            <text:p>310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66" calcext:value-type="float">
            <text:p>1066</text:p>
          </table:table-cell>
          <table:table-cell table:style-name="ce19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3" office:value-type="float" office:value="1152" calcext:value-type="float">
            <text:p>1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6" calcext:value-type="float">
            <text:p>406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3" office:value-type="float" office:value="4493" calcext:value-type="float">
            <text:p>4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3" office:value-type="float" office:value="3830" calcext:value-type="float">
            <text:p>38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3" office:value-type="float" office:value="4294" calcext:value-type="float">
            <text:p>42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3" office:value-type="float" office:value="2340" calcext:value-type="float">
            <text:p>2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5" calcext:value-type="float">
            <text:p>775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3" office:value-type="float" office:value="4391" calcext:value-type="float">
            <text:p>4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3" office:value-type="float" office:value="4155" calcext:value-type="float">
            <text:p>4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3" office:value-type="float" office:value="4439" calcext:value-type="float">
            <text:p>4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9" calcext:value-type="float">
            <text:p>629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3" office:value-type="float" office:value="3832" calcext:value-type="float">
            <text:p>3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3" office:value-type="float" office:value="3997" calcext:value-type="float">
            <text:p>39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3" office:value-type="float" office:value="924" calcext:value-type="float">
            <text:p>9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3" office:value-type="float" office:value="3087" calcext:value-type="float">
            <text:p>3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3" office:value-type="float" office:value="2515" calcext:value-type="float">
            <text:p>2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PROCESSUAL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3" office:value-type="float" office:value="2949" calcext:value-type="float">
            <text:p>29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3" office:value-type="float" office:value="3806" calcext:value-type="float">
            <text:p>3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LIQUIDAÇÃO E ANÁLISE DA DESPES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3" office:value-type="float" office:value="2763" calcext:value-type="float">
            <text:p>27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AÚDE OCUPACIONAL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3" office:value-type="float" office:value="4565" calcext:value-type="float">
            <text:p>45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3" office:value-type="float" office:value="4530" calcext:value-type="float">
            <text:p>4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3" office:value-type="float" office:value="1467" calcext:value-type="float">
            <text:p>1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3" office:value-type="float" office:value="7181" calcext:value-type="float">
            <text:p>71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18" calcext:value-type="float">
            <text:p>218</text:p>
          </table:table-cell>
          <table:table-cell table:style-name="ce19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3" office:value-type="float" office:value="4107" calcext:value-type="float">
            <text:p>410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3" office:value-type="float" office:value="2729" calcext:value-type="float">
            <text:p>2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3" office:value-type="float" office:value="1567" calcext:value-type="float">
            <text:p>15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3" office:value-type="float" office:value="1693" calcext:value-type="float">
            <text:p>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3" office:value-type="float" office:value="3080" calcext:value-type="float">
            <text:p>3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3" office:value-type="float" office:value="2111" calcext:value-type="float">
            <text:p>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47" calcext:value-type="float">
            <text:p>847</text:p>
          </table:table-cell>
          <table:table-cell table:style-name="ce19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3" office:value-type="float" office:value="7005" calcext:value-type="float">
            <text:p>7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8" calcext:value-type="float">
            <text:p>58</text:p>
          </table:table-cell>
          <table:table-cell table:style-name="ce19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3" office:value-type="float" office:value="7084" calcext:value-type="float">
            <text:p>7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6" calcext:value-type="float">
            <text:p>236</text:p>
          </table:table-cell>
          <table:table-cell table:style-name="ce19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3" office:value-type="float" office:value="2390" calcext:value-type="float">
            <text:p>2390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MANUTENÇÃO PREDIAL DA SEDE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3" office:value-type="float" office:value="4729" calcext:value-type="float">
            <text:p>4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3" office:value-type="float" office:value="4983" calcext:value-type="float">
            <text:p>49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3" office:value-type="float" office:value="4528" calcext:value-type="float">
            <text:p>4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3" office:value-type="float" office:value="3110" calcext:value-type="float">
            <text:p>311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79" calcext:value-type="float">
            <text:p>579</text:p>
          </table:table-cell>
          <table:table-cell table:style-name="ce19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3" office:value-type="float" office:value="3046" calcext:value-type="float">
            <text:p>3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3" office:value-type="float" office:value="7191" calcext:value-type="float">
            <text:p>7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3" office:value-type="float" office:value="1439" calcext:value-type="float">
            <text:p>1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3" office:value-type="float" office:value="3539" calcext:value-type="float">
            <text:p>3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3" office:value-type="float" office:value="4896" calcext:value-type="float">
            <text:p>4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LICITAÇÕES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3" office:value-type="float" office:value="1423" calcext:value-type="float">
            <text:p>1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INFRAESTRUTURA DE TELECOMUNICAÇÃ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3" office:value-type="float" office:value="4784" calcext:value-type="float">
            <text:p>4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3" office:value-type="float" office:value="1853" calcext:value-type="float">
            <text:p>1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SESSÕES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3" office:value-type="float" office:value="2472" calcext:value-type="float">
            <text:p>2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3" office:value-type="float" office:value="3390" calcext:value-type="float">
            <text:p>3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3" office:value-type="float" office:value="7377" calcext:value-type="float">
            <text:p>7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3" office:value-type="float" office:value="7667" calcext:value-type="float">
            <text:p>7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ECHINEL</text:p>
          </table:table-cell>
          <table:table-cell table:style-name="ce13" office:value-type="float" office:value="7799" calcext:value-type="float">
            <text:p>7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3" office:value-type="float" office:value="7756" calcext:value-type="float">
            <text:p>77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33" calcext:value-type="float">
            <text:p>133</text:p>
          </table:table-cell>
          <table:table-cell table:style-name="ce19" office:value-type="date" office:date-value="2025-03-12" calcext:value-type="date">
            <text:p>12/03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3" office:value-type="float" office:value="4550" calcext:value-type="float">
            <text:p>45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3" office:value-type="float" office:value="4016" calcext:value-type="float">
            <text:p>401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3" office:value-type="float" office:value="7176" calcext:value-type="float">
            <text:p>717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7" calcext:value-type="float">
            <text:p>97</text:p>
          </table:table-cell>
          <table:table-cell table:style-name="ce19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3" office:value-type="float" office:value="7373" calcext:value-type="float">
            <text:p>73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MANUTENÇÃO ELÉTRICA E GERADORE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3" office:value-type="float" office:value="3838" calcext:value-type="float">
            <text:p>3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3" office:value-type="float" office:value="7510" calcext:value-type="float">
            <text:p>7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3" office:value-type="float" office:value="2368" calcext:value-type="float">
            <text:p>236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WILSON PELOSO BRAGA</text:p>
          </table:table-cell>
          <table:table-cell table:style-name="ce13" office:value-type="float" office:value="7849" calcext:value-type="float">
            <text:p>7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CU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605" calcext:value-type="float">
            <text:p>605</text:p>
          </table:table-cell>
          <table:table-cell table:style-name="ce19" office:value-type="date" office:date-value="2025-11-03" calcext:value-type="date">
            <text:p>03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3" office:value-type="float" office:value="7128" calcext:value-type="float">
            <text:p>7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3" office:value-type="float" office:value="7030" calcext:value-type="float">
            <text:p>7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9" calcext:value-type="float">
            <text:p>339</text:p>
          </table:table-cell>
          <table:table-cell table:style-name="ce19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3" office:value-type="float" office:value="4125" calcext:value-type="float">
            <text:p>4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3" office:value-type="float" office:value="7414" calcext:value-type="float">
            <text:p>741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3" office:value-type="float" office:value="7383" calcext:value-type="float">
            <text:p>7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3" office:value-type="float" office:value="7477" calcext:value-type="float">
            <text:p>7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MPS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3" office:value-type="float" office:value="7158" calcext:value-type="float">
            <text:p>7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3" office:value-type="float" office:value="7435" calcext:value-type="float">
            <text:p>7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5" calcext:value-type="float">
            <text:p>385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13" office:value-type="float" office:value="7770" calcext:value-type="float">
            <text:p>7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3" office:value-type="float" office:value="7656" calcext:value-type="float">
            <text:p>7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3" office:value-type="float" office:value="7440" calcext:value-type="float">
            <text:p>7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3" office:value-type="float" office:value="2979" calcext:value-type="float">
            <text:p>2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3" office:value-type="float" office:value="7380" calcext:value-type="float">
            <text:p>7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3" office:value-type="float" office:value="3418" calcext:value-type="float">
            <text:p>3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3" office:value-type="float" office:value="4154" calcext:value-type="float">
            <text:p>41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3" office:value-type="float" office:value="7697" calcext:value-type="float">
            <text:p>769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9" calcext:value-type="float">
            <text:p>489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3" office:value-type="float" office:value="2984" calcext:value-type="float">
            <text:p>298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3" office:value-type="float" office:value="3510" calcext:value-type="float">
            <text:p>3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3" office:value-type="float" office:value="3027" calcext:value-type="float">
            <text:p>30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3" office:value-type="float" office:value="7004" calcext:value-type="float">
            <text:p>7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41/19</text:p>
          </table:table-cell>
          <table:table-cell table:style-name="ce19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3" office:value-type="float" office:value="4522" calcext:value-type="float">
            <text:p>4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3" office:value-type="float" office:value="7750" calcext:value-type="float">
            <text:p>77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5" calcext:value-type="float">
            <text:p>965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3" office:value-type="float" office:value="2913" calcext:value-type="float">
            <text:p>2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3" office:value-type="float" office:value="3663" calcext:value-type="float">
            <text:p>3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3" office:value-type="float" office:value="4377" calcext:value-type="float">
            <text:p>4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3" office:value-type="float" office:value="569" calcext:value-type="float">
            <text:p>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3" office:value-type="float" office:value="3960" calcext:value-type="float">
            <text:p>39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3" office:value-type="float" office:value="2271" calcext:value-type="float">
            <text:p>22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2" calcext:value-type="float">
            <text:p>752</text:p>
          </table:table-cell>
          <table:table-cell table:style-name="ce19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3" office:value-type="float" office:value="2180" calcext:value-type="float">
            <text:p>218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3" office:value-type="float" office:value="3629" calcext:value-type="float">
            <text:p>36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3" office:value-type="float" office:value="7175" calcext:value-type="float">
            <text:p>7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3" office:value-type="float" office:value="2043" calcext:value-type="float">
            <text:p>204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3" office:value-type="float" office:value="2399" calcext:value-type="float">
            <text:p>2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3" office:value-type="float" office:value="4401" calcext:value-type="float">
            <text:p>4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3" office:value-type="float" office:value="7472" calcext:value-type="float">
            <text:p>7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3" office:value-type="float" office:value="2767" calcext:value-type="float">
            <text:p>27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3" calcext:value-type="float">
            <text:p>483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3" office:value-type="float" office:value="2202" calcext:value-type="float">
            <text:p>22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3" office:value-type="float" office:value="7287" calcext:value-type="float">
            <text:p>72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3" office:value-type="float" office:value="7000" calcext:value-type="float">
            <text:p>70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3" office:value-type="float" office:value="2579" calcext:value-type="float">
            <text:p>257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3" office:value-type="float" office:value="7205" calcext:value-type="float">
            <text:p>7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3" office:value-type="float" office:value="4250" calcext:value-type="float">
            <text:p>42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3" office:value-type="float" office:value="4261" calcext:value-type="float">
            <text:p>4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3" office:value-type="float" office:value="4144" calcext:value-type="float">
            <text:p>41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3" office:value-type="float" office:value="2065" calcext:value-type="float">
            <text:p>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3" office:value-type="float" office:value="2193" calcext:value-type="float">
            <text:p>21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3" office:value-type="float" office:value="7150" calcext:value-type="float">
            <text:p>7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3" office:value-type="float" office:value="4075" calcext:value-type="float">
            <text:p>4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3" office:value-type="float" office:value="7428" calcext:value-type="float">
            <text:p>7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3" office:value-type="float" office:value="7729" calcext:value-type="float">
            <text:p>7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2024-08-16" calcext:value-type="date">
            <text:p>16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3" office:value-type="float" office:value="4053" calcext:value-type="float">
            <text:p>40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COMPANHAMENTO DE PROCESSOS SOBRESTADOS E EM DILIGÊNCIA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3" office:value-type="float" office:value="3931" calcext:value-type="float">
            <text:p>3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3" office:value-type="float" office:value="7197" calcext:value-type="float">
            <text:p>71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3" office:value-type="float" office:value="4050" calcext:value-type="float">
            <text:p>4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3" office:value-type="float" office:value="3084" calcext:value-type="float">
            <text:p>30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3" office:value-type="float" office:value="3517" calcext:value-type="float">
            <text:p>35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3" office:value-type="float" office:value="7396" calcext:value-type="float">
            <text:p>73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3" office:value-type="float" office:value="7527" calcext:value-type="float">
            <text:p>75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3" office:value-type="float" office:value="4549" calcext:value-type="float">
            <text:p>4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2" calcext:value-type="float">
            <text:p>432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3" office:value-type="float" office:value="3384" calcext:value-type="float">
            <text:p>3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3" office:value-type="float" office:value="4473" calcext:value-type="float">
            <text:p>4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6" calcext:value-type="float">
            <text:p>716</text:p>
          </table:table-cell>
          <table:table-cell table:style-name="ce19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3" office:value-type="float" office:value="4469" calcext:value-type="float">
            <text:p>4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3" office:value-type="float" office:value="2850" calcext:value-type="float">
            <text:p>2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3" office:value-type="float" office:value="2877" calcext:value-type="float">
            <text:p>2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0" calcext:value-type="float">
            <text:p>830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3" office:value-type="float" office:value="4516" calcext:value-type="float">
            <text:p>45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13" office:value-type="float" office:value="7760" calcext:value-type="float">
            <text:p>7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4" calcext:value-type="float">
            <text:p>234</text:p>
          </table:table-cell>
          <table:table-cell table:style-name="ce19" office:value-type="date" office:date-value="2025-05-05" calcext:value-type="date">
            <text:p>05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3" office:value-type="float" office:value="3777" calcext:value-type="float">
            <text:p>3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" calcext:value-type="float">
            <text:p>43</text:p>
          </table:table-cell>
          <table:table-cell table:style-name="ce19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3" office:value-type="float" office:value="3044" calcext:value-type="float">
            <text:p>30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3" office:value-type="float" office:value="523" calcext:value-type="float">
            <text:p>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3" office:value-type="float" office:value="1750" calcext:value-type="float">
            <text:p>17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7" calcext:value-type="float">
            <text:p>65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3" office:value-type="float" office:value="7201" calcext:value-type="float">
            <text:p>720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509" calcext:value-type="float">
            <text:p>1509</text:p>
          </table:table-cell>
          <table:table-cell table:style-name="ce19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3" office:value-type="float" office:value="7127" calcext:value-type="float">
            <text:p>7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53" calcext:value-type="float">
            <text:p>353</text:p>
          </table:table-cell>
          <table:table-cell table:style-name="ce19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3" office:value-type="float" office:value="3798" calcext:value-type="float">
            <text:p>3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A CARREIRA E DESEMPENHO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3" office:value-type="float" office:value="3439" calcext:value-type="float">
            <text:p>34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9" calcext:value-type="float">
            <text:p>249</text:p>
          </table:table-cell>
          <table:table-cell table:style-name="ce19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3" office:value-type="float" office:value="1239" calcext:value-type="float">
            <text:p>123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3" office:value-type="float" office:value="2632" calcext:value-type="float">
            <text:p>263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3" office:value-type="float" office:value="4584" calcext:value-type="float">
            <text:p>4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8" calcext:value-type="float">
            <text:p>108</text:p>
          </table:table-cell>
          <table:table-cell table:style-name="ce19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3" office:value-type="float" office:value="2964" calcext:value-type="float">
            <text:p>29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3" office:value-type="float" office:value="4535" calcext:value-type="float">
            <text:p>4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3" office:value-type="float" office:value="1584" calcext:value-type="float">
            <text:p>15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5" calcext:value-type="float">
            <text:p>695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3" office:value-type="float" office:value="2377" calcext:value-type="float">
            <text:p>23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IRTON DE ARRUDA SERAFINI</text:p>
          </table:table-cell>
          <table:table-cell table:style-name="ce13" office:value-type="float" office:value="4525" calcext:value-type="float">
            <text:p>45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3" office:value-type="float" office:value="3043" calcext:value-type="float">
            <text:p>3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3" office:value-type="float" office:value="3132" calcext:value-type="float">
            <text:p>3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3" office:value-type="float" office:value="3054" calcext:value-type="float">
            <text:p>3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3" office:value-type="float" office:value="2866" calcext:value-type="float">
            <text:p>28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3" office:value-type="float" office:value="3014" calcext:value-type="float">
            <text:p>30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3" office:value-type="float" office:value="2363" calcext:value-type="float">
            <text:p>2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3" office:value-type="float" office:value="2444" calcext:value-type="float">
            <text:p>2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3" office:value-type="float" office:value="3649" calcext:value-type="float">
            <text:p>3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0" calcext:value-type="float">
            <text:p>150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3" office:value-type="float" office:value="4187" calcext:value-type="float">
            <text:p>4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UDITORIA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3" office:value-type="float" office:value="7436" calcext:value-type="float">
            <text:p>7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3" office:value-type="float" office:value="1392" calcext:value-type="float">
            <text:p>13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FORMAÇÕES E REGISTRO DE EXPEDIENT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3" office:value-type="float" office:value="2160" calcext:value-type="float">
            <text:p>21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3" office:value-type="float" office:value="1192" calcext:value-type="float">
            <text:p>1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861" calcext:value-type="float">
            <text:p>861</text:p>
          </table:table-cell>
          <table:table-cell table:style-name="ce19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3" office:value-type="float" office:value="2670" calcext:value-type="float">
            <text:p>2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3" office:value-type="float" office:value="4140" calcext:value-type="float">
            <text:p>4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3" office:value-type="float" office:value="4840" calcext:value-type="float">
            <text:p>4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3" office:value-type="float" office:value="3395" calcext:value-type="float">
            <text:p>33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" calcext:value-type="float">
            <text:p>98</text:p>
          </table:table-cell>
          <table:table-cell table:style-name="ce19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3" office:value-type="float" office:value="4568" calcext:value-type="float">
            <text:p>45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3" office:value-type="float" office:value="2832" calcext:value-type="float">
            <text:p>2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1" calcext:value-type="float">
            <text:p>301</text:p>
          </table:table-cell>
          <table:table-cell table:style-name="ce19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3" office:value-type="float" office:value="7168" calcext:value-type="float">
            <text:p>7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3" office:value-type="float" office:value="2858" calcext:value-type="float">
            <text:p>2858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6" calcext:value-type="float">
            <text:p>886</text:p>
          </table:table-cell>
          <table:table-cell table:style-name="ce19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3" office:value-type="float" office:value="2888" calcext:value-type="float">
            <text:p>28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3" office:value-type="float" office:value="3544" calcext:value-type="float">
            <text:p>35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20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3" office:value-type="float" office:value="2995" calcext:value-type="float">
            <text:p>2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3" office:value-type="float" office:value="1863" calcext:value-type="float">
            <text:p>1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3" office:value-type="float" office:value="4251" calcext:value-type="float">
            <text:p>42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TRATAMENTO DE PROVAS E APOIO AOS PROJET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5" calcext:value-type="float">
            <text:p>465</text:p>
          </table:table-cell>
          <table:table-cell table:style-name="ce19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3" office:value-type="float" office:value="3005" calcext:value-type="float">
            <text:p>3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3" office:value-type="float" office:value="4445" calcext:value-type="float">
            <text:p>4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3" office:value-type="float" office:value="2466" calcext:value-type="float">
            <text:p>2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3" office:value-type="float" office:value="3441" calcext:value-type="float">
            <text:p>3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ÁLCULO DE EXERCÍCIOS ANTERIORE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3" office:value-type="float" office:value="2928" calcext:value-type="float">
            <text:p>29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3" office:value-type="float" office:value="2870" calcext:value-type="float">
            <text:p>28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3" office:value-type="float" office:value="7215" calcext:value-type="float">
            <text:p>72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3" office:value-type="float" office:value="3165" calcext:value-type="float">
            <text:p>3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3" office:value-type="float" office:value="7351" calcext:value-type="float">
            <text:p>73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3" office:value-type="float" office:value="4296" calcext:value-type="float">
            <text:p>42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3" office:value-type="float" office:value="1971" calcext:value-type="float">
            <text:p>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" calcext:value-type="float">
            <text:p>93</text:p>
          </table:table-cell>
          <table:table-cell table:style-name="ce19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3" office:value-type="float" office:value="2523" calcext:value-type="float">
            <text:p>2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BIBLIOTEC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3" office:value-type="float" office:value="1197" calcext:value-type="float">
            <text:p>11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SSISTÊNCIA A VIAGENS E SUPRIMENTO DE FUNDOS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 DE OLIVEIRA</text:p>
          </table:table-cell>
          <table:table-cell table:style-name="ce13" office:value-type="float" office:value="2570" calcext:value-type="float">
            <text:p>2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PERICIAL E DE ATENÇÃO EM SAÚDE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3" office:value-type="float" office:value="4297" calcext:value-type="float">
            <text:p>42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3" office:value-type="float" office:value="4311" calcext:value-type="float">
            <text:p>43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3" office:value-type="float" office:value="3851" calcext:value-type="float">
            <text:p>38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3" office:value-type="float" office:value="4161" calcext:value-type="float">
            <text:p>4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3" office:value-type="float" office:value="4170" calcext:value-type="float">
            <text:p>4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3" office:value-type="float" office:value="3791" calcext:value-type="float">
            <text:p>37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3" office:value-type="float" office:value="1343" calcext:value-type="float">
            <text:p>1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LTON FLAVIANO VIEIRA</text:p>
          </table:table-cell>
          <table:table-cell table:style-name="ce13" office:value-type="float" office:value="2661" calcext:value-type="float">
            <text:p>2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DISTRIBUIÇÃO</text:p>
          </table:table-cell>
          <table:table-cell table:style-name="ce5" office:value-type="string" calcext:value-type="string">
            <text:p>SEP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3" office:value-type="float" office:value="1208" calcext:value-type="float">
            <text:p>1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P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3" office:value-type="float" office:value="3825" calcext:value-type="float">
            <text:p>3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3" office:value-type="float" office:value="7217" calcext:value-type="float">
            <text:p>721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3" office:value-type="float" office:value="3971" calcext:value-type="float">
            <text:p>3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3" office:value-type="float" office:value="4570" calcext:value-type="float">
            <text:p>45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3" office:value-type="float" office:value="4770" calcext:value-type="float">
            <text:p>4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9" calcext:value-type="float">
            <text:p>119</text:p>
          </table:table-cell>
          <table:table-cell table:style-name="ce19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3" office:value-type="float" office:value="3805" calcext:value-type="float">
            <text:p>3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3" office:value-type="float" office:value="1604" calcext:value-type="float">
            <text:p>16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6" calcext:value-type="float">
            <text:p>726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3" office:value-type="float" office:value="4486" calcext:value-type="float">
            <text:p>4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2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3" office:value-type="float" office:value="3764" calcext:value-type="float">
            <text:p>3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3" office:value-type="float" office:value="4399" calcext:value-type="float">
            <text:p>43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3" office:value-type="float" office:value="2946" calcext:value-type="float">
            <text:p>29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3" office:value-type="float" office:value="3244" calcext:value-type="float">
            <text:p>32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3" office:value-type="float" office:value="2503" calcext:value-type="float">
            <text:p>25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6" calcext:value-type="float">
            <text:p>466</text:p>
          </table:table-cell>
          <table:table-cell table:style-name="ce19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3" office:value-type="float" office:value="2904" calcext:value-type="float">
            <text:p>2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3" office:value-type="float" office:value="2967" calcext:value-type="float">
            <text:p>2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3" office:value-type="float" office:value="2358" calcext:value-type="float">
            <text:p>2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3" office:value-type="float" office:value="2878" calcext:value-type="float">
            <text:p>28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3" office:value-type="float" office:value="4500" calcext:value-type="float">
            <text:p>4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3" office:value-type="float" office:value="7390" calcext:value-type="float">
            <text:p>7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3" office:value-type="float" office:value="3807" calcext:value-type="float">
            <text:p>3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OVISUAL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3" office:value-type="float" office:value="4519" calcext:value-type="float">
            <text:p>4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3" office:value-type="float" office:value="4149" calcext:value-type="float">
            <text:p>4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3" office:value-type="float" office:value="4518" calcext:value-type="float">
            <text:p>4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3" office:value-type="float" office:value="7363" calcext:value-type="float">
            <text:p>7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3" office:value-type="float" office:value="3670" calcext:value-type="float">
            <text:p>3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3" office:value-type="float" office:value="2867" calcext:value-type="float">
            <text:p>28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3" office:value-type="float" office:value="1748" calcext:value-type="float">
            <text:p>17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3" office:value-type="float" office:value="3392" calcext:value-type="float">
            <text:p>339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3" office:value-type="float" office:value="3824" calcext:value-type="float">
            <text:p>38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RODRIGUES MELO</text:p>
          </table:table-cell>
          <table:table-cell table:style-name="ce13" office:value-type="float" office:value="7855" calcext:value-type="float">
            <text:p>78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2025-11-18" calcext:value-type="date">
            <text:p>18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3" office:value-type="float" office:value="7458" calcext:value-type="float">
            <text:p>74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3" office:value-type="float" office:value="4575" calcext:value-type="float">
            <text:p>45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YELE DO AMARAL EVANGELISTA</text:p>
          </table:table-cell>
          <table:table-cell table:style-name="ce13" office:value-type="float" office:value="7838" calcext:value-type="float">
            <text:p>7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25-09-08" calcext:value-type="date">
            <text:p>08/09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3" office:value-type="float" office:value="3682" calcext:value-type="float">
            <text:p>36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3" office:value-type="float" office:value="7187" calcext:value-type="float">
            <text:p>7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8" calcext:value-type="float">
            <text:p>298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3" office:value-type="float" office:value="4459" calcext:value-type="float">
            <text:p>4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3" office:value-type="float" office:value="3011" calcext:value-type="float">
            <text:p>30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8" calcext:value-type="float">
            <text:p>928</text:p>
          </table:table-cell>
          <table:table-cell table:style-name="ce19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3" office:value-type="float" office:value="4108" calcext:value-type="float">
            <text:p>41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3" office:value-type="float" office:value="3770" calcext:value-type="float">
            <text:p>3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3" office:value-type="float" office:value="3174" calcext:value-type="float">
            <text:p>317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3" office:value-type="float" office:value="7008" calcext:value-type="float">
            <text:p>7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3" office:value-type="float" office:value="7441" calcext:value-type="float">
            <text:p>74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3" office:value-type="float" office:value="4785" calcext:value-type="float">
            <text:p>47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0" calcext:value-type="float">
            <text:p>300</text:p>
          </table:table-cell>
          <table:table-cell table:style-name="ce19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MÔNICA FLORES</text:p>
          </table:table-cell>
          <table:table-cell table:style-name="ce13" office:value-type="float" office:value="7534" calcext:value-type="float">
            <text:p>753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3" office:value-type="float" office:value="4540" calcext:value-type="float">
            <text:p>45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8" calcext:value-type="float">
            <text:p>418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3" office:value-type="float" office:value="2281" calcext:value-type="float">
            <text:p>2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3" office:value-type="float" office:value="2345" calcext:value-type="float">
            <text:p>23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0" calcext:value-type="float">
            <text:p>180</text:p>
          </table:table-cell>
          <table:table-cell table:style-name="ce19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3" office:value-type="float" office:value="2873" calcext:value-type="float">
            <text:p>28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3" office:value-type="float" office:value="1974" calcext:value-type="float">
            <text:p>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3" office:value-type="float" office:value="2495" calcext:value-type="float">
            <text:p>24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3" office:value-type="float" office:value="2397" calcext:value-type="float">
            <text:p>2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CONFORMIDADE DOS REGISTROS DE GESTÃO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DA SILVA PATRICIO</text:p>
          </table:table-cell>
          <table:table-cell table:style-name="ce13" office:value-type="float" office:value="3416" calcext:value-type="float">
            <text:p>34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3" office:value-type="float" office:value="2975" calcext:value-type="float">
            <text:p>29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3" office:value-type="float" office:value="2973" calcext:value-type="float">
            <text:p>29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3" office:value-type="float" office:value="1659" calcext:value-type="float">
            <text:p>1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3" office:value-type="float" office:value="2707" calcext:value-type="float">
            <text:p>270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3" office:value-type="float" office:value="3955" calcext:value-type="float">
            <text:p>3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3" office:value-type="float" office:value="3237" calcext:value-type="float">
            <text:p>3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44" calcext:value-type="float">
            <text:p>1044</text:p>
          </table:table-cell>
          <table:table-cell table:style-name="ce19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3" office:value-type="float" office:value="2245" calcext:value-type="float">
            <text:p>22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3" calcext:value-type="float">
            <text:p>933</text:p>
          </table:table-cell>
          <table:table-cell table:style-name="ce19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3" office:value-type="float" office:value="3099" calcext:value-type="float">
            <text:p>30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3" office:value-type="float" office:value="7492" calcext:value-type="float">
            <text:p>7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3" office:value-type="float" office:value="3741" calcext:value-type="float">
            <text:p>37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3" office:value-type="float" office:value="5011" calcext:value-type="float">
            <text:p>5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3" office:value-type="float" office:value="1591" calcext:value-type="float">
            <text:p>1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3" office:value-type="float" office:value="3783" calcext:value-type="float">
            <text:p>3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3" office:value-type="float" office:value="4524" calcext:value-type="float">
            <text:p>45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3" office:value-type="float" office:value="4411" calcext:value-type="float">
            <text:p>4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3" office:value-type="float" office:value="7347" calcext:value-type="float">
            <text:p>7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S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3" office:value-type="float" office:value="7165" calcext:value-type="float">
            <text:p>7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0" calcext:value-type="float">
            <text:p>460</text:p>
          </table:table-cell>
          <table:table-cell table:style-name="ce19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3" office:value-type="float" office:value="1902" calcext:value-type="float">
            <text:p>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3" office:value-type="float" office:value="5028" calcext:value-type="float">
            <text:p>502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3" office:value-type="float" office:value="2779" calcext:value-type="float">
            <text:p>27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2" calcext:value-type="float">
            <text:p>552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3" office:value-type="float" office:value="1019" calcext:value-type="float">
            <text:p>1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7" calcext:value-type="float">
            <text:p>757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3" office:value-type="float" office:value="7293" calcext:value-type="float">
            <text:p>7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81" calcext:value-type="float">
            <text:p>181</text:p>
          </table:table-cell>
          <table:table-cell table:style-name="ce19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3" office:value-type="float" office:value="7184" calcext:value-type="float">
            <text:p>7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7" calcext:value-type="float">
            <text:p>247</text:p>
          </table:table-cell>
          <table:table-cell table:style-name="ce19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3" office:value-type="float" office:value="4117" calcext:value-type="float">
            <text:p>4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3" office:value-type="float" office:value="3693" calcext:value-type="float">
            <text:p>36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3" office:value-type="float" office:value="4376" calcext:value-type="float">
            <text:p>4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3" office:value-type="float" office:value="7557" calcext:value-type="float">
            <text:p>75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3" office:value-type="float" office:value="2069" calcext:value-type="float">
            <text:p>20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3" office:value-type="float" office:value="1434" calcext:value-type="float">
            <text:p>1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3" office:value-type="float" office:value="2571" calcext:value-type="float">
            <text:p>2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3" office:value-type="float" office:value="1648" calcext:value-type="float">
            <text:p>164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9" calcext:value-type="float">
            <text:p>66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3" office:value-type="float" office:value="4569" calcext:value-type="float">
            <text:p>4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3" office:value-type="float" office:value="1670" calcext:value-type="float">
            <text:p>1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3" office:value-type="float" office:value="3454" calcext:value-type="float">
            <text:p>34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3" office:value-type="float" office:value="3840" calcext:value-type="float">
            <text:p>3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3" office:value-type="float" office:value="4513" calcext:value-type="float">
            <text:p>4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3" office:value-type="float" office:value="2645" calcext:value-type="float">
            <text:p>26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3" office:value-type="float" office:value="2004" calcext:value-type="float">
            <text:p>2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3" office:value-type="float" office:value="2393" calcext:value-type="float">
            <text:p>2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3" office:value-type="float" office:value="4456" calcext:value-type="float">
            <text:p>4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3" office:value-type="float" office:value="2619" calcext:value-type="float">
            <text:p>2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LMOXARIFADO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3" office:value-type="float" office:value="2389" calcext:value-type="float">
            <text:p>2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3" office:value-type="float" office:value="846" calcext:value-type="float">
            <text:p>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3" office:value-type="float" office:value="3990" calcext:value-type="float">
            <text:p>39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3" office:value-type="float" office:value="1861" calcext:value-type="float">
            <text:p>18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3" office:value-type="float" office:value="1271" calcext:value-type="float">
            <text:p>12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3" office:value-type="float" office:value="7352" calcext:value-type="float">
            <text:p>7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3" office:value-type="float" office:value="3989" calcext:value-type="float">
            <text:p>39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3" office:value-type="float" office:value="3993" calcext:value-type="float">
            <text:p>39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3" office:value-type="float" office:value="2482" calcext:value-type="float">
            <text:p>24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3" office:value-type="float" office:value="5005" calcext:value-type="float">
            <text:p>5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0" calcext:value-type="float">
            <text:p>160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3" office:value-type="float" office:value="2965" calcext:value-type="float">
            <text:p>2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E-S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GHELLER MORSCHBACHER</text:p>
          </table:table-cell>
          <table:table-cell table:style-name="ce13" office:value-type="float" office:value="3272" calcext:value-type="float">
            <text:p>32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3" office:value-type="float" office:value="2724" calcext:value-type="float">
            <text:p>2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3" office:value-type="float" office:value="3407" calcext:value-type="float">
            <text:p>3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3" office:value-type="float" office:value="3842" calcext:value-type="float">
            <text:p>3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3" office:value-type="float" office:value="633" calcext:value-type="float">
            <text:p>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3" office:value-type="float" office:value="7699" calcext:value-type="float">
            <text:p>769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3" office:value-type="float" office:value="3045" calcext:value-type="float">
            <text:p>3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3" office:value-type="float" office:value="1759" calcext:value-type="float">
            <text:p>17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2" calcext:value-type="float">
            <text:p>192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3" office:value-type="float" office:value="2981" calcext:value-type="float">
            <text:p>29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4" calcext:value-type="float">
            <text:p>534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3" office:value-type="float" office:value="4573" calcext:value-type="float">
            <text:p>45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3" office:value-type="float" office:value="7149" calcext:value-type="float">
            <text:p>7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3" office:value-type="float" office:value="2178" calcext:value-type="float">
            <text:p>2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3" office:value-type="float" office:value="2426" calcext:value-type="float">
            <text:p>2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3" office:value-type="float" office:value="2849" calcext:value-type="float">
            <text:p>28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3" office:value-type="float" office:value="4381" calcext:value-type="float">
            <text:p>43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3" office:value-type="float" office:value="3388" calcext:value-type="float">
            <text:p>3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3" office:value-type="float" office:value="7450" calcext:value-type="float">
            <text:p>7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3" office:value-type="float" office:value="4460" calcext:value-type="float">
            <text:p>44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3" office:value-type="float" office:value="7068" calcext:value-type="float">
            <text:p>7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3" office:value-type="float" office:value="3379" calcext:value-type="float">
            <text:p>33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7" calcext:value-type="float">
            <text:p>927</text:p>
          </table:table-cell>
          <table:table-cell table:style-name="ce19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3" office:value-type="float" office:value="3173" calcext:value-type="float">
            <text:p>31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3" office:value-type="float" office:value="1385" calcext:value-type="float">
            <text:p>1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SSON DE SOUSA ALVES DOS SANTOS</text:p>
          </table:table-cell>
          <table:table-cell table:style-name="ce13" office:value-type="float" office:value="3267" calcext:value-type="float">
            <text:p>32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3" office:value-type="float" office:value="7751" calcext:value-type="float">
            <text:p>7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3" office:value-type="float" office:value="7140" calcext:value-type="float">
            <text:p>7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3" office:value-type="float" office:value="3859" calcext:value-type="float">
            <text:p>3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3" office:value-type="float" office:value="3378" calcext:value-type="float">
            <text:p>33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3" calcext:value-type="float">
            <text:p>903</text:p>
          </table:table-cell>
          <table:table-cell table:style-name="ce19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3" office:value-type="float" office:value="2687" calcext:value-type="float">
            <text:p>26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3" office:value-type="float" office:value="4120" calcext:value-type="float">
            <text:p>41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3" calcext:value-type="float">
            <text:p>183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3" office:value-type="float" office:value="2879" calcext:value-type="float">
            <text:p>2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3" office:value-type="float" office:value="2803" calcext:value-type="float">
            <text:p>2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9" calcext:value-type="float">
            <text:p>55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3" office:value-type="float" office:value="2875" calcext:value-type="float">
            <text:p>28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3" office:value-type="float" office:value="867" calcext:value-type="float">
            <text:p>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3" office:value-type="float" office:value="7500" calcext:value-type="float">
            <text:p>7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3" office:value-type="float" office:value="3707" calcext:value-type="float">
            <text:p>3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3" office:value-type="float" office:value="2953" calcext:value-type="float">
            <text:p>2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3" office:value-type="float" office:value="2507" calcext:value-type="float">
            <text:p>25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8" calcext:value-type="float">
            <text:p>568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OIZA LEONARDO DE MELO</text:p>
          </table:table-cell>
          <table:table-cell table:style-name="ce13" office:value-type="float" office:value="7882" calcext:value-type="float">
            <text:p>7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92" calcext:value-type="float">
            <text:p>192</text:p>
          </table:table-cell>
          <table:table-cell table:style-name="ce19" office:value-type="date" office:date-value="2026-03-26" calcext:value-type="date">
            <text:p>26/03/202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3" office:value-type="float" office:value="3150" calcext:value-type="float">
            <text:p>315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A MAIA LAMAS</text:p>
          </table:table-cell>
          <table:table-cell table:style-name="ce13" office:value-type="float" office:value="7839" calcext:value-type="float">
            <text:p>7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25-10-01" calcext:value-type="date">
            <text:p>01/10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3" office:value-type="float" office:value="2385" calcext:value-type="float">
            <text:p>2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3" office:value-type="float" office:value="3834" calcext:value-type="float">
            <text:p>38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3" office:value-type="float" office:value="4587" calcext:value-type="float">
            <text:p>4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3" office:value-type="float" office:value="7420" calcext:value-type="float">
            <text:p>74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3" office:value-type="float" office:value="4307" calcext:value-type="float">
            <text:p>43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PREÇ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3" office:value-type="float" office:value="4073" calcext:value-type="float">
            <text:p>4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4" calcext:value-type="float">
            <text:p>124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3" office:value-type="float" office:value="7211" calcext:value-type="float">
            <text:p>7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3" office:value-type="float" office:value="7166" calcext:value-type="float">
            <text:p>71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8" calcext:value-type="float">
            <text:p>498</text:p>
          </table:table-cell>
          <table:table-cell table:style-name="ce19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3" office:value-type="float" office:value="7382" calcext:value-type="float">
            <text:p>7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3" office:value-type="float" office:value="3652" calcext:value-type="float">
            <text:p>3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3" office:value-type="float" office:value="1592" calcext:value-type="float">
            <text:p>15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3" office:value-type="float" office:value="2021" calcext:value-type="float">
            <text:p>20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3" office:value-type="float" office:value="1365" calcext:value-type="float">
            <text:p>1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GITALIZAÇÃO E PROCESSAMENTO DE RECURSOS AOS TRIBUNAIS SUPERIOR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43" calcext:value-type="float">
            <text:p>743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3" office:value-type="float" office:value="1806" calcext:value-type="float">
            <text:p>1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3" office:value-type="float" office:value="4280" calcext:value-type="float">
            <text:p>42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3" office:value-type="float" office:value="3355" calcext:value-type="float">
            <text:p>3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3" office:value-type="float" office:value="1364" calcext:value-type="float">
            <text:p>1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52" calcext:value-type="float">
            <text:p>952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3" office:value-type="float" office:value="2379" calcext:value-type="float">
            <text:p>23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3" office:value-type="float" office:value="4185" calcext:value-type="float">
            <text:p>4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3" office:value-type="float" office:value="3068" calcext:value-type="float">
            <text:p>3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ERNET E INTRANET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3" office:value-type="float" office:value="1675" calcext:value-type="float">
            <text:p>16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3" office:value-type="float" office:value="4243" calcext:value-type="float">
            <text:p>42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3" office:value-type="float" office:value="1611" calcext:value-type="float">
            <text:p>1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3" office:value-type="float" office:value="7018" calcext:value-type="float">
            <text:p>7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3" office:value-type="float" office:value="4566" calcext:value-type="float">
            <text:p>45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VERBAÇÃO E AFERIÇÃO DE TEMPO DE SERVIÇO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3" office:value-type="float" office:value="7528" calcext:value-type="float">
            <text:p>7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3" office:value-type="float" office:value="3114" calcext:value-type="float">
            <text:p>311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3" office:value-type="float" office:value="1223" calcext:value-type="float">
            <text:p>1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</text:p>
          </table:table-cell>
          <table:table-cell table:style-name="ce13" office:value-type="float" office:value="3149" calcext:value-type="float">
            <text:p>3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3" office:value-type="float" office:value="4041" calcext:value-type="float">
            <text:p>4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3" office:value-type="float" office:value="2959" calcext:value-type="float">
            <text:p>2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3" office:value-type="float" office:value="4458" calcext:value-type="float">
            <text:p>44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5" calcext:value-type="float">
            <text:p>705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3" office:value-type="float" office:value="3831" calcext:value-type="float">
            <text:p>38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3" office:value-type="float" office:value="3822" calcext:value-type="float">
            <text:p>38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3" office:value-type="float" office:value="2933" calcext:value-type="float">
            <text:p>29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3" office:value-type="float" office:value="7173" calcext:value-type="float">
            <text:p>7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3" office:value-type="float" office:value="1347" calcext:value-type="float">
            <text:p>1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879" calcext:value-type="float">
            <text:p>879</text:p>
          </table:table-cell>
          <table:table-cell table:style-name="ce19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3" office:value-type="float" office:value="4583" calcext:value-type="float">
            <text:p>45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3" office:value-type="float" office:value="4489" calcext:value-type="float">
            <text:p>44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2" calcext:value-type="float">
            <text:p>222</text:p>
          </table:table-cell>
          <table:table-cell table:style-name="ce19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3" office:value-type="float" office:value="3722" calcext:value-type="float">
            <text:p>3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3" office:value-type="float" office:value="3994" calcext:value-type="float">
            <text:p>3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APEAMENTO E MODELAGEM DE PROCESSOS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3" office:value-type="float" office:value="4023" calcext:value-type="float">
            <text:p>4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3" office:value-type="float" office:value="4116" calcext:value-type="float">
            <text:p>4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3" office:value-type="float" office:value="3083" calcext:value-type="float">
            <text:p>308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3" office:value-type="float" office:value="2970" calcext:value-type="float">
            <text:p>29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3" office:value-type="float" office:value="4395" calcext:value-type="float">
            <text:p>4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3" office:value-type="float" office:value="4552" calcext:value-type="float">
            <text:p>45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3" office:value-type="float" office:value="2815" calcext:value-type="float">
            <text:p>281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3" office:value-type="float" office:value="2918" calcext:value-type="float">
            <text:p>29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3" office:value-type="float" office:value="2865" calcext:value-type="float">
            <text:p>28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3" office:value-type="float" office:value="4207" calcext:value-type="float">
            <text:p>4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3" office:value-type="float" office:value="4282" calcext:value-type="float">
            <text:p>42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3" office:value-type="float" office:value="4545" calcext:value-type="float">
            <text:p>4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3" office:value-type="float" office:value="4046" calcext:value-type="float">
            <text:p>4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4" calcext:value-type="float">
            <text:p>684</text:p>
          </table:table-cell>
          <table:table-cell table:style-name="ce19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3" office:value-type="float" office:value="3450" calcext:value-type="float">
            <text:p>3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3" office:value-type="float" office:value="4520" calcext:value-type="float">
            <text:p>45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3" office:value-type="float" office:value="4032" calcext:value-type="float">
            <text:p>40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3" office:value-type="float" office:value="1188" calcext:value-type="float">
            <text:p>1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3" office:value-type="float" office:value="2894" calcext:value-type="float">
            <text:p>2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5" calcext:value-type="float">
            <text:p>835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3" office:value-type="float" office:value="3685" calcext:value-type="float">
            <text:p>36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3" office:value-type="float" office:value="4061" calcext:value-type="float">
            <text:p>40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3" office:value-type="float" office:value="7354" calcext:value-type="float">
            <text:p>7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3" office:value-type="float" office:value="7421" calcext:value-type="float">
            <text:p>7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3" office:value-type="float" office:value="7432" calcext:value-type="float">
            <text:p>7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3" office:value-type="float" office:value="3826" calcext:value-type="float">
            <text:p>3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3" office:value-type="float" office:value="1603" calcext:value-type="float">
            <text:p>1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GERAL DA SECRETARIA CJ-04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3" office:value-type="float" office:value="3093" calcext:value-type="float">
            <text:p>30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9" calcext:value-type="float">
            <text:p>779</text:p>
          </table:table-cell>
          <table:table-cell table:style-name="ce19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3" office:value-type="float" office:value="7397" calcext:value-type="float">
            <text:p>7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3" office:value-type="float" office:value="3324" calcext:value-type="float">
            <text:p>3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3" office:value-type="float" office:value="3792" calcext:value-type="float">
            <text:p>3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3" office:value-type="float" office:value="2911" calcext:value-type="float">
            <text:p>29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3" office:value-type="float" office:value="7433" calcext:value-type="float">
            <text:p>7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3" office:value-type="float" office:value="3117" calcext:value-type="float">
            <text:p>3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3" office:value-type="float" office:value="2350" calcext:value-type="float">
            <text:p>2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3" office:value-type="float" office:value="4384" calcext:value-type="float">
            <text:p>4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3" office:value-type="float" office:value="3815" calcext:value-type="float">
            <text:p>3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3" office:value-type="float" office:value="2026" calcext:value-type="float">
            <text:p>2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1" calcext:value-type="float">
            <text:p>241</text:p>
          </table:table-cell>
          <table:table-cell table:style-name="ce19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3" office:value-type="float" office:value="3746" calcext:value-type="float">
            <text:p>3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ESQUISA PATRIMONIAL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3" office:value-type="float" office:value="1627" calcext:value-type="float">
            <text:p>162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3" office:value-type="float" office:value="2906" calcext:value-type="float">
            <text:p>2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3" office:value-type="float" office:value="7024" calcext:value-type="float">
            <text:p>7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6" calcext:value-type="float">
            <text:p>326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3" office:value-type="float" office:value="2831" calcext:value-type="float">
            <text:p>28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3" office:value-type="float" office:value="3447" calcext:value-type="float">
            <text:p>3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3" office:value-type="float" office:value="1588" calcext:value-type="float">
            <text:p>1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DESPACHOS EM PRECATÓRIOS E REQUISIÇÕES DE PEQUENO VALOR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3" office:value-type="float" office:value="2341" calcext:value-type="float">
            <text:p>23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3" office:value-type="float" office:value="4103" calcext:value-type="float">
            <text:p>41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2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3" office:value-type="float" office:value="1469" calcext:value-type="float">
            <text:p>1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3" office:value-type="float" office:value="3719" calcext:value-type="float">
            <text:p>37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3" office:value-type="float" office:value="2700" calcext:value-type="float">
            <text:p>2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3" office:value-type="float" office:value="4867" calcext:value-type="float">
            <text:p>4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3" office:value-type="float" office:value="4698" calcext:value-type="float">
            <text:p>46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3" office:value-type="float" office:value="4793" calcext:value-type="float">
            <text:p>4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3" office:value-type="float" office:value="7213" calcext:value-type="float">
            <text:p>7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3" office:value-type="float" office:value="4263" calcext:value-type="float">
            <text:p>42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2" calcext:value-type="float">
            <text:p>492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3" office:value-type="float" office:value="7028" calcext:value-type="float">
            <text:p>7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RQUITETURA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3" office:value-type="float" office:value="2500" calcext:value-type="float">
            <text:p>2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BUDAL GUENTHER</text:p>
          </table:table-cell>
          <table:table-cell table:style-name="ce13" office:value-type="float" office:value="3362" calcext:value-type="float">
            <text:p>33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3" office:value-type="float" office:value="4563" calcext:value-type="float">
            <text:p>4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3" office:value-type="float" office:value="3974" calcext:value-type="float">
            <text:p>3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3" office:value-type="float" office:value="4396" calcext:value-type="float">
            <text:p>4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3" office:value-type="float" office:value="7188" calcext:value-type="float">
            <text:p>7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3" office:value-type="float" office:value="1777" calcext:value-type="float">
            <text:p>1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7" calcext:value-type="float">
            <text:p>187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3" office:value-type="float" office:value="3091" calcext:value-type="float">
            <text:p>3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3" office:value-type="float" office:value="4586" calcext:value-type="float">
            <text:p>4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2" calcext:value-type="float">
            <text:p>122</text:p>
          </table:table-cell>
          <table:table-cell table:style-name="ce19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3" office:value-type="float" office:value="7385" calcext:value-type="float">
            <text:p>7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3" office:value-type="float" office:value="3240" calcext:value-type="float">
            <text:p>32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3" office:value-type="float" office:value="7502" calcext:value-type="float">
            <text:p>7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3" office:value-type="float" office:value="692" calcext:value-type="float">
            <text:p>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3" office:value-type="float" office:value="1327" calcext:value-type="float">
            <text:p>13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38" calcext:value-type="float">
            <text:p>738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3" office:value-type="float" office:value="4841" calcext:value-type="float">
            <text:p>4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3" office:value-type="float" office:value="3042" calcext:value-type="float">
            <text:p>3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3" office:value-type="float" office:value="2951" calcext:value-type="float">
            <text:p>2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DA CORREGEDORIA CJ-03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3" office:value-type="float" office:value="4773" calcext:value-type="float">
            <text:p>4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3" office:value-type="float" office:value="7386" calcext:value-type="float">
            <text:p>7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OMPANHAMENTO DAS REUNIÕES DE EXECUÇÃO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3" office:value-type="float" office:value="4109" calcext:value-type="float">
            <text:p>4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ULVIO STEFANO PIRES E SILVA</text:p>
          </table:table-cell>
          <table:table-cell table:style-name="ce13" office:value-type="float" office:value="7803" calcext:value-type="float">
            <text:p>7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25-07-01" calcext:value-type="date">
            <text:p>01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3" office:value-type="float" office:value="4205" calcext:value-type="float">
            <text:p>4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3" office:value-type="float" office:value="4505" calcext:value-type="float">
            <text:p>4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3" office:value-type="float" office:value="2586" calcext:value-type="float">
            <text:p>2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3" office:value-type="float" office:value="7391" calcext:value-type="float">
            <text:p>7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3" office:value-type="float" office:value="4727" calcext:value-type="float">
            <text:p>47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PROJETO E ANÁLISE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3" office:value-type="float" office:value="7139" calcext:value-type="float">
            <text:p>71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3" office:value-type="float" office:value="3536" calcext:value-type="float">
            <text:p>35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3" office:value-type="float" office:value="3814" calcext:value-type="float">
            <text:p>38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3" office:value-type="float" office:value="4221" calcext:value-type="float">
            <text:p>42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3" office:value-type="float" office:value="4882" calcext:value-type="float">
            <text:p>4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0" calcext:value-type="float">
            <text:p>480</text:p>
          </table:table-cell>
          <table:table-cell table:style-name="ce19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3" office:value-type="float" office:value="4461" calcext:value-type="float">
            <text:p>44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4" calcext:value-type="float">
            <text:p>714</text:p>
          </table:table-cell>
          <table:table-cell table:style-name="ce19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3" office:value-type="float" office:value="7452" calcext:value-type="float">
            <text:p>7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AGNÓSTICO E ESTRUTURA ORGANIZACIONAL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3" office:value-type="float" office:value="7473" calcext:value-type="float">
            <text:p>7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3" office:value-type="float" office:value="7446" calcext:value-type="float">
            <text:p>74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3" office:value-type="float" office:value="1068" calcext:value-type="float">
            <text:p>10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3" office:value-type="float" office:value="7403" calcext:value-type="float">
            <text:p>7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3" office:value-type="float" office:value="2825" calcext:value-type="float">
            <text:p>2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3" office:value-type="float" office:value="7376" calcext:value-type="float">
            <text:p>7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3" office:value-type="float" office:value="746" calcext:value-type="float">
            <text:p>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3" office:value-type="float" office:value="4438" calcext:value-type="float">
            <text:p>44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3" office:value-type="float" office:value="1674" calcext:value-type="float">
            <text:p>1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3" office:value-type="float" office:value="2490" calcext:value-type="float">
            <text:p>2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3" office:value-type="float" office:value="4279" calcext:value-type="float">
            <text:p>42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3" office:value-type="float" office:value="1671" calcext:value-type="float">
            <text:p>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3" office:value-type="float" office:value="3056" calcext:value-type="float">
            <text:p>30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8" calcext:value-type="float">
            <text:p>248</text:p>
          </table:table-cell>
          <table:table-cell table:style-name="ce19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3" office:value-type="float" office:value="4128" calcext:value-type="float">
            <text:p>4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3" office:value-type="float" office:value="1636" calcext:value-type="float">
            <text:p>16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4" calcext:value-type="float">
            <text:p>69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3" office:value-type="float" office:value="4509" calcext:value-type="float">
            <text:p>4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3" office:value-type="float" office:value="2590" calcext:value-type="float">
            <text:p>25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8" calcext:value-type="float">
            <text:p>648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3" office:value-type="float" office:value="4577" calcext:value-type="float">
            <text:p>45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3" office:value-type="float" office:value="2919" calcext:value-type="float">
            <text:p>2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3" office:value-type="float" office:value="3098" calcext:value-type="float">
            <text:p>3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</text:p>
          </table:table-cell>
          <table:table-cell table:style-name="ce13" office:value-type="float" office:value="2793" calcext:value-type="float">
            <text:p>2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5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7" calcext:value-type="float">
            <text:p>567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3" office:value-type="float" office:value="4842" calcext:value-type="float">
            <text:p>4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3" office:value-type="float" office:value="1494" calcext:value-type="float">
            <text:p>1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JOSE SCHNEIDER</text:p>
          </table:table-cell>
          <table:table-cell table:style-name="ce13" office:value-type="float" office:value="881" calcext:value-type="float">
            <text:p>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3" office:value-type="float" office:value="4313" calcext:value-type="float">
            <text:p>43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3" office:value-type="float" office:value="1729" calcext:value-type="float">
            <text:p>1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9" calcext:value-type="float">
            <text:p>729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3" office:value-type="float" office:value="1635" calcext:value-type="float">
            <text:p>1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3" office:value-type="float" office:value="2353" calcext:value-type="float">
            <text:p>2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3" office:value-type="float" office:value="1302" calcext:value-type="float">
            <text:p>13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3" office:value-type="float" office:value="1477" calcext:value-type="float">
            <text:p>1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3" office:value-type="float" office:value="3172" calcext:value-type="float">
            <text:p>31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3" office:value-type="float" office:value="2464" calcext:value-type="float">
            <text:p>2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3" office:value-type="float" office:value="2596" calcext:value-type="float">
            <text:p>2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3" office:value-type="float" office:value="7731" calcext:value-type="float">
            <text:p>77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24-09-04" calcext:value-type="date">
            <text:p>04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3" office:value-type="float" office:value="2346" calcext:value-type="float">
            <text:p>23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3" office:value-type="float" office:value="2917" calcext:value-type="float">
            <text:p>29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3" office:value-type="float" office:value="3995" calcext:value-type="float">
            <text:p>3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3" office:value-type="float" office:value="2699" calcext:value-type="float">
            <text:p>2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0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3" office:value-type="float" office:value="4548" calcext:value-type="float">
            <text:p>4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3" office:value-type="float" office:value="2802" calcext:value-type="float">
            <text:p>2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3" office:value-type="float" office:value="4514" calcext:value-type="float">
            <text:p>45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8" calcext:value-type="float">
            <text:p>378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3" office:value-type="float" office:value="2829" calcext:value-type="float">
            <text:p>2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3" office:value-type="float" office:value="4547" calcext:value-type="float">
            <text:p>454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9" calcext:value-type="float">
            <text:p>499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3" office:value-type="float" office:value="4905" calcext:value-type="float">
            <text:p>4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3" calcext:value-type="float">
            <text:p>583</text:p>
          </table:table-cell>
          <table:table-cell table:style-name="ce19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3" office:value-type="float" office:value="7660" calcext:value-type="float">
            <text:p>7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3" office:value-type="float" office:value="2961" calcext:value-type="float">
            <text:p>296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3" office:value-type="float" office:value="4492" calcext:value-type="float">
            <text:p>4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3" office:value-type="float" office:value="7542" calcext:value-type="float">
            <text:p>75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29/23</text:p>
          </table:table-cell>
          <table:table-cell table:style-name="ce19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3" office:value-type="float" office:value="2901" calcext:value-type="float">
            <text:p>29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3" office:value-type="float" office:value="4466" calcext:value-type="float">
            <text:p>4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0" calcext:value-type="float">
            <text:p>700</text:p>
          </table:table-cell>
          <table:table-cell table:style-name="ce19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3" office:value-type="float" office:value="7003" calcext:value-type="float">
            <text:p>7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3" office:value-type="float" office:value="7156" calcext:value-type="float">
            <text:p>7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3" office:value-type="float" office:value="7419" calcext:value-type="float">
            <text:p>7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3" office:value-type="float" office:value="7096" calcext:value-type="float">
            <text:p>70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70" calcext:value-type="float">
            <text:p>270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3" office:value-type="float" office:value="7219" calcext:value-type="float">
            <text:p>7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2" calcext:value-type="float">
            <text:p>512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3" office:value-type="float" office:value="7270" calcext:value-type="float">
            <text:p>72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73" calcext:value-type="float">
            <text:p>573</text:p>
          </table:table-cell>
          <table:table-cell table:style-name="ce19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3" office:value-type="float" office:value="7371" calcext:value-type="float">
            <text:p>7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3" office:value-type="float" office:value="4503" calcext:value-type="float">
            <text:p>45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3" office:value-type="float" office:value="4112" calcext:value-type="float">
            <text:p>41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3" office:value-type="float" office:value="2988" calcext:value-type="float">
            <text:p>29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OCUMENTAL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3" office:value-type="float" office:value="2487" calcext:value-type="float">
            <text:p>2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3" office:value-type="float" office:value="5018" calcext:value-type="float">
            <text:p>5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3" office:value-type="float" office:value="4869" calcext:value-type="float">
            <text:p>4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3" office:value-type="float" office:value="4264" calcext:value-type="float">
            <text:p>42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3" office:value-type="float" office:value="7143" calcext:value-type="float">
            <text:p>71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3" office:value-type="float" office:value="3088" calcext:value-type="float">
            <text:p>3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PROV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PESSOA NUNES VIEIRA</text:p>
          </table:table-cell>
          <table:table-cell table:style-name="ce13" office:value-type="float" office:value="7815" calcext:value-type="float">
            <text:p>7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2025-06-27" calcext:value-type="date">
            <text:p>27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3" office:value-type="float" office:value="2705" calcext:value-type="float">
            <text:p>27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3" office:value-type="float" office:value="1445" calcext:value-type="float">
            <text:p>1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3" office:value-type="float" office:value="3793" calcext:value-type="float">
            <text:p>3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3" office:value-type="float" office:value="7711" calcext:value-type="float">
            <text:p>7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3" office:value-type="float" office:value="804" calcext:value-type="float">
            <text:p>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A SERVIÇOS GRAFICO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3" office:value-type="float" office:value="2659" calcext:value-type="float">
            <text:p>2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3" office:value-type="float" office:value="1717" calcext:value-type="float">
            <text:p>17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3" office:value-type="float" office:value="3794" calcext:value-type="float">
            <text:p>3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3" office:value-type="float" office:value="4508" calcext:value-type="float">
            <text:p>45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3" office:value-type="float" office:value="1606" calcext:value-type="float">
            <text:p>16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3" office:value-type="float" office:value="7438" calcext:value-type="float">
            <text:p>74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A BRANDAO BRAATZ</text:p>
          </table:table-cell>
          <table:table-cell table:style-name="ce13" office:value-type="float" office:value="3413" calcext:value-type="float">
            <text:p>3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3" office:value-type="float" office:value="2084" calcext:value-type="float">
            <text:p>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4" calcext:value-type="float">
            <text:p>734</text:p>
          </table:table-cell>
          <table:table-cell table:style-name="ce19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3" office:value-type="float" office:value="3816" calcext:value-type="float">
            <text:p>38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RECURSOS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3" office:value-type="float" office:value="1463" calcext:value-type="float">
            <text:p>14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109" calcext:value-type="float">
            <text:p>2109</text:p>
          </table:table-cell>
          <table:table-cell table:style-name="ce19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3" office:value-type="float" office:value="4188" calcext:value-type="float">
            <text:p>41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3" office:value-type="float" office:value="2018" calcext:value-type="float">
            <text:p>201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3" office:value-type="float" office:value="4260" calcext:value-type="float">
            <text:p>4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3" office:value-type="float" office:value="1601" calcext:value-type="float">
            <text:p>1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3" office:value-type="float" office:value="1706" calcext:value-type="float">
            <text:p>17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3" office:value-type="float" office:value="3449" calcext:value-type="float">
            <text:p>3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STAURAÇÃO E SALVAGUARDA DE DADOS DIGITAIS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3" office:value-type="float" office:value="3796" calcext:value-type="float">
            <text:p>3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3" office:value-type="float" office:value="1443" calcext:value-type="float">
            <text:p>14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GREGORIO PIALARISSI</text:p>
          </table:table-cell>
          <table:table-cell table:style-name="ce13" office:value-type="float" office:value="4412" calcext:value-type="float">
            <text:p>4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3" office:value-type="float" office:value="7395" calcext:value-type="float">
            <text:p>7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3" office:value-type="float" office:value="2818" calcext:value-type="float">
            <text:p>2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3" office:value-type="float" office:value="1655" calcext:value-type="float">
            <text:p>1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7" calcext:value-type="float">
            <text:p>66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3" office:value-type="float" office:value="3773" calcext:value-type="float">
            <text:p>377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3" office:value-type="float" office:value="1459" calcext:value-type="float">
            <text:p>1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3" office:value-type="float" office:value="1962" calcext:value-type="float">
            <text:p>19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10" calcext:value-type="float">
            <text:p>1110</text:p>
          </table:table-cell>
          <table:table-cell table:style-name="ce19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3" office:value-type="float" office:value="3100" calcext:value-type="float">
            <text:p>31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3" office:value-type="float" office:value="7469" calcext:value-type="float">
            <text:p>7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3" office:value-type="float" office:value="4105" calcext:value-type="float">
            <text:p>4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3" office:value-type="float" office:value="7138" calcext:value-type="float">
            <text:p>71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90" calcext:value-type="float">
            <text:p>390</text:p>
          </table:table-cell>
          <table:table-cell table:style-name="ce19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3" office:value-type="float" office:value="7425" calcext:value-type="float">
            <text:p>7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3" office:value-type="float" office:value="3356" calcext:value-type="float">
            <text:p>3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5" calcext:value-type="float">
            <text:p>825</text:p>
          </table:table-cell>
          <table:table-cell table:style-name="ce19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3" office:value-type="float" office:value="3224" calcext:value-type="float">
            <text:p>32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3" office:value-type="float" office:value="1859" calcext:value-type="float">
            <text:p>1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3" office:value-type="float" office:value="2636" calcext:value-type="float">
            <text:p>26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7" calcext:value-type="float">
            <text:p>937</text:p>
          </table:table-cell>
          <table:table-cell table:style-name="ce19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3" office:value-type="float" office:value="7499" calcext:value-type="float">
            <text:p>7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3" office:value-type="float" office:value="4502" calcext:value-type="float">
            <text:p>4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3" office:value-type="float" office:value="4012" calcext:value-type="float">
            <text:p>4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3" office:value-type="float" office:value="4422" calcext:value-type="float">
            <text:p>4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8" calcext:value-type="float">
            <text:p>508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3" office:value-type="float" office:value="4857" calcext:value-type="float">
            <text:p>48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3" office:value-type="float" office:value="3209" calcext:value-type="float">
            <text:p>3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3" office:value-type="float" office:value="3772" calcext:value-type="float">
            <text:p>377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3" office:value-type="float" office:value="7546" calcext:value-type="float">
            <text:p>754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3" office:value-type="float" office:value="4451" calcext:value-type="float">
            <text:p>4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2" calcext:value-type="float">
            <text:p>622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3" office:value-type="float" office:value="2851" calcext:value-type="float">
            <text:p>28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9" calcext:value-type="float">
            <text:p>609</text:p>
          </table:table-cell>
          <table:table-cell table:style-name="ce19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3" office:value-type="float" office:value="2828" calcext:value-type="float">
            <text:p>28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3" calcext:value-type="float">
            <text:p>293</text:p>
          </table:table-cell>
          <table:table-cell table:style-name="ce19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3" office:value-type="float" office:value="3612" calcext:value-type="float">
            <text:p>3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3" office:value-type="float" office:value="5030" calcext:value-type="float">
            <text:p>5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3" office:value-type="float" office:value="2734" calcext:value-type="float">
            <text:p>27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0" calcext:value-type="float">
            <text:p>340</text:p>
          </table:table-cell>
          <table:table-cell table:style-name="ce19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3" office:value-type="float" office:value="3721" calcext:value-type="float">
            <text:p>37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3" office:value-type="float" office:value="4025" calcext:value-type="float">
            <text:p>4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</text:p>
          </table:table-cell>
          <table:table-cell table:style-name="ce13" office:value-type="float" office:value="4358" calcext:value-type="float">
            <text:p>4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3" office:value-type="float" office:value="3452" calcext:value-type="float">
            <text:p>3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3" office:value-type="float" office:value="7740" calcext:value-type="float">
            <text:p>7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24-10-25" calcext:value-type="date">
            <text:p>25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3" office:value-type="float" office:value="4062" calcext:value-type="float">
            <text:p>40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3" office:value-type="float" office:value="4124" calcext:value-type="float">
            <text:p>41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SALLES DE REZENDE</text:p>
          </table:table-cell>
          <table:table-cell table:style-name="ce13" office:value-type="float" office:value="7757" calcext:value-type="float">
            <text:p>7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EGEST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3" office:value-type="float" office:value="406" calcext:value-type="float">
            <text:p>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43" calcext:value-type="float">
            <text:p>543</text:p>
          </table:table-cell>
          <table:table-cell table:style-name="ce19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3" office:value-type="float" office:value="3985" calcext:value-type="float">
            <text:p>398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3" office:value-type="float" office:value="3801" calcext:value-type="float">
            <text:p>3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STENTABILIDADE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3" office:value-type="float" office:value="4542" calcext:value-type="float">
            <text:p>45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ELINE KRUGER PONCIANO</text:p>
          </table:table-cell>
          <table:table-cell table:style-name="ce13" office:value-type="float" office:value="7807" calcext:value-type="float">
            <text:p>7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25-06-16" calcext:value-type="date">
            <text:p>16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3" office:value-type="float" office:value="3424" calcext:value-type="float">
            <text:p>3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3" office:value-type="float" office:value="3342" calcext:value-type="float">
            <text:p>3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3" office:value-type="float" office:value="1751" calcext:value-type="float">
            <text:p>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3" office:value-type="float" office:value="430" calcext:value-type="float">
            <text:p>4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3" office:value-type="float" office:value="2233" calcext:value-type="float">
            <text:p>2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3" office:value-type="float" office:value="3925" calcext:value-type="float">
            <text:p>3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3" office:value-type="float" office:value="2623" calcext:value-type="float">
            <text:p>2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3" calcext:value-type="float">
            <text:p>863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3" office:value-type="float" office:value="3159" calcext:value-type="float">
            <text:p>3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3" office:value-type="float" office:value="7589" calcext:value-type="float">
            <text:p>7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3" office:value-type="float" office:value="4491" calcext:value-type="float">
            <text:p>449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9" calcext:value-type="float">
            <text:p>279</text:p>
          </table:table-cell>
          <table:table-cell table:style-name="ce19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3" office:value-type="float" office:value="7505" calcext:value-type="float">
            <text:p>7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3" office:value-type="float" office:value="2715" calcext:value-type="float">
            <text:p>271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3" office:value-type="float" office:value="1809" calcext:value-type="float">
            <text:p>1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3" office:value-type="float" office:value="7424" calcext:value-type="float">
            <text:p>7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EXECUÇÃO FINANCEIRA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3" office:value-type="float" office:value="2868" calcext:value-type="float">
            <text:p>2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JURÍDICO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3" office:value-type="float" office:value="4581" calcext:value-type="float">
            <text:p>45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3" office:value-type="float" office:value="4005" calcext:value-type="float">
            <text:p>4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ENEFÍCIOS E CONVÊNI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3" office:value-type="float" office:value="2969" calcext:value-type="float">
            <text:p>296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3" office:value-type="float" office:value="3066" calcext:value-type="float">
            <text:p>30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3" office:value-type="float" office:value="7202" calcext:value-type="float">
            <text:p>7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OVIMENTOS E VACÂNCIA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3" office:value-type="float" office:value="2567" calcext:value-type="float">
            <text:p>25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6" calcext:value-type="float">
            <text:p>346</text:p>
          </table:table-cell>
          <table:table-cell table:style-name="ce19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3" office:value-type="float" office:value="7189" calcext:value-type="float">
            <text:p>71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12" calcext:value-type="float">
            <text:p>312</text:p>
          </table:table-cell>
          <table:table-cell table:style-name="ce19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3" office:value-type="float" office:value="7214" calcext:value-type="float">
            <text:p>7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3" office:value-type="float" office:value="7550" calcext:value-type="float">
            <text:p>75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A595</text:p>
          </table:table-cell>
          <table:table-cell table:style-name="ce19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3" office:value-type="float" office:value="7685" calcext:value-type="float">
            <text:p>76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13" office:value-type="float" office:value="7769" calcext:value-type="float">
            <text:p>7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3" office:value-type="float" office:value="7693" calcext:value-type="float">
            <text:p>7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3" office:value-type="float" office:value="1425" calcext:value-type="float">
            <text:p>1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3" office:value-type="float" office:value="1029" calcext:value-type="float">
            <text:p>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3" office:value-type="float" office:value="1151" calcext:value-type="float">
            <text:p>1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3" office:value-type="float" office:value="2597" calcext:value-type="float">
            <text:p>25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FISCALIZAÇÃ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3" office:value-type="float" office:value="3587" calcext:value-type="float">
            <text:p>3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3" office:value-type="float" office:value="2777" calcext:value-type="float">
            <text:p>277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3" office:value-type="float" office:value="2373" calcext:value-type="float">
            <text:p>2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3" office:value-type="float" office:value="1308" calcext:value-type="float">
            <text:p>13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3" office:value-type="float" office:value="591" calcext:value-type="float">
            <text:p>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ADASTRO E ADMINISTRAÇÃO DE BEN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3" office:value-type="float" office:value="4440" calcext:value-type="float">
            <text:p>4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0" calcext:value-type="float">
            <text:p>630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3" office:value-type="float" office:value="3057" calcext:value-type="float">
            <text:p>30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3" office:value-type="float" office:value="7210" calcext:value-type="float">
            <text:p>72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3" office:value-type="float" office:value="4336" calcext:value-type="float">
            <text:p>43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AQUISIÇÕES E CONTRATO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3" office:value-type="float" office:value="4912" calcext:value-type="float">
            <text:p>49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3" office:value-type="float" office:value="2541" calcext:value-type="float">
            <text:p>25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8" calcext:value-type="float">
            <text:p>128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3" office:value-type="float" office:value="785" calcext:value-type="float">
            <text:p>7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ONTROLE IMOBILIÁ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3" office:value-type="float" office:value="1419" calcext:value-type="float">
            <text:p>14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LLO PINHO</text:p>
          </table:table-cell>
          <table:table-cell table:style-name="ce13" office:value-type="float" office:value="7872" calcext:value-type="float">
            <text:p>7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3" office:value-type="float" office:value="2100" calcext:value-type="float">
            <text:p>210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3" office:value-type="float" office:value="2530" calcext:value-type="float">
            <text:p>2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3" office:value-type="float" office:value="1827" calcext:value-type="float">
            <text:p>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3" office:value-type="float" office:value="3965" calcext:value-type="float">
            <text:p>3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3" office:value-type="float" office:value="2992" calcext:value-type="float">
            <text:p>2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3" office:value-type="float" office:value="2256" calcext:value-type="float">
            <text:p>22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3" calcext:value-type="float">
            <text:p>663</text:p>
          </table:table-cell>
          <table:table-cell table:style-name="ce19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3" office:value-type="float" office:value="589" calcext:value-type="float">
            <text:p>5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3" office:value-type="float" office:value="7169" calcext:value-type="float">
            <text:p>7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3" office:value-type="float" office:value="2774" calcext:value-type="float">
            <text:p>277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5" calcext:value-type="float">
            <text:p>455</text:p>
          </table:table-cell>
          <table:table-cell table:style-name="ce19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3" office:value-type="float" office:value="4104" calcext:value-type="float">
            <text:p>41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3" office:value-type="float" office:value="1294" calcext:value-type="float">
            <text:p>12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804" calcext:value-type="float">
            <text:p>1804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3" office:value-type="float" office:value="7445" calcext:value-type="float">
            <text:p>7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3" office:value-type="float" office:value="2222" calcext:value-type="float">
            <text:p>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3" office:value-type="float" office:value="791" calcext:value-type="float">
            <text:p>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3" office:value-type="float" office:value="7026" calcext:value-type="float">
            <text:p>7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DESENVOLVIMENTO DE PROJETOS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7" calcext:value-type="float">
            <text:p>327</text:p>
          </table:table-cell>
          <table:table-cell table:style-name="ce19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3" office:value-type="float" office:value="7177" calcext:value-type="float">
            <text:p>71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3" office:value-type="float" office:value="7513" calcext:value-type="float">
            <text:p>75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3" office:value-type="float" office:value="3026" calcext:value-type="float">
            <text:p>3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3" office:value-type="float" office:value="2191" calcext:value-type="float">
            <text:p>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3" office:value-type="float" office:value="7133" calcext:value-type="float">
            <text:p>7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3" office:value-type="float" office:value="362" calcext:value-type="float">
            <text:p>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3" office:value-type="float" office:value="3618" calcext:value-type="float">
            <text:p>3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3" office:value-type="float" office:value="7144" calcext:value-type="float">
            <text:p>71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3" office:value-type="float" office:value="3456" calcext:value-type="float">
            <text:p>34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ROPELATO</text:p>
          </table:table-cell>
          <table:table-cell table:style-name="ce13" office:value-type="float" office:value="7572" calcext:value-type="float">
            <text:p>7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3" office:value-type="float" office:value="2468" calcext:value-type="float">
            <text:p>24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3" office:value-type="float" office:value="7289" calcext:value-type="float">
            <text:p>7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1" calcext:value-type="float">
            <text:p>41</text:p>
          </table:table-cell>
          <table:table-cell table:style-name="ce19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3" office:value-type="float" office:value="3127" calcext:value-type="float">
            <text:p>31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3" office:value-type="float" office:value="2905" calcext:value-type="float">
            <text:p>2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3" office:value-type="float" office:value="2491" calcext:value-type="float">
            <text:p>2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3" office:value-type="float" office:value="2986" calcext:value-type="float">
            <text:p>29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3" office:value-type="float" office:value="3507" calcext:value-type="float">
            <text:p>3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3" office:value-type="float" office:value="7359" calcext:value-type="float">
            <text:p>73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3" office:value-type="float" office:value="7459" calcext:value-type="float">
            <text:p>7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3" office:value-type="float" office:value="7518" calcext:value-type="float">
            <text:p>7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3" office:value-type="float" office:value="4237" calcext:value-type="float">
            <text:p>42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0" calcext:value-type="float">
            <text:p>440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3" office:value-type="float" office:value="2895" calcext:value-type="float">
            <text:p>28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3" office:value-type="float" office:value="3650" calcext:value-type="float">
            <text:p>3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3" office:value-type="float" office:value="7348" calcext:value-type="float">
            <text:p>73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3" office:value-type="float" office:value="3611" calcext:value-type="float">
            <text:p>3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3" office:value-type="float" office:value="4293" calcext:value-type="float">
            <text:p>4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3" office:value-type="float" office:value="4874" calcext:value-type="float">
            <text:p>48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3" office:value-type="float" office:value="7358" calcext:value-type="float">
            <text:p>7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3" office:value-type="float" office:value="4531" calcext:value-type="float">
            <text:p>4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9" calcext:value-type="float">
            <text:p>399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3" office:value-type="float" office:value="4344" calcext:value-type="float">
            <text:p>4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3" office:value-type="float" office:value="2939" calcext:value-type="float">
            <text:p>29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3" office:value-type="float" office:value="2423" calcext:value-type="float">
            <text:p>2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3" office:value-type="float" office:value="3120" calcext:value-type="float">
            <text:p>3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3" office:value-type="float" office:value="2841" calcext:value-type="float">
            <text:p>28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3" office:value-type="float" office:value="2477" calcext:value-type="float">
            <text:p>2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MARTINS VERFE</text:p>
          </table:table-cell>
          <table:table-cell table:style-name="ce13" office:value-type="float" office:value="4352" calcext:value-type="float">
            <text:p>4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URITIB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3" office:value-type="float" office:value="4447" calcext:value-type="float">
            <text:p>4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3" office:value-type="float" office:value="446" calcext:value-type="float">
            <text:p>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IMAÇÃO E PUBLICAÇÃO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16" calcext:value-type="float">
            <text:p>616</text:p>
          </table:table-cell>
          <table:table-cell table:style-name="ce19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3" office:value-type="float" office:value="1805" calcext:value-type="float">
            <text:p>1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3" calcext:value-type="float">
            <text:p>193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3" office:value-type="float" office:value="1722" calcext:value-type="float">
            <text:p>1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8" calcext:value-type="float">
            <text:p>708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3" office:value-type="float" office:value="2465" calcext:value-type="float">
            <text:p>2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3" office:value-type="float" office:value="4408" calcext:value-type="float">
            <text:p>4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3" office:value-type="float" office:value="956" calcext:value-type="float">
            <text:p>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3" office:value-type="float" office:value="3800" calcext:value-type="float">
            <text:p>3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3" office:value-type="float" office:value="2022" calcext:value-type="float">
            <text:p>202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3" office:value-type="float" office:value="3661" calcext:value-type="float">
            <text:p>3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3" office:value-type="float" office:value="7429" calcext:value-type="float">
            <text:p>7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3" office:value-type="float" office:value="2494" calcext:value-type="float">
            <text:p>2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</text:p>
          </table:table-cell>
          <table:table-cell table:style-name="ce13" office:value-type="float" office:value="2690" calcext:value-type="float">
            <text:p>269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3" office:value-type="float" office:value="1828" calcext:value-type="float">
            <text:p>1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3" calcext:value-type="float">
            <text:p>513</text:p>
          </table:table-cell>
          <table:table-cell table:style-name="ce19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3" office:value-type="float" office:value="4163" calcext:value-type="float">
            <text:p>41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S UNIDADES DE 1º GRAU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3" office:value-type="float" office:value="3841" calcext:value-type="float">
            <text:p>3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À COMISSÃO DE REGIMENTO INTERNO</text:p>
          </table:table-cell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3" office:value-type="float" office:value="2462" calcext:value-type="float">
            <text:p>24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3" office:value-type="float" office:value="7476" calcext:value-type="float">
            <text:p>7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DE APOIO ADMINISTRATIVO FC-01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3" office:value-type="float" office:value="2935" calcext:value-type="float">
            <text:p>29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3" office:value-type="float" office:value="4276" calcext:value-type="float">
            <text:p>42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3" office:value-type="float" office:value="3034" calcext:value-type="float">
            <text:p>30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-CHEFE DA DIGER CJ-03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3" office:value-type="float" office:value="3674" calcext:value-type="float">
            <text:p>3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3" office:value-type="float" office:value="3811" calcext:value-type="float">
            <text:p>38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3" office:value-type="float" office:value="7020" calcext:value-type="float">
            <text:p>7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3" office:value-type="float" office:value="4517" calcext:value-type="float">
            <text:p>45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9" calcext:value-type="float">
            <text:p>379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3" office:value-type="float" office:value="3978" calcext:value-type="float">
            <text:p>39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3" office:value-type="float" office:value="3033" calcext:value-type="float">
            <text:p>30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3" office:value-type="float" office:value="7447" calcext:value-type="float">
            <text:p>7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3" office:value-type="float" office:value="2532" calcext:value-type="float">
            <text:p>2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3" office:value-type="float" office:value="5026" calcext:value-type="float">
            <text:p>5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ÉTODOS E CONTROLE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3" office:value-type="float" office:value="3603" calcext:value-type="float">
            <text:p>3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3" office:value-type="float" office:value="3617" calcext:value-type="float">
            <text:p>3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3" office:value-type="float" office:value="3031" calcext:value-type="float">
            <text:p>30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3" office:value-type="float" office:value="3790" calcext:value-type="float">
            <text:p>3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3" office:value-type="float" office:value="7160" calcext:value-type="float">
            <text:p>7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3" office:value-type="float" office:value="4150" calcext:value-type="float">
            <text:p>4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3" office:value-type="float" office:value="2050" calcext:value-type="float">
            <text:p>2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6" calcext:value-type="float">
            <text:p>516</text:p>
          </table:table-cell>
          <table:table-cell table:style-name="ce19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3" office:value-type="float" office:value="2457" calcext:value-type="float">
            <text:p>24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3" office:value-type="float" office:value="3124" calcext:value-type="float">
            <text:p>3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3" office:value-type="float" office:value="4511" calcext:value-type="float">
            <text:p>45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3" office:value-type="float" office:value="3077" calcext:value-type="float">
            <text:p>30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ORÇAMENTAÇÃO E PLANEJAMENT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3" calcext:value-type="float">
            <text:p>203</text:p>
          </table:table-cell>
          <table:table-cell table:style-name="ce19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3" office:value-type="float" office:value="2414" calcext:value-type="float">
            <text:p>2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4" calcext:value-type="float">
            <text:p>144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3" office:value-type="float" office:value="1320" calcext:value-type="float">
            <text:p>1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90" calcext:value-type="float">
            <text:p>590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3" office:value-type="float" office:value="2382" calcext:value-type="float">
            <text:p>23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3" office:value-type="float" office:value="7400" calcext:value-type="float">
            <text:p>74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3" office:value-type="float" office:value="7688" calcext:value-type="float">
            <text:p>7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3" office:value-type="float" office:value="7170" calcext:value-type="float">
            <text:p>7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1" calcext:value-type="float">
            <text:p>91</text:p>
          </table:table-cell>
          <table:table-cell table:style-name="ce19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3" office:value-type="float" office:value="3375" calcext:value-type="float">
            <text:p>3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0" calcext:value-type="float">
            <text:p>200</text:p>
          </table:table-cell>
          <table:table-cell table:style-name="ce19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3" office:value-type="float" office:value="7153" calcext:value-type="float">
            <text:p>715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3" office:value-type="float" office:value="4321" calcext:value-type="float">
            <text:p>4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3" office:value-type="float" office:value="4839" calcext:value-type="float">
            <text:p>4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3" office:value-type="float" office:value="3126" calcext:value-type="float">
            <text:p>3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3" office:value-type="float" office:value="3637" calcext:value-type="float">
            <text:p>36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3" office:value-type="float" office:value="3019" calcext:value-type="float">
            <text:p>3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3" office:value-type="float" office:value="7734" calcext:value-type="float">
            <text:p>77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3" office:value-type="float" office:value="3009" calcext:value-type="float">
            <text:p>30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3" office:value-type="float" office:value="7370" calcext:value-type="float">
            <text:p>7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3" office:value-type="float" office:value="4222" calcext:value-type="float">
            <text:p>42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3" office:value-type="float" office:value="7490" calcext:value-type="float">
            <text:p>7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3" office:value-type="float" office:value="2402" calcext:value-type="float">
            <text:p>24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3" office:value-type="float" office:value="2002" calcext:value-type="float">
            <text:p>20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ERREIRA RAMALHO</text:p>
          </table:table-cell>
          <table:table-cell table:style-name="ce13" office:value-type="float" office:value="7683" calcext:value-type="float">
            <text:p>76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3" office:value-type="float" office:value="4879" calcext:value-type="float">
            <text:p>4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3" office:value-type="float" office:value="7509" calcext:value-type="float">
            <text:p>7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3" office:value-type="float" office:value="3071" calcext:value-type="float">
            <text:p>30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3" office:value-type="float" office:value="7431" calcext:value-type="float">
            <text:p>7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3" office:value-type="float" office:value="4730" calcext:value-type="float">
            <text:p>4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3" office:value-type="float" office:value="884" calcext:value-type="float">
            <text:p>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3" office:value-type="float" office:value="7738" calcext:value-type="float">
            <text:p>77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2" calcext:value-type="float">
            <text:p>822</text:p>
          </table:table-cell>
          <table:table-cell table:style-name="ce19" office:value-type="date" office:date-value="2024-10-24" calcext:value-type="date">
            <text:p>24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3" office:value-type="float" office:value="7355" calcext:value-type="float">
            <text:p>7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3" office:value-type="float" office:value="2910" calcext:value-type="float">
            <text:p>29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3" office:value-type="float" office:value="7533" calcext:value-type="float">
            <text:p>7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3" office:value-type="float" office:value="4844" calcext:value-type="float">
            <text:p>4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3" office:value-type="float" office:value="4206" calcext:value-type="float">
            <text:p>4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3" office:value-type="float" office:value="4462" calcext:value-type="float">
            <text:p>4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3" office:value-type="float" office:value="7145" calcext:value-type="float">
            <text:p>71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3" office:value-type="float" office:value="2838" calcext:value-type="float">
            <text:p>283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7" calcext:value-type="float">
            <text:p>687</text:p>
          </table:table-cell>
          <table:table-cell table:style-name="ce19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3" office:value-type="float" office:value="2881" calcext:value-type="float">
            <text:p>2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3" office:value-type="float" office:value="4234" calcext:value-type="float">
            <text:p>4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3" office:value-type="float" office:value="4278" calcext:value-type="float">
            <text:p>42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3" office:value-type="float" office:value="7475" calcext:value-type="float">
            <text:p>747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3" office:value-type="float" office:value="2982" calcext:value-type="float">
            <text:p>2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3" office:value-type="float" office:value="4080" calcext:value-type="float">
            <text:p>4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3" office:value-type="float" office:value="4419" calcext:value-type="float">
            <text:p>4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3" office:value-type="float" office:value="4087" calcext:value-type="float">
            <text:p>4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ANCO DE DADOS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3" office:value-type="float" office:value="7353" calcext:value-type="float">
            <text:p>7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3" office:value-type="float" office:value="3176" calcext:value-type="float">
            <text:p>3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ARCOVERDE DE AGUIAR CABRAL</text:p>
          </table:table-cell>
          <table:table-cell table:style-name="ce13" office:value-type="float" office:value="4554" calcext:value-type="float">
            <text:p>4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3" office:value-type="float" office:value="3060" calcext:value-type="float">
            <text:p>3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3" office:value-type="float" office:value="2074" calcext:value-type="float">
            <text:p>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5" calcext:value-type="float">
            <text:p>675</text:p>
          </table:table-cell>
          <table:table-cell table:style-name="ce19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3" office:value-type="float" office:value="2971" calcext:value-type="float">
            <text:p>29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3" office:value-type="float" office:value="3256" calcext:value-type="float">
            <text:p>3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X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3" office:value-type="float" office:value="4859" calcext:value-type="float">
            <text:p>48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3" office:value-type="float" office:value="2720" calcext:value-type="float">
            <text:p>27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2" calcext:value-type="float">
            <text:p>602</text:p>
          </table:table-cell>
          <table:table-cell table:style-name="ce19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3" office:value-type="float" office:value="4106" calcext:value-type="float">
            <text:p>41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PORTE AO USUÁRIO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3" office:value-type="float" office:value="4464" calcext:value-type="float">
            <text:p>44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6" calcext:value-type="float">
            <text:p>626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3" office:value-type="float" office:value="2725" calcext:value-type="float">
            <text:p>27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3" office:value-type="float" office:value="1199" calcext:value-type="float">
            <text:p>1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3" office:value-type="float" office:value="3632" calcext:value-type="float">
            <text:p>36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3" office:value-type="float" office:value="2963" calcext:value-type="float">
            <text:p>2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3" office:value-type="float" office:value="7481" calcext:value-type="float">
            <text:p>74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3" office:value-type="float" office:value="3161" calcext:value-type="float">
            <text:p>3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1" calcext:value-type="float">
            <text:p>791</text:p>
          </table:table-cell>
          <table:table-cell table:style-name="ce19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3" office:value-type="float" office:value="3846" calcext:value-type="float">
            <text:p>3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3" office:value-type="float" office:value="7041" calcext:value-type="float">
            <text:p>704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5" calcext:value-type="float">
            <text:p>85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3" office:value-type="float" office:value="1323" calcext:value-type="float">
            <text:p>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LIAN OLIVEIRA DE MORAES</text:p>
          </table:table-cell>
          <table:table-cell table:style-name="ce13" office:value-type="float" office:value="4255" calcext:value-type="float">
            <text:p>42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RUSQU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3" office:value-type="float" office:value="7204" calcext:value-type="float">
            <text:p>72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3" office:value-type="float" office:value="4052" calcext:value-type="float">
            <text:p>4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S CONTRATAÇÕES E AOS PROJETOS DE TIC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3" office:value-type="float" office:value="3121" calcext:value-type="float">
            <text:p>31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68" calcext:value-type="float">
            <text:p>868</text:p>
          </table:table-cell>
          <table:table-cell table:style-name="ce19" office:value-type="date" office:date-value="2024-11-26" calcext:value-type="date">
            <text:p>26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3" office:value-type="float" office:value="3058" calcext:value-type="float">
            <text:p>3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3" office:value-type="float" office:value="4564" calcext:value-type="float">
            <text:p>4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3" office:value-type="float" office:value="3988" calcext:value-type="float">
            <text:p>39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3" office:value-type="float" office:value="3751" calcext:value-type="float">
            <text:p>3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3" office:value-type="float" office:value="3775" calcext:value-type="float">
            <text:p>3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3" office:value-type="float" office:value="7721" calcext:value-type="float">
            <text:p>77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24-08-09" calcext:value-type="date">
            <text:p>09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3" office:value-type="float" office:value="1989" calcext:value-type="float">
            <text:p>19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3" office:value-type="float" office:value="4429" calcext:value-type="float">
            <text:p>44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1" calcext:value-type="float">
            <text:p>621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13" office:value-type="float" office:value="7789" calcext:value-type="float">
            <text:p>7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25-05-09" calcext:value-type="date">
            <text:p>09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3" office:value-type="float" office:value="4865" calcext:value-type="float">
            <text:p>48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3" office:value-type="float" office:value="1064" calcext:value-type="float">
            <text:p>10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3" office:value-type="float" office:value="4523" calcext:value-type="float">
            <text:p>4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3" office:value-type="float" office:value="4341" calcext:value-type="float">
            <text:p>43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ÍDIAS SOCIAI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3" office:value-type="float" office:value="4129" calcext:value-type="float">
            <text:p>4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3" office:value-type="float" office:value="4118" calcext:value-type="float">
            <text:p>4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3" office:value-type="float" office:value="7174" calcext:value-type="float">
            <text:p>7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3" office:value-type="float" office:value="7506" calcext:value-type="float">
            <text:p>7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3" office:value-type="float" office:value="7033" calcext:value-type="float">
            <text:p>7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3" office:value-type="float" office:value="4343" calcext:value-type="float">
            <text:p>4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9" calcext:value-type="float">
            <text:p>269</text:p>
          </table:table-cell>
          <table:table-cell table:style-name="ce19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3" office:value-type="float" office:value="1125" calcext:value-type="float">
            <text:p>1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2" calcext:value-type="float">
            <text:p>272</text:p>
          </table:table-cell>
          <table:table-cell table:style-name="ce19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3" office:value-type="float" office:value="1904" calcext:value-type="float">
            <text:p>1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3" office:value-type="float" office:value="3588" calcext:value-type="float">
            <text:p>3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RENDIZAGEM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3" office:value-type="float" office:value="2075" calcext:value-type="float">
            <text:p>2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0" calcext:value-type="float">
            <text:p>740</text:p>
          </table:table-cell>
          <table:table-cell table:style-name="ce19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3" office:value-type="float" office:value="7610" calcext:value-type="float">
            <text:p>76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77" calcext:value-type="float">
            <text:p>77</text:p>
          </table:table-cell>
          <table:table-cell table:style-name="ce19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3" office:value-type="float" office:value="1898" calcext:value-type="float">
            <text:p>18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3" office:value-type="float" office:value="3686" calcext:value-type="float">
            <text:p>3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3" office:value-type="float" office:value="1782" calcext:value-type="float">
            <text:p>1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3" office:value-type="float" office:value="4171" calcext:value-type="float">
            <text:p>41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BATISTA DA SILVA</text:p>
          </table:table-cell>
          <table:table-cell table:style-name="ce13" office:value-type="float" office:value="2431" calcext:value-type="float">
            <text:p>243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3" office:value-type="float" office:value="3022" calcext:value-type="float">
            <text:p>30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3" office:value-type="float" office:value="4004" calcext:value-type="float">
            <text:p>4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3" office:value-type="float" office:value="3386" calcext:value-type="float">
            <text:p>3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3" office:value-type="float" office:value="2662" calcext:value-type="float">
            <text:p>26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3" office:value-type="float" office:value="2701" calcext:value-type="float">
            <text:p>27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3" office:value-type="float" office:value="2751" calcext:value-type="float">
            <text:p>275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" calcext:value-type="float">
            <text:p>72</text:p>
          </table:table-cell>
          <table:table-cell table:style-name="ce19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TORREGROSSE NOGARI</text:p>
          </table:table-cell>
          <table:table-cell table:style-name="ce13" office:value-type="float" office:value="3259" calcext:value-type="float">
            <text:p>32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NU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WEBER GALLO</text:p>
          </table:table-cell>
          <table:table-cell table:style-name="ce13" office:value-type="float" office:value="3951" calcext:value-type="float">
            <text:p>3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TRO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3" office:value-type="float" office:value="3672" calcext:value-type="float">
            <text:p>3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3" office:value-type="float" office:value="1792" calcext:value-type="float">
            <text:p>1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3" office:value-type="float" office:value="3394" calcext:value-type="float">
            <text:p>339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3" office:value-type="float" office:value="1766" calcext:value-type="float">
            <text:p>17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3" office:value-type="float" office:value="4777" calcext:value-type="float">
            <text:p>4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3" office:value-type="float" office:value="3779" calcext:value-type="float">
            <text:p>3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3" office:value-type="float" office:value="2041" calcext:value-type="float">
            <text:p>2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3" office:value-type="float" office:value="1202" calcext:value-type="float">
            <text:p>1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3" office:value-type="float" office:value="1073" calcext:value-type="float">
            <text:p>1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3" calcext:value-type="float">
            <text:p>113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3" office:value-type="float" office:value="4203" calcext:value-type="float">
            <text:p>4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3" office:value-type="float" office:value="1571" calcext:value-type="float">
            <text:p>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3" office:value-type="float" office:value="7449" calcext:value-type="float">
            <text:p>7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3" office:value-type="float" office:value="3167" calcext:value-type="float">
            <text:p>31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3" office:value-type="float" office:value="3679" calcext:value-type="float">
            <text:p>3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3" office:value-type="float" office:value="1026" calcext:value-type="float">
            <text:p>1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3" office:value-type="float" office:value="1585" calcext:value-type="float">
            <text:p>15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 GOVERNANÇA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13" office:value-type="float" office:value="7684" calcext:value-type="float">
            <text:p>76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3" office:value-type="float" office:value="7595" calcext:value-type="float">
            <text:p>75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3" office:value-type="float" office:value="850" calcext:value-type="float">
            <text:p>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1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3" office:value-type="float" office:value="7040" calcext:value-type="float">
            <text:p>704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4" calcext:value-type="float">
            <text:p>84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3" office:value-type="float" office:value="391" calcext:value-type="float">
            <text:p>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3" office:value-type="float" office:value="2666" calcext:value-type="float">
            <text:p>2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3" office:value-type="float" office:value="7426" calcext:value-type="float">
            <text:p>7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E APOIO ÀS(AOS) MAGISTRADAS(OS)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3" office:value-type="float" office:value="2017" calcext:value-type="float">
            <text:p>20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4" calcext:value-type="float">
            <text:p>354</text:p>
          </table:table-cell>
          <table:table-cell table:style-name="ce19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3" office:value-type="float" office:value="7366" calcext:value-type="float">
            <text:p>7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3" office:value-type="float" office:value="2740" calcext:value-type="float">
            <text:p>2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3" office:value-type="float" office:value="7673" calcext:value-type="float">
            <text:p>76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3" office:value-type="float" office:value="4809" calcext:value-type="float">
            <text:p>4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3" office:value-type="float" office:value="3892" calcext:value-type="float">
            <text:p>3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3" office:value-type="float" office:value="4238" calcext:value-type="float">
            <text:p>4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3" office:value-type="float" office:value="3115" calcext:value-type="float">
            <text:p>3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RATAÇÕES DE OBRA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3" office:value-type="float" office:value="7398" calcext:value-type="float">
            <text:p>7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3" office:value-type="float" office:value="1342" calcext:value-type="float">
            <text:p>13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3" office:value-type="float" office:value="2934" calcext:value-type="float">
            <text:p>2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6" calcext:value-type="float">
            <text:p>286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3" office:value-type="float" office:value="2016" calcext:value-type="float">
            <text:p>20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DE SOUZA DAIHA</text:p>
          </table:table-cell>
          <table:table-cell table:style-name="ce13" office:value-type="float" office:value="7829" calcext:value-type="float">
            <text:p>7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8" calcext:value-type="float">
            <text:p>478</text:p>
          </table:table-cell>
          <table:table-cell table:style-name="ce19" office:value-type="date" office:date-value="2025-08-06" calcext:value-type="date">
            <text:p>06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3" office:value-type="float" office:value="4231" calcext:value-type="float">
            <text:p>4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3" office:value-type="float" office:value="4135" calcext:value-type="float">
            <text:p>41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3" office:value-type="float" office:value="3819" calcext:value-type="float">
            <text:p>38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3" office:value-type="float" office:value="603" calcext:value-type="float">
            <text:p>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3" office:value-type="float" office:value="3930" calcext:value-type="float">
            <text:p>39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3" calcext:value-type="float">
            <text:p>403</text:p>
          </table:table-cell>
          <table:table-cell table:style-name="ce19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UELA BIBIANE DEZORZI VAILATTI</text:p>
          </table:table-cell>
          <table:table-cell table:style-name="ce13" office:value-type="float" office:value="7742" calcext:value-type="float">
            <text:p>77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HAPECÓ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3" office:value-type="float" office:value="2418" calcext:value-type="float">
            <text:p>24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3" office:value-type="float" office:value="2974" calcext:value-type="float">
            <text:p>2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3" office:value-type="float" office:value="2775" calcext:value-type="float">
            <text:p>277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3" office:value-type="float" office:value="3966" calcext:value-type="float">
            <text:p>3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3" office:value-type="float" office:value="4241" calcext:value-type="float">
            <text:p>42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3" office:value-type="float" office:value="3638" calcext:value-type="float">
            <text:p>36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3" office:value-type="float" office:value="1815" calcext:value-type="float">
            <text:p>1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LIQ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3" office:value-type="float" office:value="1212" calcext:value-type="float">
            <text:p>12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3" office:value-type="float" office:value="7523" calcext:value-type="float">
            <text:p>7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3" office:value-type="float" office:value="2480" calcext:value-type="float">
            <text:p>24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ANIEL NUNES DE OLIVEIRA</text:p>
          </table:table-cell>
          <table:table-cell table:style-name="ce13" office:value-type="float" office:value="7827" calcext:value-type="float">
            <text:p>7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3" office:value-type="float" office:value="7556" calcext:value-type="float">
            <text:p>7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3" office:value-type="float" office:value="4786" calcext:value-type="float">
            <text:p>4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3" office:value-type="float" office:value="1211" calcext:value-type="float">
            <text:p>1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3" office:value-type="float" office:value="1786" calcext:value-type="float">
            <text:p>1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3" office:value-type="float" office:value="7182" calcext:value-type="float">
            <text:p>7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30" calcext:value-type="float">
            <text:p>230</text:p>
          </table:table-cell>
          <table:table-cell table:style-name="ce19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STRINGARI</text:p>
          </table:table-cell>
          <table:table-cell table:style-name="ce13" office:value-type="float" office:value="3273" calcext:value-type="float">
            <text:p>32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R.SUL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3" office:value-type="float" office:value="7016" calcext:value-type="float">
            <text:p>70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0" calcext:value-type="float">
            <text:p>240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3" office:value-type="float" office:value="1889" calcext:value-type="float">
            <text:p>1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5" calcext:value-type="float">
            <text:p>765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3" office:value-type="float" office:value="7671" calcext:value-type="float">
            <text:p>76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272/24</text:p>
          </table:table-cell>
          <table:table-cell table:style-name="ce19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3" office:value-type="float" office:value="7713" calcext:value-type="float">
            <text:p>77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03" calcext:value-type="float">
            <text:p>603</text:p>
          </table:table-cell>
          <table:table-cell table:style-name="ce19" office:value-type="date" office:date-value="2024-08-05" calcext:value-type="date">
            <text:p>0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3" office:value-type="float" office:value="968" calcext:value-type="float">
            <text:p>9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ESSIBILIDADE E INCLUS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3" office:value-type="float" office:value="4579" calcext:value-type="float">
            <text:p>45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3" office:value-type="float" office:value="4133" calcext:value-type="float">
            <text:p>4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3" office:value-type="float" office:value="2380" calcext:value-type="float">
            <text:p>238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3" office:value-type="float" office:value="2764" calcext:value-type="float">
            <text:p>2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RENCIAMENTO DE EQUIPAMENTOS DE 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3" office:value-type="float" office:value="4405" calcext:value-type="float">
            <text:p>4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3" office:value-type="float" office:value="1350" calcext:value-type="float">
            <text:p>13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1" calcext:value-type="float">
            <text:p>941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3" office:value-type="float" office:value="3334" calcext:value-type="float">
            <text:p>33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37" calcext:value-type="float">
            <text:p>1037</text:p>
          </table:table-cell>
          <table:table-cell table:style-name="ce19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3" office:value-type="float" office:value="1877" calcext:value-type="float">
            <text:p>18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4" calcext:value-type="float">
            <text:p>764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3" office:value-type="float" office:value="1496" calcext:value-type="float">
            <text:p>1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3" office:value-type="float" office:value="3654" calcext:value-type="float">
            <text:p>36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3" office:value-type="float" office:value="2138" calcext:value-type="float">
            <text:p>2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5" calcext:value-type="float">
            <text:p>175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SCHMEIL</text:p>
          </table:table-cell>
          <table:table-cell table:style-name="ce13" office:value-type="float" office:value="4963" calcext:value-type="float">
            <text:p>49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3" office:value-type="float" office:value="1858" calcext:value-type="float">
            <text:p>1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3" office:value-type="float" office:value="4101" calcext:value-type="float">
            <text:p>41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DADOS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3" office:value-type="float" office:value="7442" calcext:value-type="float">
            <text:p>74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3" office:value-type="float" office:value="2589" calcext:value-type="float">
            <text:p>2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3" office:value-type="float" office:value="4543" calcext:value-type="float">
            <text:p>45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3" office:value-type="float" office:value="7422" calcext:value-type="float">
            <text:p>74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3" office:value-type="float" office:value="4312" calcext:value-type="float">
            <text:p>43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3" office:value-type="float" office:value="7216" calcext:value-type="float">
            <text:p>72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3" office:value-type="float" office:value="3024" calcext:value-type="float">
            <text:p>30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3" office:value-type="float" office:value="3457" calcext:value-type="float">
            <text:p>34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3" office:value-type="float" office:value="3133" calcext:value-type="float">
            <text:p>3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3" office:value-type="float" office:value="2702" calcext:value-type="float">
            <text:p>27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3" office:value-type="float" office:value="1713" calcext:value-type="float">
            <text:p>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7" calcext:value-type="float">
            <text:p>61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3" office:value-type="float" office:value="2753" calcext:value-type="float">
            <text:p>275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403" calcext:value-type="float">
            <text:p>1403</text:p>
          </table:table-cell>
          <table:table-cell table:style-name="ce19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3" office:value-type="float" office:value="957" calcext:value-type="float">
            <text:p>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3" office:value-type="float" office:value="2473" calcext:value-type="float">
            <text:p>2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3" office:value-type="float" office:value="4375" calcext:value-type="float">
            <text:p>4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3" office:value-type="float" office:value="1663" calcext:value-type="float">
            <text:p>1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OCUMENTOSCOPIA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3" calcext:value-type="float">
            <text:p>70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3" office:value-type="float" office:value="1059" calcext:value-type="float">
            <text:p>10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507" calcext:value-type="float">
            <text:p>1507</text:p>
          </table:table-cell>
          <table:table-cell table:style-name="ce19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3" office:value-type="float" office:value="1135" calcext:value-type="float">
            <text:p>1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3" office:value-type="float" office:value="3398" calcext:value-type="float">
            <text:p>3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3" office:value-type="float" office:value="2099" calcext:value-type="float">
            <text:p>209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4" calcext:value-type="float">
            <text:p>774</text:p>
          </table:table-cell>
          <table:table-cell table:style-name="ce19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3" office:value-type="float" office:value="2024" calcext:value-type="float">
            <text:p>202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</text:p>
          </table:table-cell>
          <table:table-cell table:style-name="ce13" office:value-type="float" office:value="1210" calcext:value-type="float">
            <text:p>12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" calcext:value-type="float">
            <text:p>7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3" office:value-type="float" office:value="4402" calcext:value-type="float">
            <text:p>44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3" office:value-type="float" office:value="1479" calcext:value-type="float">
            <text:p>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3" calcext:value-type="float">
            <text:p>213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3" office:value-type="float" office:value="3808" calcext:value-type="float">
            <text:p>38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3" office:value-type="float" office:value="837" calcext:value-type="float">
            <text:p>8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3" office:value-type="float" office:value="3129" calcext:value-type="float">
            <text:p>3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3" office:value-type="float" office:value="1298" calcext:value-type="float">
            <text:p>129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912" calcext:value-type="float">
            <text:p>912</text:p>
          </table:table-cell>
          <table:table-cell table:style-name="ce19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3" office:value-type="float" office:value="4385" calcext:value-type="float">
            <text:p>4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3" office:value-type="float" office:value="2622" calcext:value-type="float">
            <text:p>26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3" office:value-type="float" office:value="2955" calcext:value-type="float">
            <text:p>2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3" office:value-type="float" office:value="4533" calcext:value-type="float">
            <text:p>45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3" office:value-type="float" office:value="4845" calcext:value-type="float">
            <text:p>48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3" office:value-type="float" office:value="7399" calcext:value-type="float">
            <text:p>7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3" office:value-type="float" office:value="2846" calcext:value-type="float">
            <text:p>2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3" office:value-type="float" office:value="3090" calcext:value-type="float">
            <text:p>30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3" office:value-type="float" office:value="7195" calcext:value-type="float">
            <text:p>71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3" office:value-type="float" office:value="4418" calcext:value-type="float">
            <text:p>4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3" office:value-type="float" office:value="2978" calcext:value-type="float">
            <text:p>297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3" office:value-type="float" office:value="4506" calcext:value-type="float">
            <text:p>4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ORTOLUZZI BILIBIO</text:p>
          </table:table-cell>
          <table:table-cell table:style-name="ce13" office:value-type="float" office:value="7559" calcext:value-type="float">
            <text:p>75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ONCÓRDIA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3" office:value-type="float" office:value="3827" calcext:value-type="float">
            <text:p>3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3" office:value-type="float" office:value="7223" calcext:value-type="float">
            <text:p>7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3" office:value-type="float" office:value="3584" calcext:value-type="float">
            <text:p>3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LEGISLAÇÃO DE PESSOAL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3" office:value-type="float" office:value="4792" calcext:value-type="float">
            <text:p>4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LATTANZI MENEZES</text:p>
          </table:table-cell>
          <table:table-cell table:style-name="ce13" office:value-type="float" office:value="7825" calcext:value-type="float">
            <text:p>7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3" office:value-type="float" office:value="4436" calcext:value-type="float">
            <text:p>44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3" office:value-type="float" office:value="7696" calcext:value-type="float">
            <text:p>76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3" office:value-type="float" office:value="2809" calcext:value-type="float">
            <text:p>28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2" calcext:value-type="float">
            <text:p>392</text:p>
          </table:table-cell>
          <table:table-cell table:style-name="ce19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3" office:value-type="float" office:value="4164" calcext:value-type="float">
            <text:p>41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3" office:value-type="float" office:value="3008" calcext:value-type="float">
            <text:p>30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3" office:value-type="float" office:value="7364" calcext:value-type="float">
            <text:p>7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3" office:value-type="float" office:value="4374" calcext:value-type="float">
            <text:p>4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3" office:value-type="float" office:value="2733" calcext:value-type="float">
            <text:p>2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5" calcext:value-type="float">
            <text:p>335</text:p>
          </table:table-cell>
          <table:table-cell table:style-name="ce19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3" office:value-type="float" office:value="4562" calcext:value-type="float">
            <text:p>45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3" office:value-type="float" office:value="2544" calcext:value-type="float">
            <text:p>2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6" calcext:value-type="float">
            <text:p>116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3" office:value-type="float" office:value="7665" calcext:value-type="float">
            <text:p>76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3" office:value-type="float" office:value="7654" calcext:value-type="float">
            <text:p>76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3" office:value-type="float" office:value="7350" calcext:value-type="float">
            <text:p>7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3" office:value-type="float" office:value="4275" calcext:value-type="float">
            <text:p>42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3" office:value-type="float" office:value="2371" calcext:value-type="float">
            <text:p>2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3" office:value-type="float" office:value="2459" calcext:value-type="float">
            <text:p>2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3" office:value-type="float" office:value="3160" calcext:value-type="float">
            <text:p>3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3" office:value-type="float" office:value="2073" calcext:value-type="float">
            <text:p>2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3" office:value-type="float" office:value="3155" calcext:value-type="float">
            <text:p>3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GRESSO E ACOMPANHAMENTO FUNCIONAL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3" office:value-type="float" office:value="3756" calcext:value-type="float">
            <text:p>37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3" office:value-type="float" office:value="2848" calcext:value-type="float">
            <text:p>28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7" calcext:value-type="float">
            <text:p>547</text:p>
          </table:table-cell>
          <table:table-cell table:style-name="ce19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3" office:value-type="float" office:value="757" calcext:value-type="float">
            <text:p>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3" office:value-type="float" office:value="2634" calcext:value-type="float">
            <text:p>2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2" calcext:value-type="float">
            <text:p>862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3" office:value-type="float" office:value="1076" calcext:value-type="float">
            <text:p>10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3" office:value-type="float" office:value="3778" calcext:value-type="float">
            <text:p>3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3" office:value-type="float" office:value="2450" calcext:value-type="float">
            <text:p>2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3" office:value-type="float" office:value="7686" calcext:value-type="float">
            <text:p>76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3" office:value-type="float" office:value="7212" calcext:value-type="float">
            <text:p>7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3" office:value-type="float" office:value="4838" calcext:value-type="float">
            <text:p>4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3" office:value-type="float" office:value="4437" calcext:value-type="float">
            <text:p>4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5" calcext:value-type="float">
            <text:p>625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13" office:value-type="float" office:value="7781" calcext:value-type="float">
            <text:p>7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LUIZ DE OLIVEIRA LOUREIRO</text:p>
          </table:table-cell>
          <table:table-cell table:style-name="ce13" office:value-type="float" office:value="7818" calcext:value-type="float">
            <text:p>7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5" calcext:value-type="float">
            <text:p>435</text:p>
          </table:table-cell>
          <table:table-cell table:style-name="ce19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3" office:value-type="float" office:value="2931" calcext:value-type="float">
            <text:p>2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3" office:value-type="float" office:value="7299" calcext:value-type="float">
            <text:p>72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3" office:value-type="float" office:value="2091" calcext:value-type="float">
            <text:p>2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EM MICRO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44" calcext:value-type="float">
            <text:p>844</text:p>
          </table:table-cell>
          <table:table-cell table:style-name="ce19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3" office:value-type="float" office:value="7384" calcext:value-type="float">
            <text:p>7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MPRA DIRETA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3" office:value-type="float" office:value="1931" calcext:value-type="float">
            <text:p>19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3" calcext:value-type="float">
            <text:p>1073</text:p>
          </table:table-cell>
          <table:table-cell table:style-name="ce19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3" office:value-type="float" office:value="2898" calcext:value-type="float">
            <text:p>2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3" office:value-type="float" office:value="2874" calcext:value-type="float">
            <text:p>2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3" office:value-type="float" office:value="2415" calcext:value-type="float">
            <text:p>2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3" office:value-type="float" office:value="1420" calcext:value-type="float">
            <text:p>14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3" office:value-type="float" office:value="7132" calcext:value-type="float">
            <text:p>71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3" office:value-type="float" office:value="3961" calcext:value-type="float">
            <text:p>3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3" office:value-type="float" office:value="3828" calcext:value-type="float">
            <text:p>3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3" office:value-type="float" office:value="2518" calcext:value-type="float">
            <text:p>25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3" office:value-type="float" office:value="4858" calcext:value-type="float">
            <text:p>4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3" office:value-type="float" office:value="4102" calcext:value-type="float">
            <text:p>41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3" office:value-type="float" office:value="7408" calcext:value-type="float">
            <text:p>7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3" office:value-type="float" office:value="7487" calcext:value-type="float">
            <text:p>7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3" office:value-type="float" office:value="3123" calcext:value-type="float">
            <text:p>3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3" office:value-type="float" office:value="3393" calcext:value-type="float">
            <text:p>339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3" office:value-type="float" office:value="3894" calcext:value-type="float">
            <text:p>3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3" office:value-type="float" office:value="7042" calcext:value-type="float">
            <text:p>704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3" office:value-type="float" office:value="2599" calcext:value-type="float">
            <text:p>25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3" office:value-type="float" office:value="7185" calcext:value-type="float">
            <text:p>7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6" calcext:value-type="float">
            <text:p>296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3" office:value-type="float" office:value="7079" calcext:value-type="float">
            <text:p>7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3" office:value-type="float" office:value="1781" calcext:value-type="float">
            <text:p>1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3" office:value-type="float" office:value="1272" calcext:value-type="float">
            <text:p>12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3" office:value-type="float" office:value="7658" calcext:value-type="float">
            <text:p>7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3" office:value-type="float" office:value="3069" calcext:value-type="float">
            <text:p>3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3" office:value-type="float" office:value="2747" calcext:value-type="float">
            <text:p>27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9" calcext:value-type="float">
            <text:p>429</text:p>
          </table:table-cell>
          <table:table-cell table:style-name="ce19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3" office:value-type="float" office:value="2513" calcext:value-type="float">
            <text:p>2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40" calcext:value-type="float">
            <text:p>840</text:p>
          </table:table-cell>
          <table:table-cell table:style-name="ce19" office:value-type="date" office:date-value="2024-11-07" calcext:value-type="date">
            <text:p>07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3" office:value-type="float" office:value="1937" calcext:value-type="float">
            <text:p>1937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07" calcext:value-type="float">
            <text:p>3007</text:p>
          </table:table-cell>
          <table:table-cell table:style-name="ce19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3" office:value-type="float" office:value="7387" calcext:value-type="float">
            <text:p>7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3" office:value-type="float" office:value="4556" calcext:value-type="float">
            <text:p>4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3" office:value-type="float" office:value="2927" calcext:value-type="float">
            <text:p>2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3" office:value-type="float" office:value="1074" calcext:value-type="float">
            <text:p>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6" calcext:value-type="float">
            <text:p>146</text:p>
          </table:table-cell>
          <table:table-cell table:style-name="ce19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3" office:value-type="float" office:value="3074" calcext:value-type="float">
            <text:p>3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EL DA SILVA MENDES</text:p>
          </table:table-cell>
          <table:table-cell table:style-name="ce13" office:value-type="float" office:value="4373" calcext:value-type="float">
            <text:p>4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3" office:value-type="float" office:value="1899" calcext:value-type="float">
            <text:p>18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3" office:value-type="float" office:value="4889" calcext:value-type="float">
            <text:p>4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3" office:value-type="float" office:value="3265" calcext:value-type="float">
            <text:p>3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3" office:value-type="float" office:value="4159" calcext:value-type="float">
            <text:p>4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E CONTROLE DA EXECUÇÃO ORÇAMENTÁRI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3" calcext:value-type="float">
            <text:p>283</text:p>
          </table:table-cell>
          <table:table-cell table:style-name="ce19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3" office:value-type="float" office:value="3065" calcext:value-type="float">
            <text:p>30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3" office:value-type="float" office:value="1836" calcext:value-type="float">
            <text:p>18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3" office:value-type="float" office:value="1872" calcext:value-type="float">
            <text:p>1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3" office:value-type="float" office:value="2411" calcext:value-type="float">
            <text:p>2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3" office:value-type="float" office:value="3512" calcext:value-type="float">
            <text:p>35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, ANÁLISE E GESTÃO DE PROJETO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3" office:value-type="float" office:value="4465" calcext:value-type="float">
            <text:p>4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3" office:value-type="float" office:value="2045" calcext:value-type="float">
            <text:p>2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3" office:value-type="float" office:value="7148" calcext:value-type="float">
            <text:p>71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3" office:value-type="float" office:value="1939" calcext:value-type="float">
            <text:p>193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104" calcext:value-type="float">
            <text:p>1104</text:p>
          </table:table-cell>
          <table:table-cell table:style-name="ce19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3" office:value-type="float" office:value="2641" calcext:value-type="float">
            <text:p>2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8" calcext:value-type="float">
            <text:p>1008</text:p>
          </table:table-cell>
          <table:table-cell table:style-name="ce19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3" office:value-type="float" office:value="3823" calcext:value-type="float">
            <text:p>38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3" office:value-type="float" office:value="7221" calcext:value-type="float">
            <text:p>7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26" calcext:value-type="float">
            <text:p>526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3" office:value-type="float" office:value="4267" calcext:value-type="float">
            <text:p>42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3" office:value-type="float" office:value="7746" calcext:value-type="float">
            <text:p>7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3" office:value-type="float" office:value="4557" calcext:value-type="float">
            <text:p>45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3" office:value-type="float" office:value="7164" calcext:value-type="float">
            <text:p>7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3" office:value-type="float" office:value="7401" calcext:value-type="float">
            <text:p>7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3" office:value-type="float" office:value="3037" calcext:value-type="float">
            <text:p>3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3" office:value-type="float" office:value="2771" calcext:value-type="float">
            <text:p>27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3" office:value-type="float" office:value="2696" calcext:value-type="float">
            <text:p>2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3" office:value-type="float" office:value="3984" calcext:value-type="float">
            <text:p>3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3" office:value-type="float" office:value="4114" calcext:value-type="float">
            <text:p>41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13" office:value-type="float" office:value="7488" calcext:value-type="float">
            <text:p>74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3" office:value-type="float" office:value="2417" calcext:value-type="float">
            <text:p>241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3" office:value-type="float" office:value="2714" calcext:value-type="float">
            <text:p>271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3" office:value-type="float" office:value="2498" calcext:value-type="float">
            <text:p>24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3" office:value-type="float" office:value="3135" calcext:value-type="float">
            <text:p>3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3" office:value-type="float" office:value="2658" calcext:value-type="float">
            <text:p>2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3" office:value-type="float" office:value="4992" calcext:value-type="float">
            <text:p>4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3" office:value-type="float" office:value="1047" calcext:value-type="float">
            <text:p>1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3" office:value-type="float" office:value="925" calcext:value-type="float">
            <text:p>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NUTENÇÃO PREDIAL INTERIOR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3" office:value-type="float" office:value="434" calcext:value-type="float">
            <text:p>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3" office:value-type="float" office:value="3435" calcext:value-type="float">
            <text:p>3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6" calcext:value-type="float">
            <text:p>226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3" office:value-type="float" office:value="1651" calcext:value-type="float">
            <text:p>16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3" office:value-type="float" office:value="7365" calcext:value-type="float">
            <text:p>7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3" office:value-type="float" office:value="1532" calcext:value-type="float">
            <text:p>1532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805" calcext:value-type="float">
            <text:p>2805</text:p>
          </table:table-cell>
          <table:table-cell table:style-name="ce19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3" office:value-type="float" office:value="2572" calcext:value-type="float">
            <text:p>2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8" calcext:value-type="float">
            <text:p>348</text:p>
          </table:table-cell>
          <table:table-cell table:style-name="ce19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ASSAD MOREIRA</text:p>
          </table:table-cell>
          <table:table-cell table:style-name="ce13" office:value-type="float" office:value="3238" calcext:value-type="float">
            <text:p>3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ARAGUÁ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3" office:value-type="float" office:value="3263" calcext:value-type="float">
            <text:p>32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OS AMBIENTES E EXECUÇÃO DA TRANSMISSÃO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3" office:value-type="float" office:value="3656" calcext:value-type="float">
            <text:p>3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3" office:value-type="float" office:value="7208" calcext:value-type="float">
            <text:p>7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3" office:value-type="float" office:value="1181" calcext:value-type="float">
            <text:p>1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3" office:value-type="float" office:value="3113" calcext:value-type="float">
            <text:p>31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3" office:value-type="float" office:value="2947" calcext:value-type="float">
            <text:p>29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4" calcext:value-type="float">
            <text:p>254</text:p>
          </table:table-cell>
          <table:table-cell table:style-name="ce19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3" office:value-type="float" office:value="4541" calcext:value-type="float">
            <text:p>45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9" calcext:value-type="float">
            <text:p>419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3" office:value-type="float" office:value="1826" calcext:value-type="float">
            <text:p>1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2" calcext:value-type="float">
            <text:p>442</text:p>
          </table:table-cell>
          <table:table-cell table:style-name="ce19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3" office:value-type="float" office:value="4427" calcext:value-type="float">
            <text:p>44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1" calcext:value-type="float">
            <text:p>611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3" office:value-type="float" office:value="4449" calcext:value-type="float">
            <text:p>4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0" calcext:value-type="float">
            <text:p>620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3" office:value-type="float" office:value="937" calcext:value-type="float">
            <text:p>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UARDA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9" calcext:value-type="float">
            <text:p>219</text:p>
          </table:table-cell>
          <table:table-cell table:style-name="ce19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3" office:value-type="float" office:value="3340" calcext:value-type="float">
            <text:p>3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3" office:value-type="float" office:value="2853" calcext:value-type="float">
            <text:p>285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6" calcext:value-type="float">
            <text:p>106</text:p>
          </table:table-cell>
          <table:table-cell table:style-name="ce19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3" office:value-type="float" office:value="4532" calcext:value-type="float">
            <text:p>4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3" office:value-type="float" office:value="4369" calcext:value-type="float">
            <text:p>4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3" office:value-type="float" office:value="3061" calcext:value-type="float">
            <text:p>30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3" office:value-type="float" office:value="7142" calcext:value-type="float">
            <text:p>71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3" office:value-type="float" office:value="3662" calcext:value-type="float">
            <text:p>3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3" office:value-type="float" office:value="3616" calcext:value-type="float">
            <text:p>36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3" office:value-type="float" office:value="4561" calcext:value-type="float">
            <text:p>4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3" office:value-type="float" office:value="2948" calcext:value-type="float">
            <text:p>294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6" calcext:value-type="float">
            <text:p>96</text:p>
          </table:table-cell>
          <table:table-cell table:style-name="ce19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3" office:value-type="float" office:value="2861" calcext:value-type="float">
            <text:p>286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3" office:value-type="float" office:value="1393" calcext:value-type="float">
            <text:p>1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3" office:value-type="float" office:value="1449" calcext:value-type="float">
            <text:p>1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3" office:value-type="float" office:value="7178" calcext:value-type="float">
            <text:p>7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PATUZZI</text:p>
          </table:table-cell>
          <table:table-cell table:style-name="ce13" office:value-type="float" office:value="3179" calcext:value-type="float">
            <text:p>31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3" office:value-type="float" office:value="3059" calcext:value-type="float">
            <text:p>3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3" office:value-type="float" office:value="3664" calcext:value-type="float">
            <text:p>36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3" office:value-type="float" office:value="7535" calcext:value-type="float">
            <text:p>7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 GOVERNANÇA E LGPD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61" calcext:value-type="float">
            <text:p>561</text:p>
          </table:table-cell>
          <table:table-cell table:style-name="ce19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 ANNA</text:p>
          </table:table-cell>
          <table:table-cell table:style-name="ce13" office:value-type="float" office:value="2398" calcext:value-type="float">
            <text:p>23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3" office:value-type="float" office:value="7345" calcext:value-type="float">
            <text:p>73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</text:p>
          </table:table-cell>
          <table:table-cell table:style-name="ce13" office:value-type="float" office:value="1354" calcext:value-type="float">
            <text:p>1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ADMINISTRATIVO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7" calcext:value-type="float">
            <text:p>947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3" office:value-type="float" office:value="2192" calcext:value-type="float">
            <text:p>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3" office:value-type="float" office:value="4324" calcext:value-type="float">
            <text:p>43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EXECUÇÃO E CONCILIAÇÃO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DA COSTA MACHADO</text:p>
          </table:table-cell>
          <table:table-cell table:style-name="ce13" office:value-type="float" office:value="7832" calcext:value-type="float">
            <text:p>7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25-09-01" calcext:value-type="date">
            <text:p>01/09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3" office:value-type="float" office:value="3986" calcext:value-type="float">
            <text:p>398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5" calcext:value-type="float">
            <text:p>655</text:p>
          </table:table-cell>
          <table:table-cell table:style-name="ce19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3" office:value-type="float" office:value="3619" calcext:value-type="float">
            <text:p>36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3" office:value-type="float" office:value="3782" calcext:value-type="float">
            <text:p>3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3" office:value-type="float" office:value="2080" calcext:value-type="float">
            <text:p>20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3" office:value-type="float" office:value="1437" calcext:value-type="float">
            <text:p>143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3" office:value-type="float" office:value="4366" calcext:value-type="float">
            <text:p>4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3" office:value-type="float" office:value="1491" calcext:value-type="float">
            <text:p>1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SERVIÇOS DE TIC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FERREIRA OSSES</text:p>
          </table:table-cell>
          <table:table-cell table:style-name="ce13" office:value-type="float" office:value="7601" calcext:value-type="float">
            <text:p>7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3" office:value-type="float" office:value="4142" calcext:value-type="float">
            <text:p>41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3" office:value-type="float" office:value="3788" calcext:value-type="float">
            <text:p>3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3" office:value-type="float" office:value="2902" calcext:value-type="float">
            <text:p>2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3" office:value-type="float" office:value="1352" calcext:value-type="float">
            <text:p>1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45" calcext:value-type="float">
            <text:p>945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IEIRA RIOS</text:p>
          </table:table-cell>
          <table:table-cell table:style-name="ce13" office:value-type="float" office:value="7755" calcext:value-type="float">
            <text:p>7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3" office:value-type="float" office:value="4119" calcext:value-type="float">
            <text:p>41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RENCIAMENTO DE REDES E COMUNICAÇÃO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3" office:value-type="float" office:value="4551" calcext:value-type="float">
            <text:p>4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0" calcext:value-type="float">
            <text:p>510</text:p>
          </table:table-cell>
          <table:table-cell table:style-name="ce19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3" office:value-type="float" office:value="2360" calcext:value-type="float">
            <text:p>2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3" office:value-type="float" office:value="2258" calcext:value-type="float">
            <text:p>225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7" calcext:value-type="float">
            <text:p>747</text:p>
          </table:table-cell>
          <table:table-cell table:style-name="ce19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3" office:value-type="float" office:value="3469" calcext:value-type="float">
            <text:p>3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3" office:value-type="float" office:value="4428" calcext:value-type="float">
            <text:p>4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4" calcext:value-type="float">
            <text:p>614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3" office:value-type="float" office:value="7147" calcext:value-type="float">
            <text:p>7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3" office:value-type="float" office:value="4544" calcext:value-type="float">
            <text:p>4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1" calcext:value-type="float">
            <text:p>401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3" office:value-type="float" office:value="4885" calcext:value-type="float">
            <text:p>4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3" office:value-type="float" office:value="4536" calcext:value-type="float">
            <text:p>4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3" office:value-type="float" office:value="4132" calcext:value-type="float">
            <text:p>4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ÍS LUZ DOS SANTOS</text:p>
          </table:table-cell>
          <table:table-cell table:style-name="ce13" office:value-type="float" office:value="7600" calcext:value-type="float">
            <text:p>7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3" office:value-type="float" office:value="3164" calcext:value-type="float">
            <text:p>3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4" calcext:value-type="float">
            <text:p>674</text:p>
          </table:table-cell>
          <table:table-cell table:style-name="ce19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3" office:value-type="float" office:value="4588" calcext:value-type="float">
            <text:p>45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3" office:value-type="float" office:value="5021" calcext:value-type="float">
            <text:p>5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3" office:value-type="float" office:value="2822" calcext:value-type="float">
            <text:p>2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9" calcext:value-type="float">
            <text:p>209</text:p>
          </table:table-cell>
          <table:table-cell table:style-name="ce19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3" office:value-type="float" office:value="7381" calcext:value-type="float">
            <text:p>73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3" office:value-type="float" office:value="4131" calcext:value-type="float">
            <text:p>41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3" office:value-type="float" office:value="3655" calcext:value-type="float">
            <text:p>3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3" office:value-type="float" office:value="4846" calcext:value-type="float">
            <text:p>4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3" office:value-type="float" office:value="7209" calcext:value-type="float">
            <text:p>7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EÚDO DE PORTAIS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3" office:value-type="float" office:value="3576" calcext:value-type="float">
            <text:p>35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3" office:value-type="float" office:value="7405" calcext:value-type="float">
            <text:p>7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3" office:value-type="float" office:value="3374" calcext:value-type="float">
            <text:p>3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9" calcext:value-type="float">
            <text:p>859</text:p>
          </table:table-cell>
          <table:table-cell table:style-name="ce19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3" office:value-type="float" office:value="4441" calcext:value-type="float">
            <text:p>4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2" calcext:value-type="float">
            <text:p>662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3" office:value-type="float" office:value="3810" calcext:value-type="float">
            <text:p>38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3" office:value-type="float" office:value="2364" calcext:value-type="float">
            <text:p>2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3" office:value-type="float" office:value="4357" calcext:value-type="float">
            <text:p>4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3" office:value-type="float" office:value="2897" calcext:value-type="float">
            <text:p>2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3" office:value-type="float" office:value="4994" calcext:value-type="float">
            <text:p>49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604" calcext:value-type="float">
            <text:p>2604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3" office:value-type="float" office:value="3094" calcext:value-type="float">
            <text:p>3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STAÇÃO DE CONTAS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6" calcext:value-type="float">
            <text:p>836</text:p>
          </table:table-cell>
          <table:table-cell table:style-name="ce19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3" office:value-type="float" office:value="7747" calcext:value-type="float">
            <text:p>7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3" office:value-type="float" office:value="4537" calcext:value-type="float">
            <text:p>4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3" office:value-type="float" office:value="7406" calcext:value-type="float">
            <text:p>7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3" office:value-type="float" office:value="3991" calcext:value-type="float">
            <text:p>39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3" office:value-type="float" office:value="7342" calcext:value-type="float">
            <text:p>7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3" office:value-type="float" office:value="3658" calcext:value-type="float">
            <text:p>3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3" office:value-type="float" office:value="7549" calcext:value-type="float">
            <text:p>75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15" calcext:value-type="float">
            <text:p>615</text:p>
          </table:table-cell>
          <table:table-cell table:style-name="ce19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3" office:value-type="float" office:value="7687" calcext:value-type="float">
            <text:p>76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3" office:value-type="float" office:value="801" calcext:value-type="float">
            <text:p>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FERNANDO CIDADE ZANONI</text:p>
          </table:table-cell>
          <table:table-cell table:style-name="ce13" office:value-type="float" office:value="3274" calcext:value-type="float">
            <text:p>32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NAVEGANTES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3" office:value-type="float" office:value="7519" calcext:value-type="float">
            <text:p>7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3" office:value-type="float" office:value="7367" calcext:value-type="float">
            <text:p>7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3" office:value-type="float" office:value="3820" calcext:value-type="float">
            <text:p>3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3" office:value-type="float" office:value="4423" calcext:value-type="float">
            <text:p>44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7" calcext:value-type="float">
            <text:p>587</text:p>
          </table:table-cell>
          <table:table-cell table:style-name="ce19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3" office:value-type="float" office:value="3321" calcext:value-type="float">
            <text:p>3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3" office:value-type="float" office:value="2994" calcext:value-type="float">
            <text:p>29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3" office:value-type="float" office:value="7180" calcext:value-type="float">
            <text:p>7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3" office:value-type="float" office:value="7716" calcext:value-type="float">
            <text:p>7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24-08-01" calcext:value-type="date">
            <text:p>01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A BULOW BERGMANN</text:p>
          </table:table-cell>
          <table:table-cell table:style-name="ce13" office:value-type="float" office:value="7853" calcext:value-type="float">
            <text:p>7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76" calcext:value-type="float">
            <text:p>676</text:p>
          </table:table-cell>
          <table:table-cell table:style-name="ce19" office:value-type="date" office:date-value="2025-11-06" calcext:value-type="date">
            <text:p>06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3" office:value-type="float" office:value="4309" calcext:value-type="float">
            <text:p>43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" calcext:value-type="float">
            <text:p>90</text:p>
          </table:table-cell>
          <table:table-cell table:style-name="ce19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3" office:value-type="float" office:value="4414" calcext:value-type="float">
            <text:p>4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3" office:value-type="float" office:value="4208" calcext:value-type="float">
            <text:p>42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3" office:value-type="float" office:value="3081" calcext:value-type="float">
            <text:p>30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2" calcext:value-type="float">
            <text:p>782</text:p>
          </table:table-cell>
          <table:table-cell table:style-name="ce19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3" office:value-type="float" office:value="4538" calcext:value-type="float">
            <text:p>45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3" office:value-type="float" office:value="7346" calcext:value-type="float">
            <text:p>7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3" office:value-type="float" office:value="7389" calcext:value-type="float">
            <text:p>7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3" office:value-type="float" office:value="4398" calcext:value-type="float">
            <text:p>4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3" office:value-type="float" office:value="2796" calcext:value-type="float">
            <text:p>2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4" calcext:value-type="float">
            <text:p>554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3" office:value-type="float" office:value="4897" calcext:value-type="float">
            <text:p>4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2" calcext:value-type="float">
            <text:p>562</text:p>
          </table:table-cell>
          <table:table-cell table:style-name="ce19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3" office:value-type="float" office:value="7035" calcext:value-type="float">
            <text:p>7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3" office:value-type="float" office:value="2046" calcext:value-type="float">
            <text:p>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NALDO DA SILVA PUJOL</text:p>
          </table:table-cell>
          <table:table-cell table:style-name="ce13" office:value-type="float" office:value="7852" calcext:value-type="float">
            <text:p>78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3" office:value-type="float" office:value="1391" calcext:value-type="float">
            <text:p>1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3" office:value-type="float" office:value="2755" calcext:value-type="float">
            <text:p>275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3" office:value-type="float" office:value="1941" calcext:value-type="float">
            <text:p>194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01" calcext:value-type="float">
            <text:p>3001</text:p>
          </table:table-cell>
          <table:table-cell table:style-name="ce19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3" office:value-type="float" office:value="1522" calcext:value-type="float">
            <text:p>1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IN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1" calcext:value-type="float">
            <text:p>311</text:p>
          </table:table-cell>
          <table:table-cell table:style-name="ce19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MENDONCA DE BRITTO DANTAS</text:p>
          </table:table-cell>
          <table:table-cell table:style-name="ce13" office:value-type="float" office:value="2743" calcext:value-type="float">
            <text:p>27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3" office:value-type="float" office:value="2884" calcext:value-type="float">
            <text:p>2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3" office:value-type="float" office:value="7434" calcext:value-type="float">
            <text:p>7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3" office:value-type="float" office:value="4060" calcext:value-type="float">
            <text:p>4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3" office:value-type="float" office:value="3660" calcext:value-type="float">
            <text:p>3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5" calcext:value-type="float">
            <text:p>195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3" office:value-type="float" office:value="3012" calcext:value-type="float">
            <text:p>3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3" office:value-type="float" office:value="2950" calcext:value-type="float">
            <text:p>295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3" office:value-type="float" office:value="7190" calcext:value-type="float">
            <text:p>7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3" office:value-type="float" office:value="7486" calcext:value-type="float">
            <text:p>7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3" office:value-type="float" office:value="3396" calcext:value-type="float">
            <text:p>3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3" office:value-type="float" office:value="3837" calcext:value-type="float">
            <text:p>38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3" office:value-type="float" office:value="2885" calcext:value-type="float">
            <text:p>2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JP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3" office:value-type="float" office:value="7547" calcext:value-type="float">
            <text:p>7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37/23</text:p>
          </table:table-cell>
          <table:table-cell table:style-name="ce19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3" office:value-type="float" office:value="3015" calcext:value-type="float">
            <text:p>30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3" office:value-type="float" office:value="2882" calcext:value-type="float">
            <text:p>2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3" office:value-type="float" office:value="7393" calcext:value-type="float">
            <text:p>7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3" office:value-type="float" office:value="1678" calcext:value-type="float">
            <text:p>1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1" calcext:value-type="float">
            <text:p>71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REGO DE ABREU</text:p>
          </table:table-cell>
          <table:table-cell table:style-name="ce13" office:value-type="float" office:value="7877" calcext:value-type="float">
            <text:p>7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26-04-06" calcext:value-type="date">
            <text:p>06/04/202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3" office:value-type="float" office:value="3097" calcext:value-type="float">
            <text:p>3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0" calcext:value-type="float">
            <text:p>850</text:p>
          </table:table-cell>
          <table:table-cell table:style-name="ce19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3" office:value-type="float" office:value="1802" calcext:value-type="float">
            <text:p>18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3" office:value-type="float" office:value="4779" calcext:value-type="float">
            <text:p>4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3" office:value-type="float" office:value="1431" calcext:value-type="float">
            <text:p>1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LABORATÓRIO DE CONSERVAÇÃO E RESTAUR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3" office:value-type="float" office:value="2693" calcext:value-type="float">
            <text:p>2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OUVIDORIA CJ-01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3" office:value-type="float" office:value="4380" calcext:value-type="float">
            <text:p>4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3" office:value-type="float" office:value="3967" calcext:value-type="float">
            <text:p>3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1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3" office:value-type="float" office:value="3506" calcext:value-type="float">
            <text:p>350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3" office:value-type="float" office:value="2578" calcext:value-type="float">
            <text:p>257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6" calcext:value-type="float">
            <text:p>746</text:p>
          </table:table-cell>
          <table:table-cell table:style-name="ce19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3" office:value-type="float" office:value="1755" calcext:value-type="float">
            <text:p>1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3" office:value-type="float" office:value="7404" calcext:value-type="float">
            <text:p>74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3" office:value-type="float" office:value="2996" calcext:value-type="float">
            <text:p>29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3" office:value-type="float" office:value="7735" calcext:value-type="float">
            <text:p>77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3" office:value-type="float" office:value="7372" calcext:value-type="float">
            <text:p>73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3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3" office:value-type="float" office:value="4555" calcext:value-type="float">
            <text:p>4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3" office:value-type="float" office:value="2033" calcext:value-type="float">
            <text:p>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3" calcext:value-type="float">
            <text:p>383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3" office:value-type="float" office:value="1950" calcext:value-type="float">
            <text:p>1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7" calcext:value-type="float">
            <text:p>997</text:p>
          </table:table-cell>
          <table:table-cell table:style-name="ce19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3" office:value-type="float" office:value="2727" calcext:value-type="float">
            <text:p>2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3" office:value-type="float" office:value="3158" calcext:value-type="float">
            <text:p>3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3" office:value-type="float" office:value="4424" calcext:value-type="float">
            <text:p>44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3" office:value-type="float" office:value="4326" calcext:value-type="float">
            <text:p>43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1" calcext:value-type="float">
            <text:p>111</text:p>
          </table:table-cell>
          <table:table-cell table:style-name="ce19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3" office:value-type="float" office:value="3833" calcext:value-type="float">
            <text:p>38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3" office:value-type="float" office:value="4510" calcext:value-type="float">
            <text:p>4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3" office:value-type="float" office:value="1533" calcext:value-type="float">
            <text:p>153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911" calcext:value-type="float">
            <text:p>1911</text:p>
          </table:table-cell>
          <table:table-cell table:style-name="ce19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3" office:value-type="float" office:value="2248" calcext:value-type="float">
            <text:p>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ARIO GERAL JUDICIARIO CJ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13" office:value-type="float" office:value="3982" calcext:value-type="float">
            <text:p>39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3" calcext:value-type="float">
            <text:p>533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3" office:value-type="float" office:value="4334" calcext:value-type="float">
            <text:p>43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1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3" office:value-type="float" office:value="1346" calcext:value-type="float">
            <text:p>1346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303" calcext:value-type="float">
            <text:p>1303</text:p>
          </table:table-cell>
          <table:table-cell table:style-name="ce19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3" office:value-type="float" office:value="2135" calcext:value-type="float">
            <text:p>2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58" calcext:value-type="float">
            <text:p>158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3" office:value-type="float" office:value="2713" calcext:value-type="float">
            <text:p>271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3" office:value-type="float" office:value="2908" calcext:value-type="float">
            <text:p>2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3" office:value-type="float" office:value="7207" calcext:value-type="float">
            <text:p>7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3" office:value-type="float" office:value="3724" calcext:value-type="float">
            <text:p>3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6" calcext:value-type="float">
            <text:p>416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3" office:value-type="float" office:value="3004" calcext:value-type="float">
            <text:p>3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7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3" office:value-type="float" office:value="2349" calcext:value-type="float">
            <text:p>2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3" office:value-type="float" office:value="3421" calcext:value-type="float">
            <text:p>3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AZEVEDO DE CARVALHO</text:p>
          </table:table-cell>
          <table:table-cell table:style-name="ce13" office:value-type="float" office:value="4710" calcext:value-type="float">
            <text:p>4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3" office:value-type="float" office:value="2394" calcext:value-type="float">
            <text:p>2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3" office:value-type="float" office:value="7162" calcext:value-type="float">
            <text:p>7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3" office:value-type="float" office:value="2852" calcext:value-type="float">
            <text:p>285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4" calcext:value-type="float">
            <text:p>744</text:p>
          </table:table-cell>
          <table:table-cell table:style-name="ce19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3" office:value-type="float" office:value="2741" calcext:value-type="float">
            <text:p>2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0" calcext:value-type="float">
            <text:p>430</text:p>
          </table:table-cell>
          <table:table-cell table:style-name="ce19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3" office:value-type="float" office:value="7095" calcext:value-type="float">
            <text:p>70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3" office:value-type="float" office:value="4281" calcext:value-type="float">
            <text:p>4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 WIDLA</text:p>
          </table:table-cell>
          <table:table-cell table:style-name="ce13" office:value-type="float" office:value="7369" calcext:value-type="float">
            <text:p>7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3" office:value-type="float" office:value="4289" calcext:value-type="float">
            <text:p>4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3" office:value-type="float" office:value="1442" calcext:value-type="float">
            <text:p>1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ANUTENÇÃO DE SISTEMAS DE CLIMATIZAÇÃO, ELEVADORES E BOMBAS DE REC.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3" office:value-type="float" office:value="7310" calcext:value-type="float">
            <text:p>73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99" calcext:value-type="float">
            <text:p>199</text:p>
          </table:table-cell>
          <table:table-cell table:style-name="ce19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AUGUSTO GIRARDI</text:p>
          </table:table-cell>
          <table:table-cell table:style-name="ce13" office:value-type="float" office:value="3230" calcext:value-type="float">
            <text:p>3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3" office:value-type="float" office:value="1757" calcext:value-type="float">
            <text:p>17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2" calcext:value-type="float">
            <text:p>202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3" office:value-type="float" office:value="7484" calcext:value-type="float">
            <text:p>74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VÊNIOS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3" office:value-type="float" office:value="3108" calcext:value-type="float">
            <text:p>310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3" office:value-type="float" office:value="1637" calcext:value-type="float">
            <text:p>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1" calcext:value-type="float">
            <text:p>70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3" office:value-type="float" office:value="1261" calcext:value-type="float">
            <text:p>1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3" office:value-type="float" office:value="3016" calcext:value-type="float">
            <text:p>3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CILIAÇÃO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3" office:value-type="float" office:value="2122" calcext:value-type="float">
            <text:p>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5" calcext:value-type="float">
            <text:p>895</text:p>
          </table:table-cell>
          <table:table-cell table:style-name="ce19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3" office:value-type="float" office:value="2893" calcext:value-type="float">
            <text:p>2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3" office:value-type="float" office:value="2540" calcext:value-type="float">
            <text:p>25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DA VICE-PRESIDÊNCIA CJ-03</text:p>
          </table:table-cell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3" office:value-type="float" office:value="3318" calcext:value-type="float">
            <text:p>33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9" calcext:value-type="float">
            <text:p>529</text:p>
          </table:table-cell>
          <table:table-cell table:style-name="ce19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3" office:value-type="float" office:value="7200" calcext:value-type="float">
            <text:p>7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3" office:value-type="float" office:value="2883" calcext:value-type="float">
            <text:p>2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3" office:value-type="float" office:value="7039" calcext:value-type="float">
            <text:p>70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3" office:value-type="float" office:value="1157" calcext:value-type="float">
            <text:p>1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3" office:value-type="float" office:value="1000" calcext:value-type="float">
            <text:p>10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3" office:value-type="float" office:value="2639" calcext:value-type="float">
            <text:p>26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9" calcext:value-type="float">
            <text:p>1019</text:p>
          </table:table-cell>
          <table:table-cell table:style-name="ce19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3" office:value-type="float" office:value="3690" calcext:value-type="float">
            <text:p>36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3" calcext:value-type="float">
            <text:p>323</text:p>
          </table:table-cell>
          <table:table-cell table:style-name="ce19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3" office:value-type="float" office:value="4507" calcext:value-type="float">
            <text:p>4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3" office:value-type="float" office:value="3089" calcext:value-type="float">
            <text:p>3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3" office:value-type="float" office:value="3760" calcext:value-type="float">
            <text:p>37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3" office:value-type="float" office:value="2735" calcext:value-type="float">
            <text:p>27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3" calcext:value-type="float">
            <text:p>333</text:p>
          </table:table-cell>
          <table:table-cell table:style-name="ce19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3" office:value-type="float" office:value="2059" calcext:value-type="float">
            <text:p>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6" calcext:value-type="float">
            <text:p>646</text:p>
          </table:table-cell>
          <table:table-cell table:style-name="ce19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3" office:value-type="float" office:value="942" calcext:value-type="float">
            <text:p>9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ZELADORI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3" office:value-type="float" office:value="4843" calcext:value-type="float">
            <text:p>48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3" office:value-type="float" office:value="5031" calcext:value-type="float">
            <text:p>5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3" office:value-type="float" office:value="2717" calcext:value-type="float">
            <text:p>27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3" office:value-type="float" office:value="1149" calcext:value-type="float">
            <text:p>1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SEGJUD CJ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3" office:value-type="float" office:value="932" calcext:value-type="float">
            <text:p>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3" office:value-type="float" office:value="3086" calcext:value-type="float">
            <text:p>3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3" office:value-type="float" office:value="2626" calcext:value-type="float">
            <text:p>26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2" calcext:value-type="float">
            <text:p>932</text:p>
          </table:table-cell>
          <table:table-cell table:style-name="ce19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3" office:value-type="float" office:value="961" calcext:value-type="float">
            <text:p>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72" calcext:value-type="float">
            <text:p>472</text:p>
          </table:table-cell>
          <table:table-cell table:style-name="ce19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3" office:value-type="float" office:value="2089" calcext:value-type="float">
            <text:p>2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3" office:value-type="float" office:value="3809" calcext:value-type="float">
            <text:p>3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3" office:value-type="float" office:value="2410" calcext:value-type="float">
            <text:p>2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3" office:value-type="float" office:value="879" calcext:value-type="float">
            <text:p>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3" office:value-type="float" office:value="2638" calcext:value-type="float">
            <text:p>2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9" calcext:value-type="float">
            <text:p>929</text:p>
          </table:table-cell>
          <table:table-cell table:style-name="ce19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3" office:value-type="float" office:value="3889" calcext:value-type="float">
            <text:p>3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3" office:value-type="float" office:value="2956" calcext:value-type="float">
            <text:p>29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3" office:value-type="float" office:value="2785" calcext:value-type="float">
            <text:p>2785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CHEFE DE SEÇÃO FC-05 - SEÇÃO DE CONTRAT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3" office:value-type="float" office:value="3013" calcext:value-type="float">
            <text:p>3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3" office:value-type="float" office:value="625" calcext:value-type="float">
            <text:p>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TRANSMISSÃO DE SESSÕES E EVENTO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3" office:value-type="float" office:value="3621" calcext:value-type="float">
            <text:p>3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3" office:value-type="float" office:value="2706" calcext:value-type="float">
            <text:p>27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1" calcext:value-type="float">
            <text:p>551</text:p>
          </table:table-cell>
          <table:table-cell table:style-name="ce19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3" office:value-type="float" office:value="1576" calcext:value-type="float">
            <text:p>1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3" office:value-type="float" office:value="4034" calcext:value-type="float">
            <text:p>4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3" office:value-type="float" office:value="2790" calcext:value-type="float">
            <text:p>2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FERREIRA BATISTA</text:p>
          </table:table-cell>
          <table:table-cell table:style-name="ce13" office:value-type="float" office:value="4712" calcext:value-type="float">
            <text:p>47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3" office:value-type="float" office:value="7134" calcext:value-type="float">
            <text:p>71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3" office:value-type="float" office:value="1304" calcext:value-type="float">
            <text:p>13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3" office:value-type="float" office:value="819" calcext:value-type="float">
            <text:p>8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3" office:value-type="float" office:value="2102" calcext:value-type="float">
            <text:p>2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3" office:value-type="float" office:value="1408" calcext:value-type="float">
            <text:p>1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3" office:value-type="float" office:value="2391" calcext:value-type="float">
            <text:p>2391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TECNOLOGIA EDUCACIONAL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3" office:value-type="float" office:value="3763" calcext:value-type="float">
            <text:p>37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3" office:value-type="float" office:value="2896" calcext:value-type="float">
            <text:p>2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3" office:value-type="float" office:value="2872" calcext:value-type="float">
            <text:p>2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3" office:value-type="float" office:value="2765" calcext:value-type="float">
            <text:p>2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TÉCNICA DO PJE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3" office:value-type="float" office:value="3795" calcext:value-type="float">
            <text:p>37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3" office:value-type="float" office:value="4576" calcext:value-type="float">
            <text:p>4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3" office:value-type="float" office:value="2667" calcext:value-type="float">
            <text:p>2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3" office:value-type="float" office:value="1539" calcext:value-type="float">
            <text:p>15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8" calcext:value-type="float">
            <text:p>308</text:p>
          </table:table-cell>
          <table:table-cell table:style-name="ce19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3" office:value-type="float" office:value="1881" calcext:value-type="float">
            <text:p>1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3" office:value-type="float" office:value="2929" calcext:value-type="float">
            <text:p>29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3" office:value-type="float" office:value="1752" calcext:value-type="float">
            <text:p>17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3" calcext:value-type="float">
            <text:p>143</text:p>
          </table:table-cell>
          <table:table-cell table:style-name="ce19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3" office:value-type="float" office:value="1788" calcext:value-type="float">
            <text:p>1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3" office:value-type="float" office:value="2118" calcext:value-type="float">
            <text:p>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6" calcext:value-type="float">
            <text:p>896</text:p>
          </table:table-cell>
          <table:table-cell table:style-name="ce19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REITAS MILAN DE ALMEIDA</text:p>
          </table:table-cell>
          <table:table-cell table:style-name="ce13" office:value-type="float" office:value="2800" calcext:value-type="float">
            <text:p>2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3" office:value-type="float" office:value="1628" calcext:value-type="float">
            <text:p>1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3" office:value-type="float" office:value="3063" calcext:value-type="float">
            <text:p>3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3" office:value-type="float" office:value="617" calcext:value-type="float">
            <text:p>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3" office:value-type="float" office:value="3116" calcext:value-type="float">
            <text:p>31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5" calcext:value-type="float">
            <text:p>225</text:p>
          </table:table-cell>
          <table:table-cell table:style-name="ce19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3" office:value-type="float" office:value="1716" calcext:value-type="float">
            <text:p>1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RISCO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0" calcext:value-type="float">
            <text:p>710</text:p>
          </table:table-cell>
          <table:table-cell table:style-name="ce19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3" office:value-type="float" office:value="916" calcext:value-type="float">
            <text:p>9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3" office:value-type="float" office:value="2932" calcext:value-type="float">
            <text:p>2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3" office:value-type="float" office:value="2799" calcext:value-type="float">
            <text:p>2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3" office:value-type="float" office:value="2924" calcext:value-type="float">
            <text:p>29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3" office:value-type="float" office:value="1774" calcext:value-type="float">
            <text:p>17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3" office:value-type="float" office:value="2601" calcext:value-type="float">
            <text:p>2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3" office:value-type="float" office:value="2441" calcext:value-type="float">
            <text:p>2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SCHORK</text:p>
          </table:table-cell>
          <table:table-cell table:style-name="ce13" office:value-type="float" office:value="7820" calcext:value-type="float">
            <text:p>7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2025-08-04" calcext:value-type="date">
            <text:p>04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3" office:value-type="float" office:value="5010" calcext:value-type="float">
            <text:p>5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3" office:value-type="float" office:value="2624" calcext:value-type="float">
            <text:p>2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72" calcext:value-type="float">
            <text:p>872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3" office:value-type="float" office:value="2406" calcext:value-type="float">
            <text:p>24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7" calcext:value-type="float">
            <text:p>137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3" office:value-type="float" office:value="7439" calcext:value-type="float">
            <text:p>7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3" office:value-type="float" office:value="7489" calcext:value-type="float">
            <text:p>74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3" office:value-type="float" office:value="2525" calcext:value-type="float">
            <text:p>25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3" office:value-type="float" office:value="3586" calcext:value-type="float">
            <text:p>3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3" office:value-type="float" office:value="2514" calcext:value-type="float">
            <text:p>25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3" office:value-type="float" office:value="2104" calcext:value-type="float">
            <text:p>210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3" office:value-type="float" office:value="2805" calcext:value-type="float">
            <text:p>28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3" office:value-type="float" office:value="2384" calcext:value-type="float">
            <text:p>2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3" office:value-type="float" office:value="2952" calcext:value-type="float">
            <text:p>2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3" office:value-type="float" office:value="3136" calcext:value-type="float">
            <text:p>31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MEMÓRI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3" office:value-type="float" office:value="1564" calcext:value-type="float">
            <text:p>1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3" office:value-type="float" office:value="3343" calcext:value-type="float">
            <text:p>3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1" calcext:value-type="float">
            <text:p>721</text:p>
          </table:table-cell>
          <table:table-cell table:style-name="ce19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3" office:value-type="float" office:value="2695" calcext:value-type="float">
            <text:p>26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2" calcext:value-type="float">
            <text:p>412</text:p>
          </table:table-cell>
          <table:table-cell table:style-name="ce19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GREGORIO DE SOUZA DE CARVALHO BEZERRA</text:p>
          </table:table-cell>
          <table:table-cell table:style-name="ce13" office:value-type="float" office:value="7001" calcext:value-type="float">
            <text:p>70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3" office:value-type="float" office:value="7494" calcext:value-type="float">
            <text:p>74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3" office:value-type="float" office:value="2903" calcext:value-type="float">
            <text:p>29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3" office:value-type="float" office:value="1720" calcext:value-type="float">
            <text:p>17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" calcext:value-type="float">
            <text:p>6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3" office:value-type="float" office:value="4476" calcext:value-type="float">
            <text:p>4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3" calcext:value-type="float">
            <text:p>733</text:p>
          </table:table-cell>
          <table:table-cell table:style-name="ce19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3" office:value-type="float" office:value="1749" calcext:value-type="float">
            <text:p>17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3" office:value-type="float" office:value="4265" calcext:value-type="float">
            <text:p>4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GITALIZAÇÃO E ELIMIN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3" office:value-type="float" office:value="1956" calcext:value-type="float">
            <text:p>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3" office:value-type="float" office:value="2249" calcext:value-type="float">
            <text:p>22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3" office:value-type="float" office:value="3055" calcext:value-type="float">
            <text:p>3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3" office:value-type="float" office:value="7411" calcext:value-type="float">
            <text:p>74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5" calcext:value-type="float">
            <text:p>325</text:p>
          </table:table-cell>
          <table:table-cell table:style-name="ce19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3" office:value-type="float" office:value="7453" calcext:value-type="float">
            <text:p>74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INOVAÇ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3" office:value-type="float" office:value="3130" calcext:value-type="float">
            <text:p>3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3" office:value-type="float" office:value="7031" calcext:value-type="float">
            <text:p>7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3" office:value-type="float" office:value="7493" calcext:value-type="float">
            <text:p>7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3" office:value-type="float" office:value="7710" calcext:value-type="float">
            <text:p>7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3" office:value-type="float" office:value="2633" calcext:value-type="float">
            <text:p>2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13" office:value-type="float" office:value="1835" calcext:value-type="float">
            <text:p>18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3" office:value-type="float" office:value="1260" calcext:value-type="float">
            <text:p>1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3" office:value-type="float" office:value="7199" calcext:value-type="float">
            <text:p>7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3" office:value-type="float" office:value="4512" calcext:value-type="float">
            <text:p>45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0" calcext:value-type="float">
            <text:p>380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3" office:value-type="float" office:value="2545" calcext:value-type="float">
            <text:p>2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3" office:value-type="float" office:value="2627" calcext:value-type="float">
            <text:p>26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8" calcext:value-type="float">
            <text:p>858</text:p>
          </table:table-cell>
          <table:table-cell table:style-name="ce19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3" office:value-type="float" office:value="4864" calcext:value-type="float">
            <text:p>4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 DE ANDRADE FERREIRA</text:p>
          </table:table-cell>
          <table:table-cell table:style-name="ce13" office:value-type="float" office:value="2752" calcext:value-type="float">
            <text:p>2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HAPECÓ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3" office:value-type="float" office:value="3010" calcext:value-type="float">
            <text:p>30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3" office:value-type="float" office:value="5029" calcext:value-type="float">
            <text:p>502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3" office:value-type="float" office:value="3298" calcext:value-type="float">
            <text:p>32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3" office:value-type="float" office:value="3963" calcext:value-type="float">
            <text:p>3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3" office:value-type="float" office:value="3003" calcext:value-type="float">
            <text:p>3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3" office:value-type="float" office:value="4499" calcext:value-type="float">
            <text:p>4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3" office:value-type="float" office:value="2234" calcext:value-type="float">
            <text:p>2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3" office:value-type="float" office:value="3112" calcext:value-type="float">
            <text:p>3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3" office:value-type="float" office:value="3996" calcext:value-type="float">
            <text:p>39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3" office:value-type="float" office:value="2105" calcext:value-type="float">
            <text:p>21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3" office:value-type="float" office:value="4450" calcext:value-type="float">
            <text:p>4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3" office:value-type="float" office:value="2845" calcext:value-type="float">
            <text:p>28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3" office:value-type="float" office:value="1345" calcext:value-type="float">
            <text:p>134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910" calcext:value-type="float">
            <text:p>910</text:p>
          </table:table-cell>
          <table:table-cell table:style-name="ce19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3" office:value-type="float" office:value="7222" calcext:value-type="float">
            <text:p>7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3" office:value-type="float" office:value="4801" calcext:value-type="float">
            <text:p>4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3" office:value-type="float" office:value="7745" calcext:value-type="float">
            <text:p>7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3" office:value-type="float" office:value="2998" calcext:value-type="float">
            <text:p>29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CAROLINA ROGGE</text:p>
          </table:table-cell>
          <table:table-cell table:style-name="ce13" office:value-type="float" office:value="3472" calcext:value-type="float">
            <text:p>3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3" office:value-type="float" office:value="7388" calcext:value-type="float">
            <text:p>7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3" office:value-type="float" office:value="7198" calcext:value-type="float">
            <text:p>71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3" office:value-type="float" office:value="2890" calcext:value-type="float">
            <text:p>2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3" office:value-type="float" office:value="4364" calcext:value-type="float">
            <text:p>43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3" office:value-type="float" office:value="4152" calcext:value-type="float">
            <text:p>41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ENGENHARIA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3" office:value-type="float" office:value="4257" calcext:value-type="float">
            <text:p>42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3" office:value-type="float" office:value="7730" calcext:value-type="float">
            <text:p>7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24-08-27" calcext:value-type="date">
            <text:p>27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3" office:value-type="float" office:value="7698" calcext:value-type="float">
            <text:p>769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3" office:value-type="float" office:value="3969" calcext:value-type="float">
            <text:p>3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3" office:value-type="float" office:value="7343" calcext:value-type="float">
            <text:p>7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3" office:value-type="float" office:value="3878" calcext:value-type="float">
            <text:p>38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3" office:value-type="float" office:value="7186" calcext:value-type="float">
            <text:p>7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CIÊNCIA DE DADOS E INTELIGÊNCIA ARTIFICIAL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7" calcext:value-type="float">
            <text:p>297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3" office:value-type="float" office:value="4153" calcext:value-type="float">
            <text:p>41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QUALIDADE DE SOFTWARE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CRISTIANO RIBAS</text:p>
          </table:table-cell>
          <table:table-cell table:style-name="ce13" office:value-type="float" office:value="7805" calcext:value-type="float">
            <text:p>7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5-06-05" calcext:value-type="date">
            <text:p>05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3" office:value-type="float" office:value="7736" calcext:value-type="float">
            <text:p>773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49" calcext:value-type="float">
            <text:p>749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3" office:value-type="float" office:value="3122" calcext:value-type="float">
            <text:p>31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4" calcext:value-type="float">
            <text:p>324</text:p>
          </table:table-cell>
          <table:table-cell table:style-name="ce19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3" office:value-type="float" office:value="3233" calcext:value-type="float">
            <text:p>3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3" office:value-type="float" office:value="4088" calcext:value-type="float">
            <text:p>40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3" office:value-type="float" office:value="7427" calcext:value-type="float">
            <text:p>7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3" office:value-type="float" office:value="4371" calcext:value-type="float">
            <text:p>4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" calcext:value-type="float">
            <text:p>107</text:p>
          </table:table-cell>
          <table:table-cell table:style-name="ce19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3" office:value-type="float" office:value="1936" calcext:value-type="float">
            <text:p>193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33" calcext:value-type="float">
            <text:p>1133</text:p>
          </table:table-cell>
          <table:table-cell table:style-name="ce19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3" office:value-type="float" office:value="3437" calcext:value-type="float">
            <text:p>3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6" calcext:value-type="float">
            <text:p>206</text:p>
          </table:table-cell>
          <table:table-cell table:style-name="ce19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3" office:value-type="float" office:value="972" calcext:value-type="float">
            <text:p>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3" office:value-type="float" office:value="2993" calcext:value-type="float">
            <text:p>29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3" office:value-type="float" office:value="1150" calcext:value-type="float">
            <text:p>11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7" calcext:value-type="float">
            <text:p>427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3" office:value-type="float" office:value="1879" calcext:value-type="float">
            <text:p>1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3" office:value-type="float" office:value="1870" calcext:value-type="float">
            <text:p>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1" calcext:value-type="float">
            <text:p>651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3" office:value-type="float" office:value="3689" calcext:value-type="float">
            <text:p>36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3" office:value-type="float" office:value="3002" calcext:value-type="float">
            <text:p>3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3" office:value-type="float" office:value="1841" calcext:value-type="float">
            <text:p>18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3" office:value-type="float" office:value="324" calcext:value-type="float">
            <text:p>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3" office:value-type="float" office:value="2436" calcext:value-type="float">
            <text:p>2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3" office:value-type="float" office:value="2839" calcext:value-type="float">
            <text:p>283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" calcext:value-type="float">
            <text:p>73</text:p>
          </table:table-cell>
          <table:table-cell table:style-name="ce19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3" office:value-type="float" office:value="2096" calcext:value-type="float">
            <text:p>209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</text:p>
          </table:table-cell>
          <table:table-cell table:style-name="ce13" office:value-type="float" office:value="2862" calcext:value-type="float">
            <text:p>2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5" calcext:value-type="float">
            <text:p>925</text:p>
          </table:table-cell>
          <table:table-cell table:style-name="ce19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3" office:value-type="float" office:value="1410" calcext:value-type="float">
            <text:p>1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3" office:value-type="float" office:value="2600" calcext:value-type="float">
            <text:p>2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3" office:value-type="float" office:value="7662" calcext:value-type="float">
            <text:p>7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3" office:value-type="float" office:value="7407" calcext:value-type="float">
            <text:p>7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3" office:value-type="float" office:value="1215" calcext:value-type="float">
            <text:p>12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3" office:value-type="float" office:value="1602" calcext:value-type="float">
            <text:p>16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1" calcext:value-type="float">
            <text:p>69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3" office:value-type="float" office:value="2098" calcext:value-type="float">
            <text:p>20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3" office:value-type="float" office:value="2940" calcext:value-type="float">
            <text:p>2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3" office:value-type="float" office:value="1049" calcext:value-type="float">
            <text:p>10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3" office:value-type="float" office:value="7203" calcext:value-type="float">
            <text:p>720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3" office:value-type="float" office:value="4219" calcext:value-type="float">
            <text:p>42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3" office:value-type="float" office:value="2439" calcext:value-type="float">
            <text:p>2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7" calcext:value-type="float">
            <text:p>267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3" office:value-type="float" office:value="4308" calcext:value-type="float">
            <text:p>43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" calcext:value-type="float">
            <text:p>89</text:p>
          </table:table-cell>
          <table:table-cell table:style-name="ce19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3" office:value-type="float" office:value="4063" calcext:value-type="float">
            <text:p>4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3" office:value-type="float" office:value="4814" calcext:value-type="float">
            <text:p>48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3" office:value-type="float" office:value="1825" calcext:value-type="float">
            <text:p>1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AUGUSTO SCHWEITZER</text:p>
          </table:table-cell>
          <table:table-cell table:style-name="ce13" office:value-type="float" office:value="7816" calcext:value-type="float">
            <text:p>78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25-07-08" calcext:value-type="date">
            <text:p>08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A SILVA</text:p>
          </table:table-cell>
          <table:table-cell table:style-name="ce13" office:value-type="float" office:value="7821" calcext:value-type="float">
            <text:p>7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3" office:value-type="float" office:value="7412" calcext:value-type="float">
            <text:p>7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3" office:value-type="float" office:value="4256" calcext:value-type="float">
            <text:p>4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4" calcext:value-type="float">
            <text:p>474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3" office:value-type="float" office:value="2840" calcext:value-type="float">
            <text:p>2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3" office:value-type="float" office:value="7548" calcext:value-type="float">
            <text:p>7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99" calcext:value-type="float">
            <text:p>599</text:p>
          </table:table-cell>
          <table:table-cell table:style-name="ce19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3" office:value-type="float" office:value="5020" calcext:value-type="float">
            <text:p>5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3" office:value-type="float" office:value="7496" calcext:value-type="float">
            <text:p>7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3" office:value-type="float" office:value="7021" calcext:value-type="float">
            <text:p>7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3" office:value-type="float" office:value="3048" calcext:value-type="float">
            <text:p>30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3" office:value-type="float" office:value="4778" calcext:value-type="float">
            <text:p>4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3" office:value-type="float" office:value="2361" calcext:value-type="float">
            <text:p>236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3" office:value-type="float" office:value="1424" calcext:value-type="float">
            <text:p>1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TENDENTE ESPECIALIZADO FC-01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BENICIO DE ABREU</text:p>
          </table:table-cell>
          <table:table-cell table:style-name="ce13" office:value-type="float" office:value="3018" calcext:value-type="float">
            <text:p>30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3" office:value-type="float" office:value="7443" calcext:value-type="float">
            <text:p>7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7" calcext:value-type="float">
            <text:p>387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3" office:value-type="float" office:value="2199" calcext:value-type="float">
            <text:p>2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3" office:value-type="float" office:value="7045" calcext:value-type="float">
            <text:p>7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3" office:value-type="float" office:value="1662" calcext:value-type="float">
            <text:p>1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4" calcext:value-type="float">
            <text:p>66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3" office:value-type="float" office:value="7470" calcext:value-type="float">
            <text:p>7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3" office:value-type="float" office:value="3382" calcext:value-type="float">
            <text:p>3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18" calcext:value-type="float">
            <text:p>918</text:p>
          </table:table-cell>
          <table:table-cell table:style-name="ce19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3" office:value-type="float" office:value="4585" calcext:value-type="float">
            <text:p>458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3" office:value-type="float" office:value="2455" calcext:value-type="float">
            <text:p>24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3" office:value-type="float" office:value="3007" calcext:value-type="float">
            <text:p>3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3" office:value-type="float" office:value="7515" calcext:value-type="float">
            <text:p>75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3" office:value-type="float" office:value="4455" calcext:value-type="float">
            <text:p>4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3" office:value-type="float" office:value="7497" calcext:value-type="float">
            <text:p>7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3" office:value-type="float" office:value="7511" calcext:value-type="float">
            <text:p>7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3" office:value-type="float" office:value="1450" calcext:value-type="float">
            <text:p>1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3" office:value-type="float" office:value="7137" calcext:value-type="float">
            <text:p>7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3" office:value-type="float" office:value="1862" calcext:value-type="float">
            <text:p>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3" office:value-type="float" office:value="2580" calcext:value-type="float">
            <text:p>25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ISCOS E INTEGRIDADE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4" calcext:value-type="float">
            <text:p>424</text:p>
          </table:table-cell>
          <table:table-cell table:style-name="ce19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3" office:value-type="float" office:value="4403" calcext:value-type="float">
            <text:p>4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CI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3" office:value-type="float" office:value="4168" calcext:value-type="float">
            <text:p>4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3" office:value-type="float" office:value="4477" calcext:value-type="float">
            <text:p>4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3" office:value-type="float" office:value="4003" calcext:value-type="float">
            <text:p>4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SEGJUD CJ-02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3" office:value-type="float" office:value="4340" calcext:value-type="float">
            <text:p>43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3" office:value-type="float" office:value="7167" calcext:value-type="float">
            <text:p>7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SKA DAIANA COMIOTTO</text:p>
          </table:table-cell>
          <table:table-cell table:style-name="ce13" office:value-type="float" office:value="3276" calcext:value-type="float">
            <text:p>32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FPOLIS</text:p>
          </table:table-cell>
          <table:table-cell table:style-name="ce5" table:number-columns-repeated="2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3" office:value-type="float" office:value="3671" calcext:value-type="float">
            <text:p>3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3" office:value-type="float" office:value="3145" calcext:value-type="float">
            <text:p>314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3" office:value-type="float" office:value="3678" calcext:value-type="float">
            <text:p>3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3" office:value-type="float" office:value="4515" calcext:value-type="float">
            <text:p>4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1" calcext:value-type="float">
            <text:p>381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 table:number-rows-repeated="25">
          <table:table-cell table:style-name="ce6"/>
          <table:table-cell table:style-name="ce14"/>
          <table:table-cell table:style-name="ce6" table:number-columns-repeated="4"/>
          <table:table-cell table:style-name="ce14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6" table:number-rows-repeated="10469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38"/>
        </table:named-expressions>
      </table:table>
      <table:named-expressions/>
      <table:database-ranges>
        <table:database-range table:name="__Anonymous_Sheet_DB__0" table:target-range-address="Plan1.A7:Plan1.H16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506" meta:object-count="0"/>
    <meta:generator>LibreOfficeDev/6.0.5.2$Linux_X86_64 LibreOffice_project/</meta:generator>
  </office:meta>
</office:document-meta>
</file>