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71.55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93.74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Data de referência: 30/04/2026 <text:s/>PUBLICADO EM: 14/05/2026 <text:s/>FONTE: SIGEP-JT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CACI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EJUD12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6-01-19" calcext:value-type="date">
            <text:p>19/01/202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OV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ONAS MELLO PINH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7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TR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6-03-02" calcext:value-type="date">
            <text:p>02/03/202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9" office:value-type="string" calcext:value-type="string">
            <text:p>REGINALDO DA SILVA PUJO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Q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EJANE MENDONCA DE BRITTO DANTA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1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JOINV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7-10-19" calcext:value-type="date">
            <text:p>10/19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17-07-26" calcext:value-type="date">
            <text:p>7/26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2" office:value-type="date" office:date-value="2023-10-09" calcext:value-type="date">
            <text:p>10/9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WAGNER BENICIO DE ABREU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EJUSC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06-01-09" calcext:value-type="date">
            <text:p>09/01/2006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6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6" table:number-rows-repeated="10475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87" meta:object-count="0"/>
    <meta:generator>LibreOfficeDev/6.0.5.2$Linux_X86_64 LibreOffice_project/</meta:generator>
  </office:meta>
</office:document-meta>
</file>