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7916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1.2361in"/>
    </style:style>
    <style:style style:name="TR4" style:family="table-row">
      <style:table-row-properties style:use-optimal-row-height="false" style:row-height="2.0277in"/>
    </style:style>
    <style:style style:name="TR5" style:family="table-row">
      <style:table-row-properties style:use-optimal-row-height="false" style:row-height="1.125in"/>
    </style:style>
    <style:style style:name="TR6" style:family="table-row">
      <style:table-row-properties style:use-optimal-row-height="false" style:row-height="1.6944in"/>
    </style:style>
    <style:style style:name="TR7" style:family="table-row">
      <style:table-row-properties style:use-optimal-row-height="false" style:row-height="0.6666in"/>
    </style:style>
    <style:style style:name="TR8" style:family="table-row">
      <style:table-row-properties style:use-optimal-row-height="false" style:row-height="0.5555in"/>
    </style:style>
    <style:style style:name="TR9" style:family="table-row">
      <style:table-row-properties style:use-optimal-row-height="false" style:row-height="1.9166in"/>
    </style:style>
    <style:style style:name="TR10" style:family="table-row">
      <style:table-row-properties style:use-optimal-row-height="false" style:row-height="0.9027in"/>
    </style:style>
    <style:style style:name="TR11" style:family="table-row">
      <style:table-row-properties style:use-optimal-row-height="false" style:row-height="1.0138in"/>
    </style:style>
    <style:style style:name="TR12" style:family="table-row">
      <style:table-row-properties style:use-optimal-row-height="false" style:row-height="1.3472in"/>
    </style:style>
    <style:style style:name="TR13" style:family="table-row">
      <style:table-row-properties style:use-optimal-row-height="false" style:row-height="5.0833in"/>
    </style:style>
    <style:style style:name="TR14" style:family="table-row">
      <style:table-row-properties style:use-optimal-row-height="false" style:row-height="0.4444in"/>
    </style:style>
    <style:style style:name="TR15" style:family="table-row">
      <style:table-row-properties style:use-optimal-row-height="false" style:row-height="5.1944in"/>
    </style:style>
    <style:style style:name="TR16" style:family="table-row">
      <style:table-row-properties style:use-optimal-row-height="false" style:row-height="1.5833in"/>
    </style:style>
    <style:style style:name="TR17" style:family="table-row">
      <style:table-row-properties style:use-optimal-row-height="false" style:row-height="4.9722in"/>
    </style:style>
    <style:style style:name="TR18" style:family="table-row">
      <style:table-row-properties style:use-optimal-row-height="false" style:row-height="5.3055in"/>
    </style:style>
    <style:style style:name="TR19" style:family="table-row">
      <style:table-row-properties style:use-optimal-row-height="false" style:row-height="1.4583in"/>
    </style:style>
    <style:style style:name="TR20" style:family="table-row">
      <style:table-row-properties style:use-optimal-row-height="false" style:row-height="0.2916in"/>
    </style:style>
    <style:style style:name="TR21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2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6/2026 (Retificação 1)</text:span></text:p>
          </table:table-cell>
          <table:table-cell table:style-name="C3">
            <text:p text:style-name="P1"><text:span text:style-name="T1">MARCO ANTONIO BAZEGGI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urso Agile Trends GOV 2026 - Inteligência Pública: Inovação, Agilidade e IA para Govern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26,6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592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71,0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37/2026 (Retificação 1)</text:span></text:p>
          </table:table-cell>
          <table:table-cell table:style-name="C3">
            <text:p text:style-name="P1"><text:span text:style-name="T1">FABIO ZAPELINI REBEL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urso Agile Trends GOV 2026 - Inteligência Pública: Inovação, Agilidade e IA para Govern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26,6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104,2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82,81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42/2026</text:span></text:p>
          </table:table-cell>
          <table:table-cell table:style-name="C3">
            <text:p text:style-name="P1"><text:span text:style-name="T1">GUSTAVO PESSOA NUNES VIEIRA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6/04/2026</text:span></text:p>
          </table:table-cell>
          <table:table-cell table:style-name="C3">
            <text:p text:style-name="P1"><text:span text:style-name="T1">Participação no evento "Simplificando a Gestão das Obrigações: eSocial, EFD-Reinf, DIRF, DCTFWeb para Órgãos Públicos - COMPREV e Precatórios"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42,0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345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59,0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6/2026</text:span></text:p>
          </table:table-cell>
          <table:table-cell table:style-name="C3">
            <text:p text:style-name="P1"><text:span text:style-name="T1">JEFFERSON NERI CORBARI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elém/PA</text:span></text:p>
          </table:table-cell>
          <table:table-cell table:style-name="C4">
            <text:p text:style-name="P0"><text:span text:style-name="T1">04/05/2026</text:span></text:p>
          </table:table-cell>
          <table:table-cell table:style-name="C4">
            <text:p text:style-name="P0"><text:span text:style-name="T1">08/05/2026</text:span></text:p>
          </table:table-cell>
          <table:table-cell table:style-name="C3">
            <text:p text:style-name="P1"><text:span text:style-name="T1">Participação da reunião do Fórum Nacional Permanente em Defesa da Memória da Justiça do Trabalho - MEMOJUTRA (05/5/2026 às 9h) e no VI Encontro Nacional de Memória do Poder Judiciário - ENAM, nos dias 05 a 8 de maio de 2026. PROAD n. 3113/2026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26,6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700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678,6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64/2026</text:span></text:p>
          </table:table-cell>
          <table:table-cell table:style-name="C3">
            <text:p text:style-name="P1"><text:span text:style-name="T1">ANDERSON RENAN WILL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6/04/2026</text:span></text:p>
          </table:table-cell>
          <table:table-cell table:style-name="C3">
            <text:p text:style-name="P1"><text:span text:style-name="T1">Participação no evento "Simplificando a Gestão das Obrigações: eSocial, EFD-Reinf, DIRF, DCTFWeb para Órgãos Públicos - COMPREV e Precatórios"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42,0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312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25,3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66/2026</text:span></text:p>
          </table:table-cell>
          <table:table-cell table:style-name="C3">
            <text:p text:style-name="P1"><text:span text:style-name="T1">MARCELA GALLOTTI GOTELIP</text:span></text:p>
          </table:table-cell>
          <table:table-cell table:style-name="C3">
            <text:p text:style-name="P1"><text:span text:style-name="T1">CHEFE DE NÚCLEO FC-06 - NÚCLEO DE APOIO AOS PROJETO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6/04/2026</text:span></text:p>
          </table:table-cell>
          <table:table-cell table:style-name="C3">
            <text:p text:style-name="P1"><text:span text:style-name="T1">Participação no evento "Simplificando a Gestão das Obrigações: eSocial, EFD-Reinf, DIRF, DCTFWeb para Órgãos Públicos - COMPREV e Precatórios"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42,0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112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25,1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67/2026</text:span></text:p>
          </table:table-cell>
          <table:table-cell table:style-name="C3">
            <text:p text:style-name="P1"><text:span text:style-name="T1">BRUNO SOUZA DOS REIS</text:span></text:p>
          </table:table-cell>
          <table:table-cell table:style-name="C3">
            <text:p text:style-name="P1"><text:span text:style-name="T1">ASSISTENTE DE GABINETE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6/04/2026</text:span></text:p>
          </table:table-cell>
          <table:table-cell table:style-name="C3">
            <text:p text:style-name="P1"><text:span text:style-name="T1">Evento com tema Simplificando a Gestão das Obrigações: eSocial, EFD-Reinf, DIRF, DCTFWeb para Órgãos Públicos - COMPREV e Precatório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442,0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271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84,1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68/2026</text:span></text:p>
          </table:table-cell>
          <table:table-cell table:style-name="C3">
            <text:p text:style-name="P1"><text:span text:style-name="T1">Jorge Alberto Araujo</text:span></text:p>
          </table:table-cell>
          <table:table-cell table:style-name="C3">
            <text:p text:style-name="P1"><text:span text:style-name="T1">Juiz do Trabalho Titular (Justiça do Trabalho)</text:span></text:p>
          </table:table-cell>
          <table:table-cell table:style-name="C3">
            <text:p text:style-name="P1"><text:span text:style-name="T1">Porto Alegre/R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O Juiz Jorge Alberto Araujo participará do 1º Módulo de Formação Continuada da EJUD12 no dia 10 de abril de 2026 das 9h ás 12h, na sede do Tribunal, em Florianópolis-SC. PROAD de formalização da instrutoria: 3204/2026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696,4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543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273,5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71/2026</text:span></text:p>
          </table:table-cell>
          <table:table-cell table:style-name="C3">
            <text:p text:style-name="P1"><text:span text:style-name="T1">TERESA REGINA COTOSKY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4/2026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3">
            <text:p text:style-name="P1"><text:span text:style-name="T1">Participar da 3ª Reunião do Colégio de Presidentes e Corregedoras (COLEPRECOR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467,2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664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47,9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75/2026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4/2026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3">
            <text:p text:style-name="P1"><text:span text:style-name="T1">Participação no COLEPRECOR nos dias 22 e 23-4-2026, em Brasiília/DF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127,19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664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47,95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77/2026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4/2026</text:span></text:p>
          </table:table-cell>
          <table:table-cell table:style-name="C4">
            <text:p text:style-name="P0"><text:span text:style-name="T1">24/04/2026</text:span></text:p>
          </table:table-cell>
          <table:table-cell table:style-name="C3">
            <text:p text:style-name="P1"><text:span text:style-name="T1">Período de 21 a 24/04/2026. Prestar assistência direta ao Exmo. Des. Corregedor Regional, nos termos da Portaria SEAP 157/2023. <text:line-break/>Assistir o Exmo. Desembargador-Corregedor no COLEPRECOR.<text:line-break/>Cumprir agendas da Corregedoria no dia 24/04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5.138,84</text:span></text:p>
          </table:table-cell>
          <table:table-cell table:style-name="C5">
            <text:p text:style-name="P2"><text:span text:style-name="T1">-1.442,06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727,23</text:span></text:p>
          </table:table-cell>
          <table:table-cell table:style-name="C5">
            <text:p text:style-name="P2"><text:span text:style-name="T1">238,9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02,9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90/2026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4/04/2026</text:span></text:p>
          </table:table-cell>
          <table:table-cell table:style-name="C4">
            <text:p text:style-name="P0"><text:span text:style-name="T1">15/04/2026</text:span></text:p>
          </table:table-cell>
          <table:table-cell table:style-name="C3">
            <text:p text:style-name="P1"><text:span text:style-name="T1">Participação da Segunda Reunião Ordinária da CONAPROC no dia 15/04/2026 das 9 às 17H na sede do TST em Brasília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1.152,33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296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26,4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98/2026</text:span></text:p>
          </table:table-cell>
          <table:table-cell table:style-name="C3">
            <text:p text:style-name="P1"><text:span text:style-name="T1">JEANNE MARIE GAVARD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4/04/2026</text:span></text:p>
          </table:table-cell>
          <table:table-cell table:style-name="C4">
            <text:p text:style-name="P0"><text:span text:style-name="T1">15/04/2026</text:span></text:p>
          </table:table-cell>
          <table:table-cell table:style-name="C3">
            <text:p text:style-name="P1"><text:span text:style-name="T1">Participação na 2ª reunião ordinária da CONAPROC (Comissão Nacional de Promoção à Conciliação),  conforme convocação realizada no Ofício Circular CSJT.GVP nº 07/2026. PROAD 3521/2026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72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020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02,5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01/2026</text:span></text:p>
          </table:table-cell>
          <table:table-cell table:style-name="C3">
            <text:p text:style-name="P1"><text:span text:style-name="T1">SANDRO BITTENCOURT</text:span></text:p>
          </table:table-cell>
          <table:table-cell table:style-name="C3">
            <text:p text:style-name="P1"><text:span text:style-name="T1">ASSISTENTE CHEFE DE SETOR FC-04 - SETOR DE TECNOLOGIA EDUCACION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4">
            <text:p text:style-name="P0"><text:span text:style-name="T1">26/04/2026</text:span></text:p>
          </table:table-cell>
          <table:table-cell table:style-name="C4">
            <text:p text:style-name="P0"><text:span text:style-name="T1">01/05/2026</text:span></text:p>
          </table:table-cell>
          <table:table-cell table:style-name="C3">
            <text:p text:style-name="P1"><text:span text:style-name="T1">Solicitação de diárias e passagens para participar de congresso internacional de Educação em João Pesso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3.825,14</text:span></text:p>
          </table:table-cell>
          <table:table-cell table:style-name="C5">
            <text:p text:style-name="P2"><text:span text:style-name="T1">-449,3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728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784,3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206/2026</text:span></text:p>
          </table:table-cell>
          <table:table-cell table:style-name="C3">
            <text:p text:style-name="P1"><text:span text:style-name="T1">VALTER TULIO AMADO RIBEI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uritiba/PR</text:span></text:p>
          </table:table-cell>
          <table:table-cell table:style-name="C3">
            <text:p text:style-name="P1"><text:span text:style-name="T1">Belém/AL</text:span></text:p>
          </table:table-cell>
          <table:table-cell table:style-name="C4">
            <text:p text:style-name="P0"><text:span text:style-name="T1">04/05/2026</text:span></text:p>
          </table:table-cell>
          <table:table-cell table:style-name="C4">
            <text:p text:style-name="P0"><text:span text:style-name="T1">08/05/2026</text:span></text:p>
          </table:table-cell>
          <table:table-cell table:style-name="C3">
            <text:p text:style-name="P1"><text:span text:style-name="T1">Participação na reunião do Fórum Nacional  Permanente em Defesa da Memória da JT / MEMOJUTR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007,51</text:span></text:p>
          </table:table-cell>
          <table:table-cell table:style-name="C5">
            <text:p text:style-name="P2"><text:span text:style-name="T1">-89,36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2.339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529,43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08/2026</text:span></text:p>
          </table:table-cell>
          <table:table-cell table:style-name="C3">
            <text:p text:style-name="P1"><text:span text:style-name="T1">ERITON CARNEIRO GUEDES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orreições ordinárias nas unidades judiciárias de São Bento do Sul, Mafra e Canoinhas entre os dias 14 a 16-04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2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34,2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08/2026</text:span></text:p>
          </table:table-cell>
          <table:table-cell table:style-name="C3">
            <text:p text:style-name="P1"><text:span text:style-name="T1">FREDERICO AGUIAR DOS SANTOS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orreições ordinárias nas unidades judiciárias de São Bento do Sul, Mafra e Canoinhas entre os dias 14 a 16-04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2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34,2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08/2026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orreições ordinárias nas unidades judiciárias de São Bento do Sul, Mafra e Canoinhas entre os dias 14 a 16-04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2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34,2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08/2026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orreições ordinárias nas unidades judiciárias de São Bento do Sul, Mafra e Canoinhas entre os dias 14 a 16-04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2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34,29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08/2026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orreições ordinárias nas unidades judiciárias de São Bento do Sul, Mafra e Canoinhas entre os dias 14 a 16-04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285,70</text:span></text:p>
          </table:table-cell>
          <table:table-cell table:style-name="C5">
            <text:p text:style-name="P2"><text:span text:style-name="T1">-42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62,86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08/2026</text:span></text:p>
          </table:table-cell>
          <table:table-cell table:style-name="C3">
            <text:p text:style-name="P1"><text:span text:style-name="T1">ROBERTA ALESSANDRA DA SILVA COLARES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Correições ordinárias nas unidades judiciárias de São Bento do Sul, Mafra e Canoinhas entre os dias 14 a 16-04-2026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4.757,13</text:span></text:p>
          </table:table-cell>
          <table:table-cell table:style-name="C5">
            <text:p text:style-name="P2"><text:span text:style-name="T1">-42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34,29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209/2026 (Retificação 1)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4">
            <text:p text:style-name="P0"><text:span text:style-name="T1">14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Prestar assistência  ao Exmo. Des. Corregedor Regional . Integrar a equipe em correições ordinárias nas unidades de Canoinhas, Mafra e São Bento do Su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111,10</text:span></text:p>
          </table:table-cell>
          <table:table-cell table:style-name="C5">
            <text:p text:style-name="P2"><text:span text:style-name="T1">-338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4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037,81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218/2026-2</text:span></text:p>
          </table:table-cell>
          <table:table-cell table:style-name="C3">
            <text:p text:style-name="P1"><text:span text:style-name="T1">Lelio Bentes Corrêa</text:span></text:p>
          </table:table-cell>
          <table:table-cell table:style-name="C3">
            <text:p text:style-name="P1"><text:span text:style-name="T1">Ministro TST (Justiça do Trabalho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4/2026</text:span></text:p>
          </table:table-cell>
          <table:table-cell table:style-name="C4">
            <text:p text:style-name="P0"><text:span text:style-name="T1">09/04/2026</text:span></text:p>
          </table:table-cell>
          <table:table-cell table:style-name="C3">
            <text:p text:style-name="P1"><text:span text:style-name="T1">Devolução de diária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-3.670,60</text:span></text:p>
          </table:table-cell>
          <table:table-cell table:style-name="C5">
            <text:p text:style-name="P2"><text:span text:style-name="T1">1.127,20</text:span></text:p>
          </table:table-cell>
          <table:table-cell table:style-name="C5">
            <text:p text:style-name="P2"><text:span text:style-name="T1">-340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883,42</text:span></text:p>
          </table:table-cell>
          <table:table-cell table:style-name="C6">
            <text:p text:style-name="P2"><text:span text:style-name="T1">-2.883,4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219/2026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7/04/2026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3">
            <text:p text:style-name="P1"><text:span text:style-name="T1">Curso de Formação de Formadores Sobre Sistema de Ensino e Didática,  / Escola Nacional/ Brasília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74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23,2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06,6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37/2026</text:span></text:p>
          </table:table-cell>
          <table:table-cell table:style-name="C3">
            <text:p text:style-name="P1"><text:span text:style-name="T1">LUIZ CARLOS DE JESUS GOMES</text:span></text:p>
          </table:table-cell>
          <table:table-cell table:style-name="C3">
            <text:p text:style-name="P1"><text:span text:style-name="T1">EXECUTANTE FC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6/04/2026</text:span></text:p>
          </table:table-cell>
          <table:table-cell table:style-name="C4">
            <text:p text:style-name="P0"><text:span text:style-name="T1">07/04/2026</text:span></text:p>
          </table:table-cell>
          <table:table-cell table:style-name="C3">
            <text:p text:style-name="P1"><text:span text:style-name="T1">Transporte dos arquivos da antiga Vara de Araranguá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43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240/2026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ORTARIA SEAP/SEMAG N.o 38/2026, DE 16 DE MARÇO DE 2026<text:line-break/><text:line-break/>A DESEMBARGADORA DO TRABALHO-PRESIDENTE DO TRIBUNAL REGIONAL DO TRABALHO<text:line-break/>DA 12a REGIÃO, no uso de suas atribuições legais e regimentais,<text:line-break/>RESOLVE:<text:line-break/>1 - Designar os Exmos. Juízes do Trabalho, abaixo mencionados, para atuar, na unidade judiciária, na<text:line-break/>data indicada:<text:line-break/>MARIA APARECIDA FERREIRA JERONIMO e HELIO HENRIQUE GARCIA ROMERO, 4a Turma, no<text:line-break/>dia 07/04/2026, em virtude de vinculação a processos, conforme PROAD 3415/2026.<text:line-break/>Evento: [EJUD12] 1º MÓDULO DE FORMAÇÃO CONTINUADA 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831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3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70,4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43/2026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articipação de evento da escola judicial - 1º Módulo EJUD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44/2026</text:span></text:p>
          </table:table-cell>
          <table:table-cell table:style-name="C3">
            <text:p text:style-name="P1"><text:span text:style-name="T1">CEZAR ALBERTO MARTINI TOLED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road 2640/2026 - 1º Módulo da escola judicia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77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61,3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46/2026</text:span></text:p>
          </table:table-cell>
          <table:table-cell table:style-name="C3">
            <text:p text:style-name="P1"><text:span text:style-name="T1">THIAGO MAFRA DA SILV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articipação no 1 º Módulo de Formação Continuada 2026 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47/2026</text:span></text:p>
          </table:table-cell>
          <table:table-cell table:style-name="C3">
            <text:p text:style-name="P1"><text:span text:style-name="T1">FABIO MORENO TRAVAIN FERREIR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1º Módulo da Escola Judicial - Proad 2640/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48/2026</text:span></text:p>
          </table:table-cell>
          <table:table-cell table:style-name="C3">
            <text:p text:style-name="P1"><text:span text:style-name="T1">REINALDO BRANCO DE MORAES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8/04/2026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3">
            <text:p text:style-name="P1"><text:span text:style-name="T1">Participação do Corregedor no 11º Fórum Nacional das Corregedorias - FONACOR, em Brasília, dia 29 de abril de 2026.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29,6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562,8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275,5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50/2026</text:span></text:p>
          </table:table-cell>
          <table:table-cell table:style-name="C3">
            <text:p text:style-name="P1"><text:span text:style-name="T1">MARCELO TANDLER PAES CORDEIR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1 Modulo de Formação Continuada. Proad 2640/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51/2026</text:span></text:p>
          </table:table-cell>
          <table:table-cell table:style-name="C3">
            <text:p text:style-name="P1"><text:span text:style-name="T1">PAULO CEZAR HERBS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articipação no 1º Módulo da Escola Judicial/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3,6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17,06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53/2026 (Retificação 1)</text:span></text:p>
          </table:table-cell>
          <table:table-cell table:style-name="C3">
            <text:p text:style-name="P1"><text:span text:style-name="T1">EDUARDO MUSSI DIETRICH FI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articipação no 1 º Módulo de Formação Continuada 2026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55/2026</text:span></text:p>
          </table:table-cell>
          <table:table-cell table:style-name="C3">
            <text:p text:style-name="P1"><text:span text:style-name="T1">FABRICIO ZANATT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escola judicial -1º Módulo 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56/2026</text:span></text:p>
          </table:table-cell>
          <table:table-cell table:style-name="C3">
            <text:p text:style-name="P1"><text:span text:style-name="T1">MARIA APARECIDA FERREIRA JERONIM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4/2026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3">
            <text:p text:style-name="P1"><text:span text:style-name="T1">Participação na reunião do COLEPRECOR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274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664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47,9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57/2026</text:span></text:p>
          </table:table-cell>
          <table:table-cell table:style-name="C3">
            <text:p text:style-name="P1"><text:span text:style-name="T1">SANDRA SILVA DOS SANT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articipação no 1 º Módulo de Formação Continuada 2026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83,42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259/2026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3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Atuação juízo auxiliar de precatórios, atuação Secretaria de Execução (SEXEC - juiz gestor regional de execuções), juiz gestor estratégico de metas, juízo de cooperação judiciária, encarregado de dados DPO - LGPD, execução Teka REEF (procedimentos alienação imóveis), reunião comitê movimentação, reunião comitê teletrabalho, reunião Estratégia Nacional Combate Corrupção - ação 3 Enccla, reunião centro de inteligência - coordenador grupo operacional,  reunião rede pesquisas judiciárias, reunião sobre res. 304 Lab-JT, reunião juíza aux presidência e juiz aux correg sobre núcleos de justiça 4.0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069,1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3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24,0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61/2026</text:span></text:p>
          </table:table-cell>
          <table:table-cell table:style-name="C3">
            <text:p text:style-name="P1"><text:span text:style-name="T1">MARIA DE LOURDES LEIRI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4/2026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3">
            <text:p text:style-name="P1"><text:span text:style-name="T1"> Apresentação na 3ª  Reunião  Ordinária  do  COLEPRECOR  ¿  Programa  de Aprendizagem do TRT da 12ª Regiã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467,2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4.273,9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57,35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62/2026</text:span></text:p>
          </table:table-cell>
          <table:table-cell table:style-name="C3">
            <text:p text:style-name="P1"><text:span text:style-name="T1">GUSTAVO RAFAEL MENEGAZZ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7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Participação no 1 º Módulo de Formação Continuada 2026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831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80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17,39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263/2026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1º  Módulo da Escola Judicial - Proad 2640/2026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593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4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938,0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70/2026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Atender à solicitação da coordenadoria de projetos e obras para transporte dos servidores João Ilha e Vitor da Silv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71/2026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274/2026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4">
            <text:p text:style-name="P0"><text:span text:style-name="T1">10/04/2026</text:span></text:p>
          </table:table-cell>
          <table:table-cell table:style-name="C3">
            <text:p text:style-name="P1"><text:span text:style-name="T1">Vistoria de acompanhamento da obra de Blumenau - proad 6521/2024<text:line-break/>vistoria de vazamento em Itajaí para avaliaç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297/2026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6/04/2026</text:span></text:p>
          </table:table-cell>
          <table:table-cell table:style-name="C4">
            <text:p text:style-name="P0"><text:span text:style-name="T1">30/04/2026</text:span></text:p>
          </table:table-cell>
          <table:table-cell table:style-name="C3">
            <text:p text:style-name="P1"><text:span text:style-name="T1">Prestar assistência direta ao Exmo. Des. Corregedor Regional, nos termos da Portaria SEAP 157/2023. Representar a Corregedoria Regional em temas de interesse instituc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086,4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7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10,3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299/2026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Vistorias de acompanhamento das obras em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00/2026</text:span></text:p>
          </table:table-cell>
          <table:table-cell table:style-name="C3">
            <text:p text:style-name="P1"><text:span text:style-name="T1">JULIO SCHAPPO NET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Translado do servidor Vitor da CPO(Coord. Projetos e Obras) para o fórum trabalhista de Blumenau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304/2026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4">
            <text:p text:style-name="P0"><text:span text:style-name="T1">17/04/2026</text:span></text:p>
          </table:table-cell>
          <table:table-cell table:style-name="C3">
            <text:p text:style-name="P1"><text:span text:style-name="T1">Vistoria de acompanhamento da obra - auxilios a duvidas da obra - PROAD 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8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1,9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13/2026</text:span></text:p>
          </table:table-cell>
          <table:table-cell table:style-name="C3">
            <text:p text:style-name="P1"><text:span text:style-name="T1">RICARDO GANZO WEICKERT CALDAS</text:span></text:p>
          </table:table-cell>
          <table:table-cell table:style-name="C3">
            <text:p text:style-name="P1"><text:span text:style-name="T1">ASSESSOR DA OUVI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8/04/2026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3">
            <text:p text:style-name="P1"><text:span text:style-name="T1">Participação na 2ª Edição do Mutirão PopRuaJud 2026, a ser realizado em Balneário Camboriú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0,8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314/2026</text:span></text:p>
          </table:table-cell>
          <table:table-cell table:style-name="C3">
            <text:p text:style-name="P1"><text:span text:style-name="T1">FÁBIO HIDENORI SOEGIMA</text:span></text:p>
          </table:table-cell>
          <table:table-cell table:style-name="C3">
            <text:p text:style-name="P1"><text:span text:style-name="T1">ASSISTENTE CHEFE DE SETOR FC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28/04/2026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3">
            <text:p text:style-name="P1"><text:span text:style-name="T1">Participação 2ª edição Mutirão Popruajud 2026, a ser realizado em Balneário Camboriú nos dias 28 e 29 de abril 2026.</text:span></text:p>
          </table:table-cell>
          <table:table-cell table:style-name="C3">
            <text:p text:style-name="P1"><text:span text:style-name="T1">carona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4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319/2026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3">
            <text:p text:style-name="P1"><text:span text:style-name="T1">Atender à solicitação da SECAD para traslado dos servidores Gustavo Bianchini e Fábio Brizotti para a cidade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321/2026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4/2026</text:span></text:p>
          </table:table-cell>
          <table:table-cell table:style-name="C4">
            <text:p text:style-name="P0"><text:span text:style-name="T1">30/04/2026</text:span></text:p>
          </table:table-cell>
          <table:table-cell table:style-name="C3">
            <text:p text:style-name="P1"><text:span text:style-name="T1">Atuação juízo auxiliar de precatórios (finalização procedimentos individualização e início procedimentos inserção de dados sistema XP-TJSC), atuação Secretaria de Execução (SEXEC - juiz gestor regional de execuções), juiz gestor estratégico de metas, juízo de cooperação judiciária, encarregado de dados DPO - LGPD, execução Teka REEF (procedimentos alienação imóveis - verificação cooperação TJ), atendimento adv referente REEF - execução Venerável, reunião comitê movimentação, reunião Encarregado de Dados - CSJT, reuniões juíza aux presidência e juiz aux correg sobre núcleos de justiça 4.0 e cejusc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831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69,6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23/2026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3">
            <text:p text:style-name="P1"><text:span text:style-name="T1">Participação na Sessão da 1a Turma, pauta de 29 de abril de 2026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18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76,6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326/2026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4/04/2026</text:span></text:p>
          </table:table-cell>
          <table:table-cell table:style-name="C4">
            <text:p text:style-name="P0"><text:span text:style-name="T1">24/04/2026</text:span></text:p>
          </table:table-cell>
          <table:table-cell table:style-name="C3">
            <text:p text:style-name="P1"><text:span text:style-name="T1">Atender à solicitação do Gab.  Exmo. Desembargador Wanderley Godoy Júnior para seu traslad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327/2026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4">
            <text:p text:style-name="P0"><text:span text:style-name="T1">30/04/2026</text:span></text:p>
          </table:table-cell>
          <table:table-cell table:style-name="C3">
            <text:p text:style-name="P1"><text:span text:style-name="T1">PORTARIA SEAP/SEMAG N.o 58/2026, DE 16 DE ABRIL DE 2026<text:line-break/><text:line-break/>A DESEMBARGADORA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no Gabinete do Desembargador ROBERTO LUIZ<text:line-break/>GUGLIELMETTO, na SEÇÃO ESPECIALIZADA 1 e na 1a TURMA, de 16/04/2026 a 16/05/2026, por<text:line-break/>motivo de LICENÇA PARA TRATAMENTO DE SAÚDE - MAGISTRADO de S. Excelência, conforme<text:line-break/>PROAD n.o 4958/2026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356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30,05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328/2026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7/04/2026</text:span></text:p>
          </table:table-cell>
          <table:table-cell table:style-name="C4">
            <text:p text:style-name="P0"><text:span text:style-name="T1">27/04/2026</text:span></text:p>
          </table:table-cell>
          <table:table-cell table:style-name="C3">
            <text:p text:style-name="P1"><text:span text:style-name="T1">Atender à solicitação do Gab.  Exmo. Desembargador Wanderley Godoy Júnior para seu traslado de Itajaí para Florianópoli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3,62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334/2026 (Retifica Processo 29/2026)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2/2026</text:span></text:p>
          </table:table-cell>
          <table:table-cell table:style-name="C4">
            <text:p text:style-name="P0"><text:span text:style-name="T1">27/02/2026</text:span></text:p>
          </table:table-cell>
          <table:table-cell table:style-name="C3">
            <text:p text:style-name="P1"><text:span text:style-name="T1">23 a 27-2-26. Participação no COLEPRECOR  e visitas institucionais, em Brasília/DF e assistência direta ao Exmo. Corregedor em agendas da Corregedoria nos dia 26 e 27-2-26, em Florianópolis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6.767,42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79,67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336/2026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7/04/2026</text:span></text:p>
          </table:table-cell>
          <table:table-cell table:style-name="C4">
            <text:p text:style-name="P0"><text:span text:style-name="T1">27/04/2026</text:span></text:p>
          </table:table-cell>
          <table:table-cell table:style-name="C3">
            <text:p text:style-name="P1"><text:span text:style-name="T1">Participação presencial na sessão do Tribunal Pleno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18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76,68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338/2026</text:span></text:p>
          </table:table-cell>
          <table:table-cell table:style-name="C3">
            <text:p text:style-name="P1"><text:span text:style-name="T1">JULIO SCHAPPO NET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4">
            <text:p text:style-name="P0"><text:span text:style-name="T1">30/04/2026</text:span></text:p>
          </table:table-cell>
          <table:table-cell table:style-name="C3">
            <text:p text:style-name="P1"><text:span text:style-name="T1">Atender à solicitação da Coordenadoria de Projetos e Obras para transporte dos servidores para as cidades de Blumenau e Jaraguá do Sul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65,4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342/2026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4">
            <text:p text:style-name="P0"><text:span text:style-name="T1">23/04/2026</text:span></text:p>
          </table:table-cell>
          <table:table-cell table:style-name="C3">
            <text:p text:style-name="P1"><text:span text:style-name="T1">Vistoria e negociação para entrega do imóvel antigo em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5,4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44/2026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29/04/2026</text:span></text:p>
          </table:table-cell>
          <table:table-cell table:style-name="C4">
            <text:p text:style-name="P0"><text:span text:style-name="T1">30/04/2026</text:span></text:p>
          </table:table-cell>
          <table:table-cell table:style-name="C3">
            <text:p text:style-name="P1"><text:span text:style-name="T1">Vistoria emergencial face a necessidade de adequação no FT de Jaraguá do Sul - PROAD 4851/2026 e do acompanhamento da obra de Blumenau PROAD 6521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9,1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0,8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345/2026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5/2026</text:span></text:p>
          </table:table-cell>
          <table:table-cell table:style-name="C4">
            <text:p text:style-name="P0"><text:span text:style-name="T1">06/05/2026</text:span></text:p>
          </table:table-cell>
          <table:table-cell table:style-name="C3">
            <text:p text:style-name="P1"><text:span text:style-name="T1">Participação nas sessões dos dias 5 e 6 de maio de 2026, respectivamente na 2ª e 4ª Turma do TRT/SC, presencialmente, em razão de processos vinculados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356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30,05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74.5417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