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 </text:span><text:span text:style-name="T4">31/05/2026</text:span></text:p>
      <text:p text:style-name="Standard"><text:span text:style-name="T2">DATA DE PUBLICAÇÃO</text:span><text:span text:style-name="T3">: 23/06/202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Secretário-Geral</text:span></text:p>
          </table:table-cell>
          <table:table-cell table:style-name="Table1.E1" office:value-type="string">
            <text:p text:style-name="P4">25/09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MARIA LIMONGI PASOLD</text:span></text:p>
            <text:p text:style-name="P5"/>
          </table:table-cell>
          <table:table-cell table:style-name="Table1.A1" office:value-type="string">
            <text:p text:style-name="P4"><text:span text:style-name="T6">Juíza do Trabalho Substituta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CARLOS ALBERTO PEREIRA DE CASTRO</text:span></text:p>
            <text:p text:style-name="P5"/>
          </table:table-cell>
          <table:table-cell table:style-name="Table1.A1" office:value-type="string">
            <text:p text:style-name="P4"><text:span text:style-name="T6">Juiz Titular de Vara do Trabalho 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CHELLE DENISE DURIEUX LOPES DESTRI</text:span></text:p>
          </table:table-cell>
          <table:table-cell table:style-name="Table1.A1" office:value-type="string">
            <text:p text:style-name="P4"><text:span text:style-name="T6">Juíza do Trabalho Substituta 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Secretária-Geral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BRAGA MEDEIROS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Diretora de <text:s/>Finanças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PEREIRA DE SANT’ANNA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Nacional dos Magistrados da Justiça do Trabalho - ANAMATRA</text:span></text:p>
          </table:table-cell>
          <table:table-cell table:style-name="Table1.A1" office:value-type="string">
            <text:p text:style-name="P4"><text:span text:style-name="T6">Diretora de Prerrogativas e Assuntos Jurídicos</text:span></text:p>
          </table:table-cell>
          <table:table-cell table:style-name="Table1.E1" office:value-type="string">
            <text:p text:style-name="P4">21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ARIA BEATRIZ VIEIRA DA SILVA GUBERT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7/01/2026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RNA ULIANO BERTOLDI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7/01/202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319" meta:character-count="2155" meta:non-whitespace-character-count="1879"/>
    <meta:generator>LibreOfficeDev/6.0.5.2$Linux_X86_64 LibreOffice_project/</meta:generator>
  </office:meta>
</office:document-meta>
</file>