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1.55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93.74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1/05/2026 <text:s/>PUBLICADO EM: 23-06-2026 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CACI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EJUD12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1-19" calcext:value-type="date">
            <text:p>19/01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OV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NAS MELLO PIN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7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TR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3-02" calcext:value-type="date">
            <text:p>02/03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7-07-26" calcext:value-type="date">
            <text:p>7/26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6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9" meta:object-count="0"/>
    <meta:generator>LibreOfficeDev/6.0.5.2$Linux_X86_64 LibreOffice_project/</meta:generator>
  </office:meta>
</office:document-meta>
</file>