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ackground-color="#FFFFFF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18" style:family="table-cell" style:parent-style-name="Default" style:data-style-name="N4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62937" style:font-family-generic="swiss"/>
    </style:style>
    <style:style style:name="ce26" style:family="table-cell" style:parent-style-name="Default" style:data-style-name="N0">
      <style:table-cell-properties fo:background-color="#F2F5F7"/>
    </style:style>
    <style:style style:name="ce27" style:family="table-cell" style:parent-style-name="Default" style:data-style-name="N0">
      <style:table-cell-properties fo:border="2pt solid #AED0EA" style:vertical-align="middle" fo:wrap-option="wrap" fo:background-color="#F2F5F7" style:repeat-content="false"/>
      <style:paragraph-properties fo:text-align="center"/>
      <style:text-properties fo:color="#2779AA" style:font-name="Lucida Sans" style:font-name-asian="Lucida Sans" style:font-name-complex="Lucida Sans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AED0EA" style:vertical-align="middle" fo:wrap-option="wrap" fo:background-color="#F2F5F7" style:repeat-content="false"/>
      <style:paragraph-properties fo:text-align="center"/>
      <style:text-properties fo:color="#2779AA" style:font-name="Lucida Sans" style:font-name-asian="Lucida Sans" style:font-name-complex="Lucida Sans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2F5F7"/>
      <style:text-properties fo:color="#362B36" style:font-name="Lucida Sans" style:font-name-asian="Lucida Sans" style:font-name-complex="Lucida Sans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2pt solid #000000" style:vertical-align="middle" fo:wrap-option="wrap" fo:background-color="#F2F5F7"/>
      <style:text-properties fo:color="#362B36" style:font-name="Lucida Sans" style:font-name-asian="Lucida Sans" style:font-name-complex="Lucida Sans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2F5F7" style:repeat-content="false"/>
      <style:paragraph-properties fo:text-align="center"/>
      <style:text-properties fo:color="#362B36" style:font-name="Lucida Sans" style:font-name-asian="Lucida Sans" style:font-name-complex="Lucida Sans" fo:font-size="8pt" style:font-size-asian="8pt" style:font-size-complex="8pt" style:font-family-generic="swiss"/>
    </style:style>
    <style:style style:name="ce32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V_237_rgul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56104166666667cm" style:use-optimal-column-width="true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ÓRGÃO: TRIBUNAL REGIONAL DO TRABALH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UNIDADE: 12ª REGIÃ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Data de início da vigência: <text:s/>01/07/2026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0">
            <text:p>LEI Nº 14.523, DE 9 DE JANEIRO DE 2023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b) Cargos em Comissão e Funções de Confianç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2" table:style-name="ce21">
            <text:p>Denominação/Nível</text:p>
          </table:table-cell>
          <table:table-cell office:value-type="string" table:number-columns-spanned="1" table:number-rows-spanned="2" table:style-name="ce21">
            <text:p>Integral</text:p>
          </table:table-cell>
          <table:table-cell office:value-type="string" table:number-columns-spanned="1" table:number-rows-spanned="2" table:style-name="ce21">
            <text:p>Opção pelo</text:p>
            <text:p><text:s/>cargo efetivo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4">
            <text:p>Cargos em Comissã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4</text:p>
          </table:table-cell>
          <table:table-cell office:value-type="currency" office:value="18812.93" table:formula="of:=[FW.D2]" table:style-name="ce32">
            <text:p><text:s/>R$18.812,93<text:s/></text:p>
          </table:table-cell>
          <table:table-cell office:value-type="currency" office:value="12228.4" table:formula="of:=[FW.E2]" table:style-name="ce32">
            <text:p><text:s/>R$12.228,40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3</text:p>
          </table:table-cell>
          <table:table-cell office:value-type="currency" office:value="16665.13" table:formula="of:=[FW.D3]" table:style-name="ce32">
            <text:p><text:s/>R$16.665,13<text:s/></text:p>
          </table:table-cell>
          <table:table-cell office:value-type="currency" office:value="10832.33" table:formula="of:=[FW.E3]" table:style-name="ce32">
            <text:p><text:s/>R$10.832,33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2</text:p>
          </table:table-cell>
          <table:table-cell office:value-type="currency" office:value="14659.71" table:formula="of:=[FW.D4]" table:style-name="ce32">
            <text:p><text:s/>R$14.659,71<text:s/></text:p>
          </table:table-cell>
          <table:table-cell office:value-type="currency" office:value="9528.81" table:formula="of:=[FW.E4]" table:style-name="ce32">
            <text:p><text:s/>R$9.528,81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1</text:p>
          </table:table-cell>
          <table:table-cell office:value-type="currency" office:value="11870" table:formula="of:=[FW.D5]" table:style-name="ce32">
            <text:p><text:s/>R$11.870,00<text:s/></text:p>
          </table:table-cell>
          <table:table-cell office:value-type="currency" office:value="7715.5" table:formula="of:=[FW.E5]" table:style-name="ce32">
            <text:p><text:s/>R$7.715,50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9">
            <text:p>Funções de Confiança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6</text:p>
          </table:table-cell>
          <table:table-cell office:value-type="string" table:style-name="ce15">
            <text:p>-</text:p>
          </table:table-cell>
          <table:table-cell office:value-type="currency" office:value="3956.81" table:formula="of:=[FW.E7]" table:style-name="ce33">
            <text:p><text:s/>R$3.956,81<text:s/>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5</text:p>
          </table:table-cell>
          <table:table-cell office:value-type="string" table:style-name="ce15">
            <text:p>-</text:p>
          </table:table-cell>
          <table:table-cell office:value-type="currency" office:value="2875.02" table:formula="of:=[FW.E8]" table:style-name="ce33">
            <text:p><text:s/>R$2.875,02<text:s/>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4</text:p>
          </table:table-cell>
          <table:table-cell office:value-type="string" table:style-name="ce15">
            <text:p>-</text:p>
          </table:table-cell>
          <table:table-cell office:value-type="currency" office:value="2498.33" table:formula="of:=[FW.E9]" table:style-name="ce33">
            <text:p><text:s/>R$2.498,33<text:s/>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3<text:s/></text:p>
          </table:table-cell>
          <table:table-cell office:value-type="string" table:style-name="ce15">
            <text:p>-</text:p>
          </table:table-cell>
          <table:table-cell office:value-type="currency" office:value="1776.07" table:formula="of:=[FW.E10]" table:style-name="ce33">
            <text:p><text:s/>R$1.776,07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C-02</text:p>
          </table:table-cell>
          <table:table-cell office:value-type="string" table:style-name="ce15">
            <text:p>-</text:p>
          </table:table-cell>
          <table:table-cell office:value-type="currency" office:value="1526.19" table:formula="of:=[FW.E11]" table:style-name="ce33">
            <text:p><text:s/>R$1.526,19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C-01</text:p>
          </table:table-cell>
          <table:table-cell office:value-type="string" table:style-name="ce15">
            <text:p>-</text:p>
          </table:table-cell>
          <table:table-cell office:value-type="currency" office:value="1312.57" table:formula="of:=[FW.E12]" table:style-name="ce33">
            <text:p><text:s/>R$1.312,57<text:s/>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Observações: a) Legislação de referência: Leis nº 11.416/2006, 13.317/2016 e 14.523/2023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0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1"/>
          <table:table-cell table:style-name="ce1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2"/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6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FW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number-columns-repeated="5" table:default-cell-style-name="ce1" table:visibility="collapse"/>
        <table:table-column table:style-name="co15" table:default-cell-style-name="ce1" table:visibility="collapse"/>
        <table:table-column table:style-name="co7" table:number-columns-repeated="16370" table:default-cell-style-name="ce1"/>
        <table:table-row table:style-name="ro7">
          <table:table-cell office:value-type="string" table:style-name="ce27">
            <text:p>Função Comissionada</text:p>
          </table:table-cell>
          <table:table-cell office:value-type="string" table:style-name="ce27">
            <text:p> Inicio</text:p>
          </table:table-cell>
          <table:table-cell office:value-type="string" table:style-name="ce27">
            <text:p> Fim</text:p>
          </table:table-cell>
          <table:table-cell office:value-type="string" table:style-name="ce27">
            <text:p> Valor</text:p>
          </table:table-cell>
          <table:table-cell office:value-type="string" table:style-name="ce27">
            <text:p> Opção</text:p>
          </table:table-cell>
          <table:table-cell office:value-type="string" table:style-name="ce27">
            <text:p> Décimo</text:p>
          </table:table-cell>
          <table:table-cell office:value-type="string" table:style-name="ce27">
            <text:p> GAJ</text:p>
          </table:table-cell>
          <table:table-cell office:value-type="string" table:style-name="ce27">
            <text:p> APJ</text:p>
          </table:table-cell>
          <table:table-cell office:value-type="string" table:style-name="ce27">
            <text:p> Redutor Valor</text:p>
          </table:table-cell>
          <table:table-cell office:value-type="string" table:style-name="ce27">
            <text:p> Redutor Opção</text:p>
          </table:table-cell>
          <table:table-cell office:value-type="string" table:style-name="ce27">
            <text:p> Redutor Décimo</text:p>
          </table:table-cell>
          <table:table-cell office:value-type="string" table:style-name="ce27">
            <text:p> Redutor GAJ</text:p>
          </table:table-cell>
          <table:table-cell office:value-type="string" table:style-name="ce27">
            <text:p> Redutor APJ</text:p>
          </table:table-cell>
          <table:table-cell office:value-type="string" table:style-name="ce28">
            <text:p>Ação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CJ-04</text:p>
          </table:table-cell>
          <table:table-cell office:value-type="date" office:date-value="2026-07-01T00:00:00" table:style-name="ce30">
            <text:p>01/07/2026</text:p>
          </table:table-cell>
          <table:table-cell table:style-name="ce29"/>
          <table:table-cell office:value-type="float" office:value="18812.93" table:style-name="ce29">
            <text:p>18812,93</text:p>
          </table:table-cell>
          <table:table-cell office:value-type="float" office:value="12228.4" table:style-name="ce29">
            <text:p>12228,4</text:p>
          </table:table-cell>
          <table:table-cell office:value-type="string" table:style-name="ce29">
            <text:p>7791.17</text:p>
          </table:table-cell>
          <table:table-cell table:number-columns-repeated="7" table:style-name="ce29"/>
          <table:table-cell office:value-type="string" table:style-name="ce31">
            <text:p>Editar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CJ-03</text:p>
          </table:table-cell>
          <table:table-cell office:value-type="date" office:date-value="2026-07-01T00:00:00" table:style-name="ce30">
            <text:p>01/07/2026</text:p>
          </table:table-cell>
          <table:table-cell table:style-name="ce29"/>
          <table:table-cell office:value-type="float" office:value="16665.13" table:style-name="ce29">
            <text:p>16665,13</text:p>
          </table:table-cell>
          <table:table-cell office:value-type="float" office:value="10832.33" table:style-name="ce29">
            <text:p>10832,33</text:p>
          </table:table-cell>
          <table:table-cell office:value-type="string" table:style-name="ce29">
            <text:p>6901.68</text:p>
          </table:table-cell>
          <table:table-cell table:number-columns-repeated="7" table:style-name="ce29"/>
          <table:table-cell office:value-type="string" table:style-name="ce31">
            <text:p>Editar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CJ-02</text:p>
          </table:table-cell>
          <table:table-cell office:value-type="date" office:date-value="2026-07-01T00:00:00" table:style-name="ce30">
            <text:p>01/07/2026</text:p>
          </table:table-cell>
          <table:table-cell table:style-name="ce29"/>
          <table:table-cell office:value-type="float" office:value="14659.71" table:style-name="ce29">
            <text:p>14659,71</text:p>
          </table:table-cell>
          <table:table-cell office:value-type="float" office:value="9528.81" table:style-name="ce29">
            <text:p>9528,81</text:p>
          </table:table-cell>
          <table:table-cell office:value-type="string" table:style-name="ce29">
            <text:p>6071.16</text:p>
          </table:table-cell>
          <table:table-cell table:number-columns-repeated="7" table:style-name="ce29"/>
          <table:table-cell office:value-type="string" table:style-name="ce31">
            <text:p>Editar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CJ-01</text:p>
          </table:table-cell>
          <table:table-cell office:value-type="date" office:date-value="2026-07-01T00:00:00" table:style-name="ce30">
            <text:p>01/07/2026</text:p>
          </table:table-cell>
          <table:table-cell table:style-name="ce29"/>
          <table:table-cell office:value-type="float" office:value="11870" table:style-name="ce29">
            <text:p>11870</text:p>
          </table:table-cell>
          <table:table-cell office:value-type="float" office:value="7715.5" table:style-name="ce29">
            <text:p>7715,5</text:p>
          </table:table-cell>
          <table:table-cell office:value-type="string" table:style-name="ce29">
            <text:p>5297.24</text:p>
          </table:table-cell>
          <table:table-cell table:number-columns-repeated="7" table:style-name="ce29"/>
          <table:table-cell office:value-type="string" table:style-name="ce31">
            <text:p>Editar</text:p>
          </table:table-cell>
          <table:table-cell table:number-columns-repeated="16370"/>
        </table:table-row>
        <table:table-row table:style-name="ro8">
          <table:table-cell table:style-name="ce29"/>
          <table:table-cell table:style-name="ce30"/>
          <table:table-cell table:number-columns-repeated="11" table:style-name="ce29"/>
          <table:table-cell table:style-name="ce31"/>
          <table:table-cell table:number-columns-repeated="16370"/>
        </table:table-row>
        <table:table-row table:style-name="ro8">
          <table:table-cell office:value-type="string" table:style-name="ce29">
            <text:p>FC-06</text:p>
          </table:table-cell>
          <table:table-cell office:value-type="date" office:date-value="2026-07-01T00:00:00" table:style-name="ce30">
            <text:p>01/07/2026</text:p>
          </table:table-cell>
          <table:table-cell table:number-columns-repeated="2" table:style-name="ce29"/>
          <table:table-cell office:value-type="float" office:value="3956.81" table:style-name="ce29">
            <text:p>3956,81</text:p>
          </table:table-cell>
          <table:table-cell office:value-type="string" table:style-name="ce29">
            <text:p>4726.7</text:p>
          </table:table-cell>
          <table:table-cell table:number-columns-repeated="7" table:style-name="ce29"/>
          <table:table-cell office:value-type="string" table:style-name="ce31">
            <text:p>Editar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FC-05</text:p>
          </table:table-cell>
          <table:table-cell office:value-type="date" office:date-value="2026-07-01T00:00:00" table:style-name="ce30">
            <text:p>01/07/2026</text:p>
          </table:table-cell>
          <table:table-cell table:number-columns-repeated="2" table:style-name="ce29"/>
          <table:table-cell office:value-type="float" office:value="2875.02" table:style-name="ce29">
            <text:p>2875,02</text:p>
          </table:table-cell>
          <table:table-cell office:value-type="string" table:style-name="ce29">
            <text:p>3434.43</text:p>
          </table:table-cell>
          <table:table-cell table:number-columns-repeated="7" table:style-name="ce29"/>
          <table:table-cell office:value-type="string" table:style-name="ce31">
            <text:p>Editar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FC-04</text:p>
          </table:table-cell>
          <table:table-cell office:value-type="date" office:date-value="2026-07-01T00:00:00" table:style-name="ce30">
            <text:p>01/07/2026</text:p>
          </table:table-cell>
          <table:table-cell table:number-columns-repeated="2" table:style-name="ce29"/>
          <table:table-cell office:value-type="float" office:value="2498.33" table:style-name="ce29">
            <text:p>2498,33</text:p>
          </table:table-cell>
          <table:table-cell office:value-type="string" table:style-name="ce29">
            <text:p>2984.45</text:p>
          </table:table-cell>
          <table:table-cell table:number-columns-repeated="7" table:style-name="ce29"/>
          <table:table-cell office:value-type="string" table:style-name="ce31">
            <text:p>Editar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FC-03</text:p>
          </table:table-cell>
          <table:table-cell office:value-type="date" office:date-value="2026-07-01T00:00:00" table:style-name="ce30">
            <text:p>01/07/2026</text:p>
          </table:table-cell>
          <table:table-cell table:number-columns-repeated="2" table:style-name="ce29"/>
          <table:table-cell office:value-type="float" office:value="1776.07" table:style-name="ce29">
            <text:p>1776,07</text:p>
          </table:table-cell>
          <table:table-cell office:value-type="string" table:style-name="ce29">
            <text:p>2121.65</text:p>
          </table:table-cell>
          <table:table-cell table:number-columns-repeated="7" table:style-name="ce29"/>
          <table:table-cell office:value-type="string" table:style-name="ce31">
            <text:p>Editar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FC-02</text:p>
          </table:table-cell>
          <table:table-cell office:value-type="date" office:date-value="2026-07-01T00:00:00" table:style-name="ce30">
            <text:p>01/07/2026</text:p>
          </table:table-cell>
          <table:table-cell table:number-columns-repeated="2" table:style-name="ce29"/>
          <table:table-cell office:value-type="float" office:value="1526.19" table:style-name="ce29">
            <text:p>1526,19</text:p>
          </table:table-cell>
          <table:table-cell office:value-type="string" table:style-name="ce29">
            <text:p>1823.15</text:p>
          </table:table-cell>
          <table:table-cell table:number-columns-repeated="7" table:style-name="ce29"/>
          <table:table-cell office:value-type="string" table:style-name="ce31">
            <text:p>Editar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FC-01</text:p>
          </table:table-cell>
          <table:table-cell office:value-type="date" office:date-value="2026-07-01T00:00:00" table:style-name="ce30">
            <text:p>01/07/2026</text:p>
          </table:table-cell>
          <table:table-cell table:number-columns-repeated="2" table:style-name="ce29"/>
          <table:table-cell office:value-type="float" office:value="1312.57" table:style-name="ce29">
            <text:p>1312,57</text:p>
          </table:table-cell>
          <table:table-cell office:value-type="string" table:style-name="ce29">
            <text:p>1567.95</text:p>
          </table:table-cell>
          <table:table-cell table:number-columns-repeated="8" table:style-name="ce26"/>
          <table:table-cell table:number-columns-repeated="16370"/>
        </table:table-row>
        <table:table-row table:number-rows-repeated="1048564" table:style-name="ro1">
          <table:table-cell table:number-columns-repeated="16384"/>
        </table:table-row>
      </table:table>
      <table:table table:name="Plan1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81" table:default-cell-style-name="ce1"/>
        <table:table-row table:style-name="ro1">
          <table:table-cell office:value-type="string" table:number-columns-spanned="4" table:number-rows-spanned="1" table:style-name="ce25">
            <text:p>ANEXO IITabela de Retribuição dos Cargos em Comissão (CJ)Lei n.º 11.416/2006, art. 18, § 2º, com redação dada pela Lei n.º 12.774/2012, e Anexo III, com redação dada pela Lei n.º 14.523/2023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3" table:style-name="ce16"/>
          <table:table-cell table:number-columns-repeated="16381" table:style-name="ce1"/>
        </table:table-row>
        <table:table-row table:style-name="ro9">
          <table:table-cell office:value-type="string" table:style-name="ce17">
            <text:p>CARGO EM COMISSÃO</text:p>
          </table:table-cell>
          <table:table-cell office:value-type="string" table:style-name="ce17">
            <text:p>VALOR INTEGRAL (R$)*</text:p>
          </table:table-cell>
          <table:table-cell office:value-type="string" table:style-name="ce17">
            <text:p>OPÇÃO PELO CARGO EFETIVO (R$)*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7">
            <text:p>CJ-4</text:p>
          </table:table-cell>
          <table:table-cell office:value-type="float" office:value="17419.38" table:style-name="ce18">
            <text:p>17.419,38</text:p>
          </table:table-cell>
          <table:table-cell office:value-type="float" office:value="11322.6" table:style-name="ce18">
            <text:p>11.322,6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7">
            <text:p>CJ-3</text:p>
          </table:table-cell>
          <table:table-cell office:value-type="float" office:value="15430.68" table:style-name="ce18">
            <text:p>15.430,68</text:p>
          </table:table-cell>
          <table:table-cell office:value-type="float" office:value="10029.94" table:style-name="ce18">
            <text:p>10.029,94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7">
            <text:p>CJ-2</text:p>
          </table:table-cell>
          <table:table-cell office:value-type="float" office:value="13573.81" table:style-name="ce18">
            <text:p>13.573,81</text:p>
          </table:table-cell>
          <table:table-cell office:value-type="float" office:value="8822.98" table:style-name="ce18">
            <text:p>8.822,98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7">
            <text:p>CJ-1</text:p>
          </table:table-cell>
          <table:table-cell office:value-type="float" office:value="10990.74" table:style-name="ce18">
            <text:p>10.990,74</text:p>
          </table:table-cell>
          <table:table-cell office:value-type="float" office:value="7143.98" table:style-name="ce18">
            <text:p>7.143,98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5">
            <text:p>ANEXO IIITabela de Retribuição das Funções Comissionadas (FC)Lei n.º 11.416/2006, art. 18, § 3º, incluído pela Lei n.º 12.774/2012, e Anexo VIII, com a redação dada pela Lei n.º 14.523/2023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2" table:style-name="ce16"/>
          <table:table-cell table:number-columns-repeated="16382" table:style-name="ce1"/>
        </table:table-row>
        <table:table-row table:style-name="ro12">
          <table:table-cell office:value-type="string" table:style-name="ce17">
            <text:p>FUNÇÃO COMISSIONADA</text:p>
          </table:table-cell>
          <table:table-cell office:value-type="string" table:style-name="ce17">
            <text:p>VALOR (R$)*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7">
            <text:p>FC-6</text:p>
          </table:table-cell>
          <table:table-cell office:value-type="float" office:value="3663.71" table:style-name="ce18">
            <text:p>3.663,71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7">
            <text:p>FC-5</text:p>
          </table:table-cell>
          <table:table-cell office:value-type="float" office:value="2662.06" table:style-name="ce18">
            <text:p>2.662,0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7">
            <text:p>FC-4</text:p>
          </table:table-cell>
          <table:table-cell office:value-type="float" office:value="2313.27" table:style-name="ce18">
            <text:p>2.313,27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7">
            <text:p>FC-3</text:p>
          </table:table-cell>
          <table:table-cell office:value-type="float" office:value="1644.51" table:style-name="ce18">
            <text:p>1.644,51</text:p>
          </table:table-cell>
          <table:table-cell table:number-columns-repeated="16382"/>
        </table:table-row>
        <table:table-row table:style-name="ro10">
          <table:table-cell office:value-type="string" table:style-name="ce17">
            <text:p>FC-2</text:p>
          </table:table-cell>
          <table:table-cell office:value-type="float" office:value="1413.14" table:style-name="ce18">
            <text:p>1.413,14</text:p>
          </table:table-cell>
          <table:table-cell table:number-columns-repeated="16382"/>
        </table:table-row>
        <table:table-row table:style-name="ro10">
          <table:table-cell office:value-type="string" table:style-name="ce17">
            <text:p>FC-1</text:p>
          </table:table-cell>
          <table:table-cell office:value-type="float" office:value="1215.3399999999999" table:style-name="ce18">
            <text:p>1.215,34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FW.A7:FW.F15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9"/>
    <style:style style:name="V_237_rgula_32_3" style:display-name="Vírgula 3" style:family="table-cell" style:data-style-name="N49"/>
    <style:style style:name="V_237_rgula_32_4" style:display-name="Vírgula 4" style:family="table-cell" style:data-style-name="N39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Telma de Castro Morisson</dc:creator>
    <meta:creation-date>2015-10-05T17:54:28Z</meta:creation-date>
    <dc:date>2026-07-03T20:51:04Z</dc:date>
    <meta:print-date>2026-07-03T20:50:47Z</meta:print-date>
  </office:meta>
</office:document-meta>
</file>