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14">
      <style:text-properties fo:color="#FF0000" style:font-family-generic="swiss"/>
    </style:style>
    <style:style style:name="ce14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2pt solid #999999" style:vertical-align="middle" fo:wrap-option="wrap" fo:background-color="#FFFFFF"/>
      <style:text-properties fo:color="#162937"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2pt solid #999999" style:vertical-align="middle" fo:wrap-option="wrap" fo:background-color="#EBF1DE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order="2pt solid #999999" style:vertical-align="middle" fo:wrap-option="wrap" fo:background-color="#EBF1DE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2pt solid #999999" style:vertical-align="middle" fo:wrap-option="wrap" fo:background-color="#DCE6F1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="2pt solid #999999" style:vertical-align="middle" fo:wrap-option="wrap" fo:background-color="#DCE6F1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AED0EA" style:vertical-align="middle" fo:wrap-option="wrap" fo:background-color="#F2F5F7" style:repeat-content="false"/>
      <style:paragraph-properties fo:text-align="center"/>
      <style:text-properties fo:color="#2779AA" style:font-name="Lucida Sans" style:font-name-asian="Lucida Sans" style:font-name-complex="Lucida San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AED0EA" style:vertical-align="middle" fo:wrap-option="wrap" fo:background-color="#F2F5F7" style:repeat-content="false"/>
      <style:paragraph-properties fo:text-align="center"/>
      <style:text-properties fo:color="#2779AA" style:font-name="Lucida Sans" style:font-name-asian="Lucida Sans" style:font-name-complex="Lucida Sans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2F5F7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40" style:family="table-cell" style:parent-style-name="Default" style:data-style-name="N19">
      <style:table-cell-properties fo:border="2pt solid #000000" style:vertical-align="middle" fo:wrap-option="wrap" fo:background-color="#F2F5F7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2F5F7" style:repeat-content="false"/>
      <style:paragraph-properties fo:text-align="center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E3F1FA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43" style:family="table-cell" style:parent-style-name="Default" style:data-style-name="N19">
      <style:table-cell-properties fo:border="2pt solid #000000" style:vertical-align="middle" fo:wrap-option="wrap" fo:background-color="#E3F1FA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E3F1FA" style:repeat-content="false"/>
      <style:paragraph-properties fo:text-align="center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="2pt solid #999999" style:vertical-align="middle" fo:wrap-option="wrap" fo:background-color="transparent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ÓRGÃO: TRIBUNAL REGIONAL DO TRABALH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UNIDADE: 12ª REGIÃO</text:p>
          </table:table-cell>
          <table:table-cell table:number-columns-repeated="3" table:style-name="ce4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Data de início da vigência:<text:s/></text:p>
          </table:table-cell>
          <table:table-cell table:number-columns-repeated="3" table:style-name="ce3"/>
          <table:table-cell office:value-type="date" office:date-value="2026-07-01T00:00:00" table:style-name="ce14">
            <text:p>01/07/2026</text:p>
          </table:table-cell>
          <table:table-cell table:number-columns-repeated="10"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5">
            <text:p>LEI Nº 14.523, DE 9 DE JANEIRO DE 2023 e LEI Nº 15.292, DE 19 DE DEZEMBRO DE 2025.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1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34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34">
            <text:p>VENCIMENTO BÁSICO</text:p>
          </table:table-cell>
          <table:table-cell office:value-type="string" table:number-columns-spanned="10" table:number-rows-spanned="1" table:style-name="ce34">
            <text:p>GRATIFICAÇÕES E SIMILARES</text:p>
          </table:table-cell>
          <table:covered-table-cell table:number-columns-repeated="9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4" table:style-name="ce34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5">
            <text:p>PARCELAS BÁSICAS</text:p>
          </table:table-cell>
          <table:table-cell office:value-type="string" table:number-columns-spanned="9" table:number-rows-spanned="1" table:style-name="ce34">
            <text:p>PARCELAS VARIÁVEIS</text:p>
          </table:table-cell>
          <table:covered-table-cell table:number-columns-repeated="8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6">
            <text:p>ATIVO E INATIVO</text:p>
          </table:table-cell>
          <table:table-cell office:value-type="string" table:number-columns-spanned="4" table:number-rows-spanned="1" table:style-name="ce34">
            <text:p>ATIVO</text:p>
          </table:table-cell>
          <table:covered-table-cell table:number-columns-repeated="3"/>
          <table:table-cell office:value-type="string" table:number-columns-spanned="5" table:number-rows-spanned="1" table:style-name="ce34">
            <text:p>ATIVO E INATIVO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34">
            <text:p>ATIVO E INATIVO</text:p>
          </table:table-cell>
          <table:table-cell office:value-type="string" table:style-name="ce6">
            <text:p>GAJ</text:p>
          </table:table-cell>
          <table:table-cell office:value-type="string" table:style-name="ce15">
            <text:p>GAS</text:p>
          </table:table-cell>
          <table:table-cell office:value-type="string" table:number-columns-spanned="3" table:number-rows-spanned="1" table:style-name="ce34">
            <text:p>AQ TREINAMENTO</text:p>
          </table:table-cell>
          <table:covered-table-cell table:number-columns-repeated="2"/>
          <table:table-cell office:value-type="string" table:style-name="ce15">
            <text:p>GAE</text:p>
          </table:table-cell>
          <table:table-cell office:value-type="string" table:number-columns-spanned="4" table:number-rows-spanned="1" table:style-name="ce34">
            <text:p>AQ <text:s/>Títulos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3">
          <table:covered-table-cell/>
          <table:covered-table-cell table:number-columns-repeated="3"/>
          <table:covered-table-cell/>
          <table:table-cell office:value-type="percentage" office:value="1.4" table:style-name="ce6">
            <text:p>140,0%</text:p>
          </table:table-cell>
          <table:table-cell office:value-type="percentage" office:value="0.35" table:style-name="ce8">
            <text:p>35%</text:p>
          </table:table-cell>
          <table:table-cell office:value-type="string" table:style-name="ce8">
            <text:p>0,2 VR</text:p>
          </table:table-cell>
          <table:table-cell office:value-type="string" table:style-name="ce8">
            <text:p>0,4 VR</text:p>
          </table:table-cell>
          <table:table-cell office:value-type="string" table:style-name="ce8">
            <text:p>0,6 VR</text:p>
          </table:table-cell>
          <table:table-cell office:value-type="percentage" office:value="0.35" table:style-name="ce8">
            <text:p>35%</text:p>
          </table:table-cell>
          <table:table-cell office:value-type="string" table:style-name="ce8">
            <text:p>1 VR</text:p>
          </table:table-cell>
          <table:table-cell office:value-type="string" table:style-name="ce8">
            <text:p>2 VR</text:p>
          </table:table-cell>
          <table:table-cell office:value-type="string" table:style-name="ce8">
            <text:p>3,5 VR</text:p>
          </table:table-cell>
          <table:table-cell office:value-type="string" table:style-name="ce8">
            <text:p>5 VR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3" table:style-name="ce34">
            <text:p>C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10035.51" table:formula="of:=[Formula_de_Cargo.C2]" table:style-name="ce9">
            <text:p>10.035,51</text:p>
          </table:table-cell>
          <table:table-cell office:value-type="float" office:value="14049.71" table:formula="of:=[Formula_de_Cargo.D2]" table:style-name="ce9">
            <text:p>14.049,71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13]" table:style-name="ce26">
            <text:p>154,31</text:p>
          </table:table-cell>
          <table:table-cell office:value-type="float" office:value="308.62000000000006" table:formula="of:=0.4*[.L13]" table:style-name="ce26">
            <text:p>308,62</text:p>
          </table:table-cell>
          <table:table-cell office:value-type="float" office:value="462.93" table:formula="of:=0.6*[.L13]" table:style-name="ce26">
            <text:p>462,93</text:p>
          </table:table-cell>
          <table:table-cell office:value-type="float" office:value="3512.4285" table:formula="of:=[.E13]*0.35" table:style-name="ce9">
            <text:p>3.512,43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13]" table:style-name="ce26">
            <text:p>1.543,10</text:p>
          </table:table-cell>
          <table:table-cell office:value-type="float" office:value="2700.4250000000002" table:formula="of:=3.5*[.L13]" table:style-name="ce26">
            <text:p>2.700,43</text:p>
          </table:table-cell>
          <table:table-cell office:value-type="float" office:value="3857.7500000000005" table:formula="of:=5*[.L13]" table:style-name="ce26">
            <text:p>3.857,75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15"/>
          <table:table-cell office:value-type="float" office:value="12" table:style-name="ce15">
            <text:p>12</text:p>
          </table:table-cell>
          <table:table-cell office:value-type="float" office:value="9743.2199999999993" table:formula="of:=[Formula_de_Cargo.C3]" table:style-name="ce9">
            <text:p>9.743,22</text:p>
          </table:table-cell>
          <table:table-cell office:value-type="float" office:value="13640.51" table:formula="of:=[Formula_de_Cargo.D3]" table:style-name="ce9">
            <text:p>13.640,51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14]" table:style-name="ce26">
            <text:p>154,31</text:p>
          </table:table-cell>
          <table:table-cell office:value-type="float" office:value="308.62000000000006" table:formula="of:=0.4*[.L14]" table:style-name="ce26">
            <text:p>308,62</text:p>
          </table:table-cell>
          <table:table-cell office:value-type="float" office:value="462.93" table:formula="of:=0.6*[.L14]" table:style-name="ce26">
            <text:p>462,93</text:p>
          </table:table-cell>
          <table:table-cell office:value-type="float" office:value="3410.1269999999995" table:formula="of:=[.E14]*0.35" table:style-name="ce9">
            <text:p>3.410,13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14]" table:style-name="ce26">
            <text:p>1.543,10</text:p>
          </table:table-cell>
          <table:table-cell office:value-type="float" office:value="2700.4250000000002" table:formula="of:=3.5*[.L14]" table:style-name="ce26">
            <text:p>2.700,43</text:p>
          </table:table-cell>
          <table:table-cell office:value-type="float" office:value="3857.7500000000005" table:formula="of:=5*[.L14]" table:style-name="ce26">
            <text:p>3.857,75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5">
            <text:p>S</text:p>
          </table:table-cell>
          <table:table-cell office:value-type="float" office:value="11" table:style-name="ce15">
            <text:p>11</text:p>
          </table:table-cell>
          <table:table-cell office:value-type="float" office:value="9459.43" table:formula="of:=[Formula_de_Cargo.C4]" table:style-name="ce9">
            <text:p>9.459,43</text:p>
          </table:table-cell>
          <table:table-cell office:value-type="float" office:value="13243.2" table:formula="of:=[Formula_de_Cargo.D4]" table:style-name="ce9">
            <text:p>13.243,20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15]" table:style-name="ce26">
            <text:p>154,31</text:p>
          </table:table-cell>
          <table:table-cell office:value-type="float" office:value="308.62000000000006" table:formula="of:=0.4*[.L15]" table:style-name="ce26">
            <text:p>308,62</text:p>
          </table:table-cell>
          <table:table-cell office:value-type="float" office:value="462.93" table:formula="of:=0.6*[.L15]" table:style-name="ce26">
            <text:p>462,93</text:p>
          </table:table-cell>
          <table:table-cell office:value-type="float" office:value="3310.8004999999998" table:formula="of:=[.E15]*0.35" table:style-name="ce9">
            <text:p>3.310,80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15]" table:style-name="ce26">
            <text:p>1.543,10</text:p>
          </table:table-cell>
          <table:table-cell office:value-type="float" office:value="2700.4250000000002" table:formula="of:=3.5*[.L15]" table:style-name="ce26">
            <text:p>2.700,43</text:p>
          </table:table-cell>
          <table:table-cell office:value-type="float" office:value="3857.7500000000005" table:formula="of:=5*[.L15]" table:style-name="ce26">
            <text:p>3.857,75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1" table:number-rows-spanned="5" table:style-name="ce34">
            <text:p>B</text:p>
          </table:table-cell>
          <table:table-cell office:value-type="string" table:style-name="ce15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9183.91" table:formula="of:=[Formula_de_Cargo.C5]" table:style-name="ce9">
            <text:p>9.183,91</text:p>
          </table:table-cell>
          <table:table-cell office:value-type="float" office:value="12857.47" table:formula="of:=[Formula_de_Cargo.D5]" table:style-name="ce9">
            <text:p>12.857,47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16]" table:style-name="ce26">
            <text:p>154,31</text:p>
          </table:table-cell>
          <table:table-cell office:value-type="float" office:value="308.62000000000006" table:formula="of:=0.4*[.L16]" table:style-name="ce26">
            <text:p>308,62</text:p>
          </table:table-cell>
          <table:table-cell office:value-type="float" office:value="462.93" table:formula="of:=0.6*[.L16]" table:style-name="ce26">
            <text:p>462,93</text:p>
          </table:table-cell>
          <table:table-cell office:value-type="float" office:value="3214.3684999999996" table:formula="of:=[.E16]*0.35" table:style-name="ce9">
            <text:p>3.214,37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16]" table:style-name="ce26">
            <text:p>1.543,10</text:p>
          </table:table-cell>
          <table:table-cell office:value-type="float" office:value="2700.4250000000002" table:formula="of:=3.5*[.L16]" table:style-name="ce26">
            <text:p>2.700,43</text:p>
          </table:table-cell>
          <table:table-cell office:value-type="float" office:value="3857.7500000000005" table:formula="of:=5*[.L16]" table:style-name="ce26">
            <text:p>3.857,75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5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8916.43" table:formula="of:=[Formula_de_Cargo.C6]" table:style-name="ce9">
            <text:p>8.916,43</text:p>
          </table:table-cell>
          <table:table-cell office:value-type="float" office:value="12483" table:formula="of:=[Formula_de_Cargo.D6]" table:style-name="ce9">
            <text:p>12.483,00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17]" table:style-name="ce26">
            <text:p>154,31</text:p>
          </table:table-cell>
          <table:table-cell office:value-type="float" office:value="308.62000000000006" table:formula="of:=0.4*[.L17]" table:style-name="ce26">
            <text:p>308,62</text:p>
          </table:table-cell>
          <table:table-cell office:value-type="float" office:value="462.93" table:formula="of:=0.6*[.L17]" table:style-name="ce26">
            <text:p>462,93</text:p>
          </table:table-cell>
          <table:table-cell office:value-type="float" office:value="3120.7505000000001" table:formula="of:=[.E17]*0.35" table:style-name="ce9">
            <text:p>3.120,75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17]" table:style-name="ce26">
            <text:p>1.543,10</text:p>
          </table:table-cell>
          <table:table-cell office:value-type="float" office:value="2700.4250000000002" table:formula="of:=3.5*[.L17]" table:style-name="ce26">
            <text:p>2.700,43</text:p>
          </table:table-cell>
          <table:table-cell office:value-type="float" office:value="3857.7500000000005" table:formula="of:=5*[.L17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E</text:p>
          </table:table-cell>
          <table:table-cell office:value-type="float" office:value="8" table:style-name="ce15">
            <text:p>8</text:p>
          </table:table-cell>
          <table:table-cell office:value-type="float" office:value="8435.59" table:formula="of:=[Formula_de_Cargo.C7]" table:style-name="ce9">
            <text:p>8.435,59</text:p>
          </table:table-cell>
          <table:table-cell office:value-type="float" office:value="11809.83" table:formula="of:=[Formula_de_Cargo.D7]" table:style-name="ce9">
            <text:p>11.809,83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18]" table:style-name="ce26">
            <text:p>154,31</text:p>
          </table:table-cell>
          <table:table-cell office:value-type="float" office:value="308.62000000000006" table:formula="of:=0.4*[.L18]" table:style-name="ce26">
            <text:p>308,62</text:p>
          </table:table-cell>
          <table:table-cell office:value-type="float" office:value="462.93" table:formula="of:=0.6*[.L18]" table:style-name="ce26">
            <text:p>462,93</text:p>
          </table:table-cell>
          <table:table-cell office:value-type="float" office:value="2952.4564999999998" table:formula="of:=[.E18]*0.35" table:style-name="ce9">
            <text:p>2.952,46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18]" table:style-name="ce26">
            <text:p>1.543,10</text:p>
          </table:table-cell>
          <table:table-cell office:value-type="float" office:value="2700.4250000000002" table:formula="of:=3.5*[.L18]" table:style-name="ce26">
            <text:p>2.700,43</text:p>
          </table:table-cell>
          <table:table-cell office:value-type="float" office:value="3857.7500000000005" table:formula="of:=5*[.L18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R</text:p>
          </table:table-cell>
          <table:table-cell office:value-type="float" office:value="7" table:style-name="ce15">
            <text:p>7</text:p>
          </table:table-cell>
          <table:table-cell office:value-type="float" office:value="8189.89" table:formula="of:=[Formula_de_Cargo.C8]" table:style-name="ce9">
            <text:p>8.189,89</text:p>
          </table:table-cell>
          <table:table-cell office:value-type="float" office:value="11465.85" table:formula="of:=[Formula_de_Cargo.D8]" table:style-name="ce9">
            <text:p>11.465,85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19]" table:style-name="ce26">
            <text:p>154,31</text:p>
          </table:table-cell>
          <table:table-cell office:value-type="float" office:value="308.62000000000006" table:formula="of:=0.4*[.L19]" table:style-name="ce26">
            <text:p>308,62</text:p>
          </table:table-cell>
          <table:table-cell office:value-type="float" office:value="462.93" table:formula="of:=0.6*[.L19]" table:style-name="ce26">
            <text:p>462,93</text:p>
          </table:table-cell>
          <table:table-cell office:value-type="float" office:value="2866.4614999999999" table:formula="of:=[.E19]*0.35" table:style-name="ce9">
            <text:p>2.866,46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19]" table:style-name="ce26">
            <text:p>1.543,10</text:p>
          </table:table-cell>
          <table:table-cell office:value-type="float" office:value="2700.4250000000002" table:formula="of:=3.5*[.L19]" table:style-name="ce26">
            <text:p>2.700,43</text:p>
          </table:table-cell>
          <table:table-cell office:value-type="float" office:value="3857.7500000000005" table:formula="of:=5*[.L19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I</text:p>
          </table:table-cell>
          <table:table-cell office:value-type="float" office:value="6" table:style-name="ce15">
            <text:p>6</text:p>
          </table:table-cell>
          <table:table-cell office:value-type="float" office:value="7951.36" table:formula="of:=[Formula_de_Cargo.C9]" table:style-name="ce9">
            <text:p>7.951,36</text:p>
          </table:table-cell>
          <table:table-cell office:value-type="float" office:value="11131.9" table:formula="of:=[Formula_de_Cargo.D9]" table:style-name="ce9">
            <text:p>11.131,90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20]" table:style-name="ce26">
            <text:p>154,31</text:p>
          </table:table-cell>
          <table:table-cell office:value-type="float" office:value="308.62000000000006" table:formula="of:=0.4*[.L20]" table:style-name="ce26">
            <text:p>308,62</text:p>
          </table:table-cell>
          <table:table-cell office:value-type="float" office:value="462.93" table:formula="of:=0.6*[.L20]" table:style-name="ce26">
            <text:p>462,93</text:p>
          </table:table-cell>
          <table:table-cell office:value-type="float" office:value="2782.9759999999997" table:formula="of:=[.E20]*0.35" table:style-name="ce9">
            <text:p>2.782,98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0]" table:style-name="ce26">
            <text:p>1.543,10</text:p>
          </table:table-cell>
          <table:table-cell office:value-type="float" office:value="2700.4250000000002" table:formula="of:=3.5*[.L20]" table:style-name="ce26">
            <text:p>2.700,43</text:p>
          </table:table-cell>
          <table:table-cell office:value-type="float" office:value="3857.7500000000005" table:formula="of:=5*[.L20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34">
            <text:p>A</text:p>
          </table:table-cell>
          <table:table-cell office:value-type="string" table:style-name="ce15">
            <text:p>O</text:p>
          </table:table-cell>
          <table:table-cell office:value-type="float" office:value="5" table:style-name="ce15">
            <text:p>5</text:p>
          </table:table-cell>
          <table:table-cell office:value-type="float" office:value="7719.75" table:formula="of:=[Formula_de_Cargo.C10]" table:style-name="ce9">
            <text:p>7.719,75</text:p>
          </table:table-cell>
          <table:table-cell office:value-type="float" office:value="10807.65" table:formula="of:=[Formula_de_Cargo.D10]" table:style-name="ce9">
            <text:p>10.807,65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21]" table:style-name="ce26">
            <text:p>154,31</text:p>
          </table:table-cell>
          <table:table-cell office:value-type="float" office:value="308.62000000000006" table:formula="of:=0.4*[.L21]" table:style-name="ce26">
            <text:p>308,62</text:p>
          </table:table-cell>
          <table:table-cell office:value-type="float" office:value="462.93" table:formula="of:=0.6*[.L21]" table:style-name="ce26">
            <text:p>462,93</text:p>
          </table:table-cell>
          <table:table-cell office:value-type="float" office:value="2701.9124999999999" table:formula="of:=[.E21]*0.35" table:style-name="ce9">
            <text:p>2.701,91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1]" table:style-name="ce26">
            <text:p>1.543,10</text:p>
          </table:table-cell>
          <table:table-cell office:value-type="float" office:value="2700.4250000000002" table:formula="of:=3.5*[.L21]" table:style-name="ce26">
            <text:p>2.700,43</text:p>
          </table:table-cell>
          <table:table-cell office:value-type="float" office:value="3857.7500000000005" table:formula="of:=5*[.L21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R</text:p>
          </table:table-cell>
          <table:table-cell office:value-type="float" office:value="4" table:style-name="ce15">
            <text:p>4</text:p>
          </table:table-cell>
          <table:table-cell office:value-type="float" office:value="7494.93" table:formula="of:=[Formula_de_Cargo.C11]" table:style-name="ce9">
            <text:p>7.494,93</text:p>
          </table:table-cell>
          <table:table-cell office:value-type="float" office:value="10492.9" table:formula="of:=[Formula_de_Cargo.D11]" table:style-name="ce9">
            <text:p>10.492,90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22]" table:style-name="ce26">
            <text:p>154,31</text:p>
          </table:table-cell>
          <table:table-cell office:value-type="float" office:value="308.62000000000006" table:formula="of:=0.4*[.L22]" table:style-name="ce26">
            <text:p>308,62</text:p>
          </table:table-cell>
          <table:table-cell office:value-type="float" office:value="462.93" table:formula="of:=0.6*[.L22]" table:style-name="ce26">
            <text:p>462,93</text:p>
          </table:table-cell>
          <table:table-cell office:value-type="float" office:value="2623.2255" table:formula="of:=[.E22]*0.35" table:style-name="ce9">
            <text:p>2.623,23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2]" table:style-name="ce26">
            <text:p>1.543,10</text:p>
          </table:table-cell>
          <table:table-cell office:value-type="float" office:value="2700.4250000000002" table:formula="of:=3.5*[.L22]" table:style-name="ce26">
            <text:p>2.700,43</text:p>
          </table:table-cell>
          <table:table-cell office:value-type="float" office:value="3857.7500000000005" table:formula="of:=5*[.L22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7090.74" table:formula="of:=[Formula_de_Cargo.C12]" table:style-name="ce9">
            <text:p>7.090,74</text:p>
          </table:table-cell>
          <table:table-cell office:value-type="float" office:value="9927.0400000000009" table:formula="of:=[Formula_de_Cargo.D12]" table:style-name="ce9">
            <text:p>9.927,04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23]" table:style-name="ce26">
            <text:p>154,31</text:p>
          </table:table-cell>
          <table:table-cell office:value-type="float" office:value="308.62000000000006" table:formula="of:=0.4*[.L23]" table:style-name="ce26">
            <text:p>308,62</text:p>
          </table:table-cell>
          <table:table-cell office:value-type="float" office:value="462.93" table:formula="of:=0.6*[.L23]" table:style-name="ce26">
            <text:p>462,93</text:p>
          </table:table-cell>
          <table:table-cell office:value-type="float" office:value="2481.7589999999996" table:formula="of:=[.E23]*0.35" table:style-name="ce9">
            <text:p>2.481,76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3]" table:style-name="ce26">
            <text:p>1.543,10</text:p>
          </table:table-cell>
          <table:table-cell office:value-type="float" office:value="2700.4250000000002" table:formula="of:=3.5*[.L23]" table:style-name="ce26">
            <text:p>2.700,43</text:p>
          </table:table-cell>
          <table:table-cell office:value-type="float" office:value="3857.7500000000005" table:formula="of:=5*[.L23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6884.2" table:formula="of:=[Formula_de_Cargo.C13]" table:style-name="ce9">
            <text:p>6.884,20</text:p>
          </table:table-cell>
          <table:table-cell office:value-type="float" office:value="9637.8799999999992" table:formula="of:=[Formula_de_Cargo.D13]" table:style-name="ce9">
            <text:p>9.637,88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24]" table:style-name="ce26">
            <text:p>154,31</text:p>
          </table:table-cell>
          <table:table-cell office:value-type="float" office:value="308.62000000000006" table:formula="of:=0.4*[.L24]" table:style-name="ce26">
            <text:p>308,62</text:p>
          </table:table-cell>
          <table:table-cell office:value-type="float" office:value="462.93" table:formula="of:=0.6*[.L24]" table:style-name="ce26">
            <text:p>462,93</text:p>
          </table:table-cell>
          <table:table-cell office:value-type="float" office:value="2409.4699999999998" table:formula="of:=[.E24]*0.35" table:style-name="ce9">
            <text:p>2.409,47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4]" table:style-name="ce26">
            <text:p>1.543,10</text:p>
          </table:table-cell>
          <table:table-cell office:value-type="float" office:value="2700.4250000000002" table:formula="of:=3.5*[.L24]" table:style-name="ce26">
            <text:p>2.700,43</text:p>
          </table:table-cell>
          <table:table-cell office:value-type="float" office:value="3857.7500000000005" table:formula="of:=5*[.L24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6683.7" table:formula="of:=[Formula_de_Cargo.C14]" table:style-name="ce9">
            <text:p>6.683,70</text:p>
          </table:table-cell>
          <table:table-cell office:value-type="float" office:value="9357.18" table:formula="of:=[Formula_de_Cargo.D14]" table:style-name="ce9">
            <text:p>9.357,18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25]" table:style-name="ce26">
            <text:p>154,31</text:p>
          </table:table-cell>
          <table:table-cell office:value-type="float" office:value="308.62000000000006" table:formula="of:=0.4*[.L25]" table:style-name="ce26">
            <text:p>308,62</text:p>
          </table:table-cell>
          <table:table-cell office:value-type="float" office:value="462.93" table:formula="of:=0.6*[.L25]" table:style-name="ce26">
            <text:p>462,93</text:p>
          </table:table-cell>
          <table:table-cell office:value-type="float" office:value="2339.2949999999996" table:formula="of:=[.E25]*0.35" table:style-name="ce9">
            <text:p>2.339,30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5]" table:style-name="ce26">
            <text:p>1.543,10</text:p>
          </table:table-cell>
          <table:table-cell office:value-type="float" office:value="2700.4250000000002" table:formula="of:=3.5*[.L25]" table:style-name="ce26">
            <text:p>2.700,43</text:p>
          </table:table-cell>
          <table:table-cell office:value-type="float" office:value="3857.7500000000005" table:formula="of:=5*[.L25]" table:style-name="ce26">
            <text:p>3.857,7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3" table:style-name="ce34">
            <text:p>C</text:p>
          </table:table-cell>
          <table:table-cell table:style-name="ce17"/>
          <table:table-cell office:value-type="float" office:value="13" table:style-name="ce15">
            <text:p>13</text:p>
          </table:table-cell>
          <table:table-cell office:value-type="float" office:value="6116.55" table:formula="of:=[Formula_de_Cargo.C15]" table:style-name="ce9">
            <text:p>6.116,55</text:p>
          </table:table-cell>
          <table:table-cell office:value-type="float" office:value="8563.17" table:formula="of:=[Formula_de_Cargo.D15]" table:style-name="ce9">
            <text:p>8.563,17</text:p>
          </table:table-cell>
          <table:table-cell office:value-type="float" office:value="2140.7925" table:formula="of:=[.E26]*0.35" table:style-name="ce9">
            <text:p>2.140,79</text:p>
          </table:table-cell>
          <table:table-cell office:value-type="float" office:value="154.31000000000003" table:formula="of:=0.2*[.L26]" table:style-name="ce26">
            <text:p>154,31</text:p>
          </table:table-cell>
          <table:table-cell office:value-type="float" office:value="308.62000000000006" table:formula="of:=0.4*[.L26]" table:style-name="ce26">
            <text:p>308,62</text:p>
          </table:table-cell>
          <table:table-cell office:value-type="float" office:value="462.93" table:formula="of:=0.6*[.L26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6]" table:style-name="ce26">
            <text:p>1.543,10</text:p>
          </table:table-cell>
          <table:table-cell office:value-type="float" office:value="2700.4250000000002" table:formula="of:=3.5*[.L26]" table:style-name="ce26">
            <text:p>2.700,43</text:p>
          </table:table-cell>
          <table:table-cell office:value-type="float" office:value="3857.7500000000005" table:formula="of:=5*[.L26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12" table:style-name="ce15">
            <text:p>12</text:p>
          </table:table-cell>
          <table:table-cell office:value-type="float" office:value="5938.39" table:formula="of:=[Formula_de_Cargo.C16]" table:style-name="ce9">
            <text:p>5.938,39</text:p>
          </table:table-cell>
          <table:table-cell office:value-type="float" office:value="8313.75" table:formula="of:=[Formula_de_Cargo.D16]" table:style-name="ce9">
            <text:p>8.313,75</text:p>
          </table:table-cell>
          <table:table-cell office:value-type="float" office:value="2078.4364999999998" table:formula="of:=[.E27]*0.35" table:style-name="ce9">
            <text:p>2.078,44</text:p>
          </table:table-cell>
          <table:table-cell office:value-type="float" office:value="154.31000000000003" table:formula="of:=0.2*[.L27]" table:style-name="ce26">
            <text:p>154,31</text:p>
          </table:table-cell>
          <table:table-cell office:value-type="float" office:value="308.62000000000006" table:formula="of:=0.4*[.L27]" table:style-name="ce26">
            <text:p>308,62</text:p>
          </table:table-cell>
          <table:table-cell office:value-type="float" office:value="462.93" table:formula="of:=0.6*[.L27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7]" table:style-name="ce26">
            <text:p>1.543,10</text:p>
          </table:table-cell>
          <table:table-cell office:value-type="float" office:value="2700.4250000000002" table:formula="of:=3.5*[.L27]" table:style-name="ce26">
            <text:p>2.700,43</text:p>
          </table:table-cell>
          <table:table-cell office:value-type="float" office:value="3857.7500000000005" table:formula="of:=5*[.L27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11" table:style-name="ce15">
            <text:p>11</text:p>
          </table:table-cell>
          <table:table-cell office:value-type="float" office:value="5765.43" table:formula="of:=[Formula_de_Cargo.C17]" table:style-name="ce9">
            <text:p>5.765,43</text:p>
          </table:table-cell>
          <table:table-cell office:value-type="float" office:value="8071.6" table:formula="of:=[Formula_de_Cargo.D17]" table:style-name="ce9">
            <text:p>8.071,60</text:p>
          </table:table-cell>
          <table:table-cell office:value-type="float" office:value="2017.9005" table:formula="of:=[.E28]*0.35" table:style-name="ce9">
            <text:p>2.017,90</text:p>
          </table:table-cell>
          <table:table-cell office:value-type="float" office:value="154.31000000000003" table:formula="of:=0.2*[.L28]" table:style-name="ce26">
            <text:p>154,31</text:p>
          </table:table-cell>
          <table:table-cell office:value-type="float" office:value="308.62000000000006" table:formula="of:=0.4*[.L28]" table:style-name="ce26">
            <text:p>308,62</text:p>
          </table:table-cell>
          <table:table-cell office:value-type="float" office:value="462.93" table:formula="of:=0.6*[.L28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8]" table:style-name="ce26">
            <text:p>1.543,10</text:p>
          </table:table-cell>
          <table:table-cell office:value-type="float" office:value="2700.4250000000002" table:formula="of:=3.5*[.L28]" table:style-name="ce26">
            <text:p>2.700,43</text:p>
          </table:table-cell>
          <table:table-cell office:value-type="float" office:value="3857.7500000000005" table:formula="of:=5*[.L28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34">
            <text:p>B</text:p>
          </table:table-cell>
          <table:table-cell office:value-type="string" table:style-name="ce15">
            <text:p>M</text:p>
          </table:table-cell>
          <table:table-cell office:value-type="float" office:value="10" table:style-name="ce15">
            <text:p>10</text:p>
          </table:table-cell>
          <table:table-cell office:value-type="float" office:value="5597.51" table:formula="of:=[Formula_de_Cargo.C18]" table:style-name="ce9">
            <text:p>5.597,51</text:p>
          </table:table-cell>
          <table:table-cell office:value-type="float" office:value="7836.51" table:formula="of:=[Formula_de_Cargo.D18]" table:style-name="ce9">
            <text:p>7.836,51</text:p>
          </table:table-cell>
          <table:table-cell office:value-type="float" office:value="1959.1285" table:formula="of:=[.E29]*0.35" table:style-name="ce9">
            <text:p>1.959,13</text:p>
          </table:table-cell>
          <table:table-cell office:value-type="float" office:value="154.31000000000003" table:formula="of:=0.2*[.L29]" table:style-name="ce26">
            <text:p>154,31</text:p>
          </table:table-cell>
          <table:table-cell office:value-type="float" office:value="308.62000000000006" table:formula="of:=0.4*[.L29]" table:style-name="ce26">
            <text:p>308,62</text:p>
          </table:table-cell>
          <table:table-cell office:value-type="float" office:value="462.93" table:formula="of:=0.6*[.L29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29]" table:style-name="ce26">
            <text:p>1.543,10</text:p>
          </table:table-cell>
          <table:table-cell office:value-type="float" office:value="2700.4250000000002" table:formula="of:=3.5*[.L29]" table:style-name="ce26">
            <text:p>2.700,43</text:p>
          </table:table-cell>
          <table:table-cell office:value-type="float" office:value="3857.7500000000005" table:formula="of:=5*[.L29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É</text:p>
          </table:table-cell>
          <table:table-cell office:value-type="float" office:value="9" table:style-name="ce15">
            <text:p>9</text:p>
          </table:table-cell>
          <table:table-cell office:value-type="float" office:value="5434.45" table:formula="of:=[Formula_de_Cargo.C19]" table:style-name="ce9">
            <text:p>5.434,45</text:p>
          </table:table-cell>
          <table:table-cell office:value-type="float" office:value="7608.23" table:formula="of:=[Formula_de_Cargo.D19]" table:style-name="ce9">
            <text:p>7.608,23</text:p>
          </table:table-cell>
          <table:table-cell office:value-type="float" office:value="1902.0574999999999" table:formula="of:=[.E30]*0.35" table:style-name="ce9">
            <text:p>1.902,06</text:p>
          </table:table-cell>
          <table:table-cell office:value-type="float" office:value="154.31000000000003" table:formula="of:=0.2*[.L30]" table:style-name="ce26">
            <text:p>154,31</text:p>
          </table:table-cell>
          <table:table-cell office:value-type="float" office:value="308.62000000000006" table:formula="of:=0.4*[.L30]" table:style-name="ce26">
            <text:p>308,62</text:p>
          </table:table-cell>
          <table:table-cell office:value-type="float" office:value="462.93" table:formula="of:=0.6*[.L30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0]" table:style-name="ce26">
            <text:p>1.543,10</text:p>
          </table:table-cell>
          <table:table-cell office:value-type="float" office:value="2700.4250000000002" table:formula="of:=3.5*[.L30]" table:style-name="ce26">
            <text:p>2.700,43</text:p>
          </table:table-cell>
          <table:table-cell office:value-type="float" office:value="3857.7500000000005" table:formula="of:=5*[.L30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5141.3999999999996" table:formula="of:=[Formula_de_Cargo.C20]" table:style-name="ce9">
            <text:p>5.141,40</text:p>
          </table:table-cell>
          <table:table-cell office:value-type="float" office:value="7197.96" table:formula="of:=[Formula_de_Cargo.D20]" table:style-name="ce9">
            <text:p>7.197,96</text:p>
          </table:table-cell>
          <table:table-cell office:value-type="float" office:value="1799.4899999999998" table:formula="of:=[.E31]*0.35" table:style-name="ce9">
            <text:p>1.799,49</text:p>
          </table:table-cell>
          <table:table-cell office:value-type="float" office:value="154.31000000000003" table:formula="of:=0.2*[.L31]" table:style-name="ce26">
            <text:p>154,31</text:p>
          </table:table-cell>
          <table:table-cell office:value-type="float" office:value="308.62000000000006" table:formula="of:=0.4*[.L31]" table:style-name="ce26">
            <text:p>308,62</text:p>
          </table:table-cell>
          <table:table-cell office:value-type="float" office:value="462.93" table:formula="of:=0.6*[.L31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1]" table:style-name="ce26">
            <text:p>1.543,10</text:p>
          </table:table-cell>
          <table:table-cell office:value-type="float" office:value="2700.4250000000002" table:formula="of:=3.5*[.L31]" table:style-name="ce26">
            <text:p>2.700,43</text:p>
          </table:table-cell>
          <table:table-cell office:value-type="float" office:value="3857.7500000000005" table:formula="of:=5*[.L31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I</text:p>
          </table:table-cell>
          <table:table-cell office:value-type="float" office:value="7" table:style-name="ce15">
            <text:p>7</text:p>
          </table:table-cell>
          <table:table-cell office:value-type="float" office:value="4991.6499999999996" table:formula="of:=[Formula_de_Cargo.C21]" table:style-name="ce9">
            <text:p>4.991,65</text:p>
          </table:table-cell>
          <table:table-cell office:value-type="float" office:value="6988.31" table:formula="of:=[Formula_de_Cargo.D21]" table:style-name="ce9">
            <text:p>6.988,31</text:p>
          </table:table-cell>
          <table:table-cell office:value-type="float" office:value="1747.0774999999999" table:formula="of:=[.E32]*0.35" table:style-name="ce9">
            <text:p>1.747,08</text:p>
          </table:table-cell>
          <table:table-cell office:value-type="float" office:value="154.31000000000003" table:formula="of:=0.2*[.L32]" table:style-name="ce26">
            <text:p>154,31</text:p>
          </table:table-cell>
          <table:table-cell office:value-type="float" office:value="308.62000000000006" table:formula="of:=0.4*[.L32]" table:style-name="ce26">
            <text:p>308,62</text:p>
          </table:table-cell>
          <table:table-cell office:value-type="float" office:value="462.93" table:formula="of:=0.6*[.L32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2]" table:style-name="ce26">
            <text:p>1.543,10</text:p>
          </table:table-cell>
          <table:table-cell office:value-type="float" office:value="2700.4250000000002" table:formula="of:=3.5*[.L32]" table:style-name="ce26">
            <text:p>2.700,43</text:p>
          </table:table-cell>
          <table:table-cell office:value-type="float" office:value="3857.7500000000005" table:formula="of:=5*[.L32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O</text:p>
          </table:table-cell>
          <table:table-cell office:value-type="float" office:value="6" table:style-name="ce15">
            <text:p>6</text:p>
          </table:table-cell>
          <table:table-cell office:value-type="float" office:value="4846.2700000000004" table:formula="of:=[Formula_de_Cargo.C22]" table:style-name="ce9">
            <text:p>4.846,27</text:p>
          </table:table-cell>
          <table:table-cell office:value-type="float" office:value="6784.78" table:formula="of:=[Formula_de_Cargo.D22]" table:style-name="ce9">
            <text:p>6.784,78</text:p>
          </table:table-cell>
          <table:table-cell office:value-type="float" office:value="1696.1945000000001" table:formula="of:=[.E33]*0.35" table:style-name="ce9">
            <text:p>1.696,19</text:p>
          </table:table-cell>
          <table:table-cell office:value-type="float" office:value="154.31000000000003" table:formula="of:=0.2*[.L33]" table:style-name="ce26">
            <text:p>154,31</text:p>
          </table:table-cell>
          <table:table-cell office:value-type="float" office:value="308.62000000000006" table:formula="of:=0.4*[.L33]" table:style-name="ce26">
            <text:p>308,62</text:p>
          </table:table-cell>
          <table:table-cell office:value-type="float" office:value="462.93" table:formula="of:=0.6*[.L33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3]" table:style-name="ce26">
            <text:p>1.543,10</text:p>
          </table:table-cell>
          <table:table-cell office:value-type="float" office:value="2700.4250000000002" table:formula="of:=3.5*[.L33]" table:style-name="ce26">
            <text:p>2.700,43</text:p>
          </table:table-cell>
          <table:table-cell office:value-type="float" office:value="3857.7500000000005" table:formula="of:=5*[.L33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34">
            <text:p>A</text:p>
          </table:table-cell>
          <table:table-cell table:style-name="ce17"/>
          <table:table-cell office:value-type="float" office:value="5" table:style-name="ce15">
            <text:p>5</text:p>
          </table:table-cell>
          <table:table-cell office:value-type="float" office:value="4705.12" table:formula="of:=[Formula_de_Cargo.C23]" table:style-name="ce9">
            <text:p>4.705,12</text:p>
          </table:table-cell>
          <table:table-cell office:value-type="float" office:value="6587.17" table:formula="of:=[Formula_de_Cargo.D23]" table:style-name="ce9">
            <text:p>6.587,17</text:p>
          </table:table-cell>
          <table:table-cell office:value-type="float" office:value="1646.7919999999999" table:formula="of:=[.E34]*0.35" table:style-name="ce9">
            <text:p>1.646,79</text:p>
          </table:table-cell>
          <table:table-cell office:value-type="float" office:value="154.31000000000003" table:formula="of:=0.2*[.L34]" table:style-name="ce26">
            <text:p>154,31</text:p>
          </table:table-cell>
          <table:table-cell office:value-type="float" office:value="308.62000000000006" table:formula="of:=0.4*[.L34]" table:style-name="ce26">
            <text:p>308,62</text:p>
          </table:table-cell>
          <table:table-cell office:value-type="float" office:value="462.93" table:formula="of:=0.6*[.L34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4]" table:style-name="ce26">
            <text:p>1.543,10</text:p>
          </table:table-cell>
          <table:table-cell office:value-type="float" office:value="2700.4250000000002" table:formula="of:=3.5*[.L34]" table:style-name="ce26">
            <text:p>2.700,43</text:p>
          </table:table-cell>
          <table:table-cell office:value-type="float" office:value="3857.7500000000005" table:formula="of:=5*[.L34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4568.0600000000004" table:formula="of:=[Formula_de_Cargo.C24]" table:style-name="ce9">
            <text:p>4.568,06</text:p>
          </table:table-cell>
          <table:table-cell office:value-type="float" office:value="6395.28" table:formula="of:=[Formula_de_Cargo.D24]" table:style-name="ce9">
            <text:p>6.395,28</text:p>
          </table:table-cell>
          <table:table-cell office:value-type="float" office:value="1598.8210000000001" table:formula="of:=[.E35]*0.35" table:style-name="ce9">
            <text:p>1.598,82</text:p>
          </table:table-cell>
          <table:table-cell office:value-type="float" office:value="154.31000000000003" table:formula="of:=0.2*[.L35]" table:style-name="ce26">
            <text:p>154,31</text:p>
          </table:table-cell>
          <table:table-cell office:value-type="float" office:value="308.62000000000006" table:formula="of:=0.4*[.L35]" table:style-name="ce26">
            <text:p>308,62</text:p>
          </table:table-cell>
          <table:table-cell office:value-type="float" office:value="462.93" table:formula="of:=0.6*[.L35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5]" table:style-name="ce26">
            <text:p>1.543,10</text:p>
          </table:table-cell>
          <table:table-cell office:value-type="float" office:value="2700.4250000000002" table:formula="of:=3.5*[.L35]" table:style-name="ce26">
            <text:p>2.700,43</text:p>
          </table:table-cell>
          <table:table-cell office:value-type="float" office:value="3857.7500000000005" table:formula="of:=5*[.L35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3" table:style-name="ce15">
            <text:p>3</text:p>
          </table:table-cell>
          <table:table-cell office:value-type="float" office:value="4321.7299999999996" table:formula="of:=[Formula_de_Cargo.C25]" table:style-name="ce9">
            <text:p>4.321,73</text:p>
          </table:table-cell>
          <table:table-cell office:value-type="float" office:value="6050.42" table:formula="of:=[Formula_de_Cargo.D25]" table:style-name="ce9">
            <text:p>6.050,42</text:p>
          </table:table-cell>
          <table:table-cell office:value-type="float" office:value="1512.6054999999997" table:formula="of:=[.E36]*0.35" table:style-name="ce9">
            <text:p>1.512,61</text:p>
          </table:table-cell>
          <table:table-cell office:value-type="float" office:value="154.31000000000003" table:formula="of:=0.2*[.L36]" table:style-name="ce26">
            <text:p>154,31</text:p>
          </table:table-cell>
          <table:table-cell office:value-type="float" office:value="308.62000000000006" table:formula="of:=0.4*[.L36]" table:style-name="ce26">
            <text:p>308,62</text:p>
          </table:table-cell>
          <table:table-cell office:value-type="float" office:value="462.93" table:formula="of:=0.6*[.L36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6]" table:style-name="ce26">
            <text:p>1.543,10</text:p>
          </table:table-cell>
          <table:table-cell office:value-type="float" office:value="2700.4250000000002" table:formula="of:=3.5*[.L36]" table:style-name="ce26">
            <text:p>2.700,43</text:p>
          </table:table-cell>
          <table:table-cell office:value-type="float" office:value="3857.7500000000005" table:formula="of:=5*[.L36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2" table:style-name="ce15">
            <text:p>2</text:p>
          </table:table-cell>
          <table:table-cell office:value-type="float" office:value="4195.8599999999997" table:formula="of:=[Formula_de_Cargo.C26]" table:style-name="ce9">
            <text:p>4.195,86</text:p>
          </table:table-cell>
          <table:table-cell office:value-type="float" office:value="5874.2" table:formula="of:=[Formula_de_Cargo.D26]" table:style-name="ce9">
            <text:p>5.874,20</text:p>
          </table:table-cell>
          <table:table-cell office:value-type="float" office:value="1468.5509999999997" table:formula="of:=[.E37]*0.35" table:style-name="ce9">
            <text:p>1.468,55</text:p>
          </table:table-cell>
          <table:table-cell office:value-type="float" office:value="154.31000000000003" table:formula="of:=0.2*[.L37]" table:style-name="ce26">
            <text:p>154,31</text:p>
          </table:table-cell>
          <table:table-cell office:value-type="float" office:value="308.62000000000006" table:formula="of:=0.4*[.L37]" table:style-name="ce26">
            <text:p>308,62</text:p>
          </table:table-cell>
          <table:table-cell office:value-type="float" office:value="462.93" table:formula="of:=0.6*[.L37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7]" table:style-name="ce26">
            <text:p>1.543,10</text:p>
          </table:table-cell>
          <table:table-cell office:value-type="float" office:value="2700.4250000000002" table:formula="of:=3.5*[.L37]" table:style-name="ce26">
            <text:p>2.700,43</text:p>
          </table:table-cell>
          <table:table-cell office:value-type="float" office:value="3857.7500000000005" table:formula="of:=5*[.L37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4073.63" table:formula="of:=[Formula_de_Cargo.C27]" table:style-name="ce9">
            <text:p>4.073,63</text:p>
          </table:table-cell>
          <table:table-cell office:value-type="float" office:value="5703.08" table:formula="of:=[Formula_de_Cargo.D27]" table:style-name="ce9">
            <text:p>5.703,08</text:p>
          </table:table-cell>
          <table:table-cell office:value-type="float" office:value="1425.7704999999999" table:formula="of:=[.E38]*0.35" table:style-name="ce9">
            <text:p>1.425,77</text:p>
          </table:table-cell>
          <table:table-cell office:value-type="float" office:value="154.31000000000003" table:formula="of:=0.2*[.L38]" table:style-name="ce26">
            <text:p>154,31</text:p>
          </table:table-cell>
          <table:table-cell office:value-type="float" office:value="308.62000000000006" table:formula="of:=0.4*[.L38]" table:style-name="ce26">
            <text:p>308,62</text:p>
          </table:table-cell>
          <table:table-cell office:value-type="float" office:value="462.93" table:formula="of:=0.6*[.L38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8]" table:style-name="ce26">
            <text:p>1.543,10</text:p>
          </table:table-cell>
          <table:table-cell office:value-type="float" office:value="2700.4250000000002" table:formula="of:=3.5*[.L38]" table:style-name="ce26">
            <text:p>2.700,43</text:p>
          </table:table-cell>
          <table:table-cell office:value-type="float" office:value="3857.7500000000005" table:formula="of:=5*[.L38]" table:style-name="ce26">
            <text:p>3.857,7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46">
            <text:p>AUXILIAR</text:p>
          </table:table-cell>
          <table:table-cell office:value-type="string" table:number-columns-spanned="1" table:number-rows-spanned="3" table:style-name="ce34">
            <text:p>C</text:p>
          </table:table-cell>
          <table:table-cell table:style-name="ce17"/>
          <table:table-cell office:value-type="float" office:value="13" table:style-name="ce15">
            <text:p>13</text:p>
          </table:table-cell>
          <table:table-cell office:value-type="float" office:value="3622.44" table:formula="of:=[Formula_de_Cargo.C28]" table:style-name="ce9">
            <text:p>3.622,44</text:p>
          </table:table-cell>
          <table:table-cell office:value-type="float" office:value="5071.42" table:formula="of:=[Formula_de_Cargo.D28]" table:style-name="ce9">
            <text:p>5.071,42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39]" table:style-name="ce26">
            <text:p>154,31</text:p>
          </table:table-cell>
          <table:table-cell office:value-type="float" office:value="308.62000000000006" table:formula="of:=0.4*[.L39]" table:style-name="ce26">
            <text:p>308,62</text:p>
          </table:table-cell>
          <table:table-cell office:value-type="float" office:value="462.93" table:formula="of:=0.6*[.L39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39]" table:style-name="ce26">
            <text:p>1.543,10</text:p>
          </table:table-cell>
          <table:table-cell office:value-type="float" office:value="2700.4250000000002" table:formula="of:=3.5*[.L39]" table:style-name="ce26">
            <text:p>2.700,43</text:p>
          </table:table-cell>
          <table:table-cell office:value-type="float" office:value="3857.7500000000005" table:formula="of:=5*[.L39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F</text:p>
          </table:table-cell>
          <table:table-cell office:value-type="float" office:value="12" table:style-name="ce15">
            <text:p>12</text:p>
          </table:table-cell>
          <table:table-cell office:value-type="float" office:value="3466.48" table:formula="of:=[Formula_de_Cargo.C29]" table:style-name="ce9">
            <text:p>3.466,48</text:p>
          </table:table-cell>
          <table:table-cell office:value-type="float" office:value="4853.07" table:formula="of:=[Formula_de_Cargo.D29]" table:style-name="ce9">
            <text:p>4.853,07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0]" table:style-name="ce26">
            <text:p>154,31</text:p>
          </table:table-cell>
          <table:table-cell office:value-type="float" office:value="308.62000000000006" table:formula="of:=0.4*[.L40]" table:style-name="ce26">
            <text:p>308,62</text:p>
          </table:table-cell>
          <table:table-cell office:value-type="float" office:value="462.93" table:formula="of:=0.6*[.L40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0]" table:style-name="ce26">
            <text:p>1.543,10</text:p>
          </table:table-cell>
          <table:table-cell office:value-type="float" office:value="2700.4250000000002" table:formula="of:=3.5*[.L40]" table:style-name="ce26">
            <text:p>2.700,43</text:p>
          </table:table-cell>
          <table:table-cell office:value-type="float" office:value="3857.7500000000005" table:formula="of:=5*[.L40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3317.2" table:formula="of:=[Formula_de_Cargo.C30]" table:style-name="ce9">
            <text:p>3.317,20</text:p>
          </table:table-cell>
          <table:table-cell office:value-type="float" office:value="4644.08" table:formula="of:=[Formula_de_Cargo.D30]" table:style-name="ce9">
            <text:p>4.644,08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1]" table:style-name="ce26">
            <text:p>154,31</text:p>
          </table:table-cell>
          <table:table-cell office:value-type="float" office:value="308.62000000000006" table:formula="of:=0.4*[.L41]" table:style-name="ce26">
            <text:p>308,62</text:p>
          </table:table-cell>
          <table:table-cell office:value-type="float" office:value="462.93" table:formula="of:=0.6*[.L41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1]" table:style-name="ce26">
            <text:p>1.543,10</text:p>
          </table:table-cell>
          <table:table-cell office:value-type="float" office:value="2700.4250000000002" table:formula="of:=3.5*[.L41]" table:style-name="ce26">
            <text:p>2.700,43</text:p>
          </table:table-cell>
          <table:table-cell office:value-type="float" office:value="3857.7500000000005" table:formula="of:=5*[.L41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34">
            <text:p>B</text:p>
          </table:table-cell>
          <table:table-cell office:value-type="string" table:style-name="ce15">
            <text:p>N</text:p>
          </table:table-cell>
          <table:table-cell office:value-type="float" office:value="10" table:style-name="ce15">
            <text:p>10</text:p>
          </table:table-cell>
          <table:table-cell office:value-type="float" office:value="3174.36" table:formula="of:=[Formula_de_Cargo.C31]" table:style-name="ce9">
            <text:p>3.174,36</text:p>
          </table:table-cell>
          <table:table-cell office:value-type="float" office:value="4444.1000000000004" table:formula="of:=[Formula_de_Cargo.D31]" table:style-name="ce9">
            <text:p>4.444,10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2]" table:style-name="ce26">
            <text:p>154,31</text:p>
          </table:table-cell>
          <table:table-cell office:value-type="float" office:value="308.62000000000006" table:formula="of:=0.4*[.L42]" table:style-name="ce26">
            <text:p>308,62</text:p>
          </table:table-cell>
          <table:table-cell office:value-type="float" office:value="462.93" table:formula="of:=0.6*[.L42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2]" table:style-name="ce26">
            <text:p>1.543,10</text:p>
          </table:table-cell>
          <table:table-cell office:value-type="float" office:value="2700.4250000000002" table:formula="of:=3.5*[.L42]" table:style-name="ce26">
            <text:p>2.700,43</text:p>
          </table:table-cell>
          <table:table-cell office:value-type="float" office:value="3857.7500000000005" table:formula="of:=5*[.L42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3037.65" table:formula="of:=[Formula_de_Cargo.C32]" table:style-name="ce9">
            <text:p>3.037,65</text:p>
          </table:table-cell>
          <table:table-cell office:value-type="float" office:value="4252.71" table:formula="of:=[Formula_de_Cargo.D32]" table:style-name="ce9">
            <text:p>4.252,71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3]" table:style-name="ce26">
            <text:p>154,31</text:p>
          </table:table-cell>
          <table:table-cell office:value-type="float" office:value="308.62000000000006" table:formula="of:=0.4*[.L43]" table:style-name="ce26">
            <text:p>308,62</text:p>
          </table:table-cell>
          <table:table-cell office:value-type="float" office:value="462.93" table:formula="of:=0.6*[.L43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3]" table:style-name="ce26">
            <text:p>1.543,10</text:p>
          </table:table-cell>
          <table:table-cell office:value-type="float" office:value="2700.4250000000002" table:formula="of:=3.5*[.L43]" table:style-name="ce26">
            <text:p>2.700,43</text:p>
          </table:table-cell>
          <table:table-cell office:value-type="float" office:value="3857.7500000000005" table:formula="of:=5*[.L43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A</text:p>
          </table:table-cell>
          <table:table-cell office:value-type="float" office:value="8" table:style-name="ce15">
            <text:p>8</text:p>
          </table:table-cell>
          <table:table-cell office:value-type="float" office:value="2873.84" table:formula="of:=[Formula_de_Cargo.C33]" table:style-name="ce9">
            <text:p>2.873,84</text:p>
          </table:table-cell>
          <table:table-cell office:value-type="float" office:value="4023.38" table:formula="of:=[Formula_de_Cargo.D33]" table:style-name="ce9">
            <text:p>4.023,38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4]" table:style-name="ce26">
            <text:p>154,31</text:p>
          </table:table-cell>
          <table:table-cell office:value-type="float" office:value="308.62000000000006" table:formula="of:=0.4*[.L44]" table:style-name="ce26">
            <text:p>308,62</text:p>
          </table:table-cell>
          <table:table-cell office:value-type="float" office:value="462.93" table:formula="of:=0.6*[.L44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4]" table:style-name="ce26">
            <text:p>1.543,10</text:p>
          </table:table-cell>
          <table:table-cell office:value-type="float" office:value="2700.4250000000002" table:formula="of:=3.5*[.L44]" table:style-name="ce26">
            <text:p>2.700,43</text:p>
          </table:table-cell>
          <table:table-cell office:value-type="float" office:value="3857.7500000000005" table:formula="of:=5*[.L44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M</text:p>
          </table:table-cell>
          <table:table-cell office:value-type="float" office:value="7" table:style-name="ce15">
            <text:p>7</text:p>
          </table:table-cell>
          <table:table-cell office:value-type="float" office:value="2750.09" table:formula="of:=[Formula_de_Cargo.C34]" table:style-name="ce9">
            <text:p>2.750,09</text:p>
          </table:table-cell>
          <table:table-cell office:value-type="float" office:value="3850.13" table:formula="of:=[Formula_de_Cargo.D34]" table:style-name="ce9">
            <text:p>3.850,13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5]" table:style-name="ce26">
            <text:p>154,31</text:p>
          </table:table-cell>
          <table:table-cell office:value-type="float" office:value="308.62000000000006" table:formula="of:=0.4*[.L45]" table:style-name="ce26">
            <text:p>308,62</text:p>
          </table:table-cell>
          <table:table-cell office:value-type="float" office:value="462.93" table:formula="of:=0.6*[.L45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5]" table:style-name="ce26">
            <text:p>1.543,10</text:p>
          </table:table-cell>
          <table:table-cell office:value-type="float" office:value="2700.4250000000002" table:formula="of:=3.5*[.L45]" table:style-name="ce26">
            <text:p>2.700,43</text:p>
          </table:table-cell>
          <table:table-cell office:value-type="float" office:value="3857.7500000000005" table:formula="of:=5*[.L45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E</text:p>
          </table:table-cell>
          <table:table-cell office:value-type="float" office:value="6" table:style-name="ce15">
            <text:p>6</text:p>
          </table:table-cell>
          <table:table-cell office:value-type="float" office:value="2631.67" table:formula="of:=[Formula_de_Cargo.C35]" table:style-name="ce9">
            <text:p>2.631,67</text:p>
          </table:table-cell>
          <table:table-cell office:value-type="float" office:value="3684.34" table:formula="of:=[Formula_de_Cargo.D35]" table:style-name="ce9">
            <text:p>3.684,34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6]" table:style-name="ce26">
            <text:p>154,31</text:p>
          </table:table-cell>
          <table:table-cell office:value-type="float" office:value="308.62000000000006" table:formula="of:=0.4*[.L46]" table:style-name="ce26">
            <text:p>308,62</text:p>
          </table:table-cell>
          <table:table-cell office:value-type="float" office:value="462.93" table:formula="of:=0.6*[.L46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6]" table:style-name="ce26">
            <text:p>1.543,10</text:p>
          </table:table-cell>
          <table:table-cell office:value-type="float" office:value="2700.4250000000002" table:formula="of:=3.5*[.L46]" table:style-name="ce26">
            <text:p>2.700,43</text:p>
          </table:table-cell>
          <table:table-cell office:value-type="float" office:value="3857.7500000000005" table:formula="of:=5*[.L46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34">
            <text:p>A</text:p>
          </table:table-cell>
          <table:table-cell office:value-type="string" table:style-name="ce15">
            <text:p>N</text:p>
          </table:table-cell>
          <table:table-cell office:value-type="float" office:value="5" table:style-name="ce15">
            <text:p>5</text:p>
          </table:table-cell>
          <table:table-cell office:value-type="float" office:value="2518.34" table:formula="of:=[Formula_de_Cargo.C36]" table:style-name="ce9">
            <text:p>2.518,34</text:p>
          </table:table-cell>
          <table:table-cell office:value-type="float" office:value="3525.68" table:formula="of:=[Formula_de_Cargo.D36]" table:style-name="ce9">
            <text:p>3.525,68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7]" table:style-name="ce26">
            <text:p>154,31</text:p>
          </table:table-cell>
          <table:table-cell office:value-type="float" office:value="308.62000000000006" table:formula="of:=0.4*[.L47]" table:style-name="ce26">
            <text:p>308,62</text:p>
          </table:table-cell>
          <table:table-cell office:value-type="float" office:value="462.93" table:formula="of:=0.6*[.L47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7]" table:style-name="ce26">
            <text:p>1.543,10</text:p>
          </table:table-cell>
          <table:table-cell office:value-type="float" office:value="2700.4250000000002" table:formula="of:=3.5*[.L47]" table:style-name="ce26">
            <text:p>2.700,43</text:p>
          </table:table-cell>
          <table:table-cell office:value-type="float" office:value="3857.7500000000005" table:formula="of:=5*[.L47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T</text:p>
          </table:table-cell>
          <table:table-cell office:value-type="float" office:value="4" table:style-name="ce15">
            <text:p>4</text:p>
          </table:table-cell>
          <table:table-cell office:value-type="float" office:value="2409.89" table:formula="of:=[Formula_de_Cargo.C37]" table:style-name="ce9">
            <text:p>2.409,89</text:p>
          </table:table-cell>
          <table:table-cell office:value-type="float" office:value="3373.85" table:formula="of:=[Formula_de_Cargo.D37]" table:style-name="ce9">
            <text:p>3.373,85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8]" table:style-name="ce26">
            <text:p>154,31</text:p>
          </table:table-cell>
          <table:table-cell office:value-type="float" office:value="308.62000000000006" table:formula="of:=0.4*[.L48]" table:style-name="ce26">
            <text:p>308,62</text:p>
          </table:table-cell>
          <table:table-cell office:value-type="float" office:value="462.93" table:formula="of:=0.6*[.L48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8]" table:style-name="ce26">
            <text:p>1.543,10</text:p>
          </table:table-cell>
          <table:table-cell office:value-type="float" office:value="2700.4250000000002" table:formula="of:=3.5*[.L48]" table:style-name="ce26">
            <text:p>2.700,43</text:p>
          </table:table-cell>
          <table:table-cell office:value-type="float" office:value="3857.7500000000005" table:formula="of:=5*[.L48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A</text:p>
          </table:table-cell>
          <table:table-cell office:value-type="float" office:value="3" table:style-name="ce15">
            <text:p>3</text:p>
          </table:table-cell>
          <table:table-cell office:value-type="float" office:value="2279.9299999999998" table:formula="of:=[Formula_de_Cargo.C38]" table:style-name="ce9">
            <text:p>2.279,93</text:p>
          </table:table-cell>
          <table:table-cell office:value-type="float" office:value="3191.9" table:formula="of:=[Formula_de_Cargo.D38]" table:style-name="ce9">
            <text:p>3.191,90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49]" table:style-name="ce26">
            <text:p>154,31</text:p>
          </table:table-cell>
          <table:table-cell office:value-type="float" office:value="308.62000000000006" table:formula="of:=0.4*[.L49]" table:style-name="ce26">
            <text:p>308,62</text:p>
          </table:table-cell>
          <table:table-cell office:value-type="float" office:value="462.93" table:formula="of:=0.6*[.L49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49]" table:style-name="ce26">
            <text:p>1.543,10</text:p>
          </table:table-cell>
          <table:table-cell office:value-type="float" office:value="2700.4250000000002" table:formula="of:=3.5*[.L49]" table:style-name="ce26">
            <text:p>2.700,43</text:p>
          </table:table-cell>
          <table:table-cell office:value-type="float" office:value="3857.7500000000005" table:formula="of:=5*[.L49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L</text:p>
          </table:table-cell>
          <table:table-cell office:value-type="float" office:value="2" table:style-name="ce15">
            <text:p>2</text:p>
          </table:table-cell>
          <table:table-cell office:value-type="float" office:value="2181.75" table:formula="of:=[Formula_de_Cargo.C39]" table:style-name="ce9">
            <text:p>2.181,75</text:p>
          </table:table-cell>
          <table:table-cell office:value-type="float" office:value="3054.45" table:formula="of:=[Formula_de_Cargo.D39]" table:style-name="ce9">
            <text:p>3.054,45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50]" table:style-name="ce26">
            <text:p>154,31</text:p>
          </table:table-cell>
          <table:table-cell office:value-type="float" office:value="308.62000000000006" table:formula="of:=0.4*[.L50]" table:style-name="ce26">
            <text:p>308,62</text:p>
          </table:table-cell>
          <table:table-cell office:value-type="float" office:value="462.93" table:formula="of:=0.6*[.L50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50]" table:style-name="ce26">
            <text:p>1.543,10</text:p>
          </table:table-cell>
          <table:table-cell office:value-type="float" office:value="2700.4250000000002" table:formula="of:=3.5*[.L50]" table:style-name="ce26">
            <text:p>2.700,43</text:p>
          </table:table-cell>
          <table:table-cell office:value-type="float" office:value="3857.7500000000005" table:formula="of:=5*[.L50]" table:style-name="ce26">
            <text:p>3.857,7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087.8000000000002" table:formula="of:=[Formula_de_Cargo.C40]" table:style-name="ce9">
            <text:p>2.087,80</text:p>
          </table:table-cell>
          <table:table-cell office:value-type="float" office:value="2922.92" table:formula="of:=[Formula_de_Cargo.D40]" table:style-name="ce9">
            <text:p>2.922,92</text:p>
          </table:table-cell>
          <table:table-cell office:value-type="string" table:style-name="ce16">
            <text:p>-</text:p>
          </table:table-cell>
          <table:table-cell office:value-type="float" office:value="154.31000000000003" table:formula="of:=0.2*[.L51]" table:style-name="ce26">
            <text:p>154,31</text:p>
          </table:table-cell>
          <table:table-cell office:value-type="float" office:value="308.62000000000006" table:formula="of:=0.4*[.L51]" table:style-name="ce26">
            <text:p>308,62</text:p>
          </table:table-cell>
          <table:table-cell office:value-type="float" office:value="462.93" table:formula="of:=0.6*[.L51]" table:style-name="ce26">
            <text:p>462,93</text:p>
          </table:table-cell>
          <table:table-cell office:value-type="string" table:style-name="ce16">
            <text:p>-</text:p>
          </table:table-cell>
          <table:table-cell office:value-type="float" office:value="771.55000000000007" table:formula="of:=11870*6.5%" table:style-name="ce27">
            <text:p>771,55</text:p>
          </table:table-cell>
          <table:table-cell office:value-type="float" office:value="1543.1000000000001" table:formula="of:=2*[.L51]" table:style-name="ce26">
            <text:p>1.543,10</text:p>
          </table:table-cell>
          <table:table-cell office:value-type="float" office:value="2700.4250000000002" table:formula="of:=3.5*[.L51]" table:style-name="ce26">
            <text:p>2.700,43</text:p>
          </table:table-cell>
          <table:table-cell office:value-type="float" office:value="3857.7500000000005" table:formula="of:=5*[.L51]" table:style-name="ce26">
            <text:p>3.857,75</text:p>
          </table:table-cell>
          <table:table-cell table:number-columns-repeated="16369"/>
        </table:table-row>
        <table:table-row table:style-name="ro4">
          <table:table-cell table:style-name="ce3"/>
          <table:table-cell table:style-name="ce10"/>
          <table:table-cell table:number-columns-repeated="13" table:style-name="ce3"/>
          <table:table-cell table:number-columns-repeated="16369"/>
        </table:table-row>
        <table:table-row table:style-name="ro4">
          <table:table-cell office:value-type="string" table:style-name="ce3">
            <text:p>Observações: a) Legislação de referência: Lei n.º 11.416/2006, Anexo II, com a redação dada pela Lei n.º 14.523/2023 e Lei n.º 15.292/2025.</text:p>
          </table:table-cell>
          <table:table-cell table:number-columns-repeated="14" table:style-name="ce3"/>
          <table:table-cell table:number-columns-repeated="16369"/>
        </table:table-row>
        <table:table-row table:style-name="ro4">
          <table:table-cell table:number-columns-repeated="2" table:style-name="ce3"/>
          <table:table-cell table:style-name="ce11"/>
          <table:table-cell table:number-columns-repeated="12" table:style-name="ce3"/>
          <table:table-cell table:number-columns-repeated="16369"/>
        </table:table-row>
        <table:table-row table:style-name="ro4">
          <table:table-cell table:style-name="ce7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2" table:style-name="ce1"/>
          <table:table-cell table:style-name="ce12"/>
          <table:table-cell table:style-name="ce13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Formula_de_Carg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5">
          <table:table-cell office:value-type="string" table:style-name="ce19">
            <text:p>CARREIRA</text:p>
          </table:table-cell>
          <table:table-cell office:value-type="string" table:style-name="ce19">
            <text:p>CLASSE - PADRÃO</text:p>
          </table:table-cell>
          <table:table-cell office:value-type="string" table:style-name="ce19">
            <text:p>VENCIMENTO BÁSICO (R$)*</text:p>
          </table:table-cell>
          <table:table-cell office:value-type="string" table:style-name="ce19">
            <text:p>GAJ 140% (R$)</text:p>
          </table:table-cell>
          <table:table-cell office:value-type="string" table:style-name="ce19">
            <text:p>TOTAL (R$)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C-13</text:p>
          </table:table-cell>
          <table:table-cell office:value-type="float" office:value="10035.51" table:style-name="ce23">
            <text:p>10.035,51</text:p>
          </table:table-cell>
          <table:table-cell office:value-type="float" office:value="14049.71" table:style-name="ce23">
            <text:p>14.049,71</text:p>
          </table:table-cell>
          <table:table-cell office:value-type="float" office:value="24085.22" table:formula="of:=[.C2]+[.D2]" table:style-name="ce23">
            <text:p>24.085,22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C-12</text:p>
          </table:table-cell>
          <table:table-cell office:value-type="float" office:value="9743.2199999999993" table:style-name="ce23">
            <text:p>9.743,22</text:p>
          </table:table-cell>
          <table:table-cell office:value-type="float" office:value="13640.51" table:style-name="ce23">
            <text:p>13.640,51</text:p>
          </table:table-cell>
          <table:table-cell office:value-type="float" office:value="23383.73" table:formula="of:=[.C3]+[.D3]" table:style-name="ce23">
            <text:p>23.383,73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C-11</text:p>
          </table:table-cell>
          <table:table-cell office:value-type="float" office:value="9459.43" table:style-name="ce23">
            <text:p>9.459,43</text:p>
          </table:table-cell>
          <table:table-cell office:value-type="float" office:value="13243.2" table:style-name="ce23">
            <text:p>13.243,20</text:p>
          </table:table-cell>
          <table:table-cell office:value-type="float" office:value="22702.63" table:formula="of:=[.C4]+[.D4]" table:style-name="ce23">
            <text:p>22.702,63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B-10</text:p>
          </table:table-cell>
          <table:table-cell office:value-type="float" office:value="9183.91" table:style-name="ce23">
            <text:p>9.183,91</text:p>
          </table:table-cell>
          <table:table-cell office:value-type="float" office:value="12857.47" table:style-name="ce23">
            <text:p>12.857,47</text:p>
          </table:table-cell>
          <table:table-cell office:value-type="float" office:value="22041.379999999997" table:formula="of:=[.C5]+[.D5]" table:style-name="ce23">
            <text:p>22.041,38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B-09</text:p>
          </table:table-cell>
          <table:table-cell office:value-type="float" office:value="8916.43" table:style-name="ce23">
            <text:p>8.916,43</text:p>
          </table:table-cell>
          <table:table-cell office:value-type="float" office:value="12483" table:style-name="ce23">
            <text:p>12.483,00</text:p>
          </table:table-cell>
          <table:table-cell office:value-type="float" office:value="21399.43" table:formula="of:=[.C6]+[.D6]" table:style-name="ce23">
            <text:p>21.399,43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ANALISTA</text:p>
          </table:table-cell>
          <table:table-cell office:value-type="string" table:style-name="ce22">
            <text:p>B-08</text:p>
          </table:table-cell>
          <table:table-cell office:value-type="float" office:value="8435.59" table:style-name="ce23">
            <text:p>8.435,59</text:p>
          </table:table-cell>
          <table:table-cell office:value-type="float" office:value="11809.83" table:style-name="ce23">
            <text:p>11.809,83</text:p>
          </table:table-cell>
          <table:table-cell office:value-type="float" office:value="20245.419999999998" table:formula="of:=[.C7]+[.D7]" table:style-name="ce23">
            <text:p>20.245,4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JUDICIÁRIO</text:p>
          </table:table-cell>
          <table:table-cell office:value-type="string" table:style-name="ce22">
            <text:p>B-07</text:p>
          </table:table-cell>
          <table:table-cell office:value-type="float" office:value="8189.89" table:style-name="ce23">
            <text:p>8.189,89</text:p>
          </table:table-cell>
          <table:table-cell office:value-type="float" office:value="11465.85" table:style-name="ce23">
            <text:p>11.465,85</text:p>
          </table:table-cell>
          <table:table-cell office:value-type="float" office:value="19655.740000000002" table:formula="of:=[.C8]+[.D8]" table:style-name="ce23">
            <text:p>19.655,74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B-06</text:p>
          </table:table-cell>
          <table:table-cell office:value-type="float" office:value="7951.36" table:style-name="ce23">
            <text:p>7.951,36</text:p>
          </table:table-cell>
          <table:table-cell office:value-type="float" office:value="11131.9" table:style-name="ce23">
            <text:p>11.131,90</text:p>
          </table:table-cell>
          <table:table-cell office:value-type="float" office:value="19083.259999999998" table:formula="of:=[.C9]+[.D9]" table:style-name="ce23">
            <text:p>19.083,2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5</text:p>
          </table:table-cell>
          <table:table-cell office:value-type="float" office:value="7719.75" table:style-name="ce23">
            <text:p>7.719,75</text:p>
          </table:table-cell>
          <table:table-cell office:value-type="float" office:value="10807.65" table:style-name="ce23">
            <text:p>10.807,65</text:p>
          </table:table-cell>
          <table:table-cell office:value-type="float" office:value="18527.400000000001" table:formula="of:=[.C10]+[.D10]" table:style-name="ce23">
            <text:p>18.527,40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4</text:p>
          </table:table-cell>
          <table:table-cell office:value-type="float" office:value="7494.93" table:style-name="ce23">
            <text:p>7.494,93</text:p>
          </table:table-cell>
          <table:table-cell office:value-type="float" office:value="10492.9" table:style-name="ce23">
            <text:p>10.492,90</text:p>
          </table:table-cell>
          <table:table-cell office:value-type="float" office:value="17987.830000000002" table:formula="of:=[.C11]+[.D11]" table:style-name="ce23">
            <text:p>17.987,83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3</text:p>
          </table:table-cell>
          <table:table-cell office:value-type="float" office:value="7090.74" table:style-name="ce23">
            <text:p>7.090,74</text:p>
          </table:table-cell>
          <table:table-cell office:value-type="float" office:value="9927.0400000000009" table:style-name="ce23">
            <text:p>9.927,04</text:p>
          </table:table-cell>
          <table:table-cell office:value-type="float" office:value="17017.78" table:formula="of:=[.C12]+[.D12]" table:style-name="ce23">
            <text:p>17.017,78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2</text:p>
          </table:table-cell>
          <table:table-cell office:value-type="float" office:value="6884.2" table:style-name="ce23">
            <text:p>6.884,20</text:p>
          </table:table-cell>
          <table:table-cell office:value-type="float" office:value="9637.8799999999992" table:style-name="ce23">
            <text:p>9.637,88</text:p>
          </table:table-cell>
          <table:table-cell office:value-type="float" office:value="16522.079999999998" table:formula="of:=[.C13]+[.D13]" table:style-name="ce23">
            <text:p>16.522,08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2">
            <text:p>A-01</text:p>
          </table:table-cell>
          <table:table-cell office:value-type="float" office:value="6683.7" table:style-name="ce23">
            <text:p>6.683,70</text:p>
          </table:table-cell>
          <table:table-cell office:value-type="float" office:value="9357.18" table:style-name="ce23">
            <text:p>9.357,18</text:p>
          </table:table-cell>
          <table:table-cell office:value-type="float" office:value="16040.880000000001" table:formula="of:=[.C14]+[.D14]" table:style-name="ce23">
            <text:p>16.040,88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C-13</text:p>
          </table:table-cell>
          <table:table-cell office:value-type="float" office:value="6116.55" table:style-name="ce21">
            <text:p>6.116,55</text:p>
          </table:table-cell>
          <table:table-cell office:value-type="float" office:value="8563.17" table:style-name="ce21">
            <text:p>8.563,17</text:p>
          </table:table-cell>
          <table:table-cell office:value-type="float" office:value="14679.720000000001" table:formula="of:=[.C15]+[.D15]" table:style-name="ce45">
            <text:p>14.679,72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C-12</text:p>
          </table:table-cell>
          <table:table-cell office:value-type="float" office:value="5938.39" table:style-name="ce21">
            <text:p>5.938,39</text:p>
          </table:table-cell>
          <table:table-cell office:value-type="float" office:value="8313.75" table:style-name="ce21">
            <text:p>8.313,75</text:p>
          </table:table-cell>
          <table:table-cell office:value-type="float" office:value="14252.14" table:formula="of:=[.C16]+[.D16]" table:style-name="ce45">
            <text:p>14.252,14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C-11</text:p>
          </table:table-cell>
          <table:table-cell office:value-type="float" office:value="5765.43" table:style-name="ce21">
            <text:p>5.765,43</text:p>
          </table:table-cell>
          <table:table-cell office:value-type="float" office:value="8071.6" table:style-name="ce21">
            <text:p>8.071,60</text:p>
          </table:table-cell>
          <table:table-cell office:value-type="float" office:value="13837.03" table:formula="of:=[.C17]+[.D17]" table:style-name="ce45">
            <text:p>13.837,03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B-10</text:p>
          </table:table-cell>
          <table:table-cell office:value-type="float" office:value="5597.51" table:style-name="ce21">
            <text:p>5.597,51</text:p>
          </table:table-cell>
          <table:table-cell office:value-type="float" office:value="7836.51" table:style-name="ce21">
            <text:p>7.836,51</text:p>
          </table:table-cell>
          <table:table-cell office:value-type="float" office:value="13434.02" table:formula="of:=[.C18]+[.D18]" table:style-name="ce45">
            <text:p>13.434,02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B-09</text:p>
          </table:table-cell>
          <table:table-cell office:value-type="float" office:value="5434.45" table:style-name="ce21">
            <text:p>5.434,45</text:p>
          </table:table-cell>
          <table:table-cell office:value-type="float" office:value="7608.23" table:style-name="ce21">
            <text:p>7.608,23</text:p>
          </table:table-cell>
          <table:table-cell office:value-type="float" office:value="13042.68" table:formula="of:=[.C19]+[.D19]" table:style-name="ce45">
            <text:p>13.042,68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TÉCNICO</text:p>
          </table:table-cell>
          <table:table-cell office:value-type="string" table:style-name="ce19">
            <text:p>B-08</text:p>
          </table:table-cell>
          <table:table-cell office:value-type="float" office:value="5141.3999999999996" table:style-name="ce21">
            <text:p>5.141,40</text:p>
          </table:table-cell>
          <table:table-cell office:value-type="float" office:value="7197.96" table:style-name="ce21">
            <text:p>7.197,96</text:p>
          </table:table-cell>
          <table:table-cell office:value-type="float" office:value="12339.36" table:formula="of:=[.C20]+[.D20]" table:style-name="ce45">
            <text:p>12.339,36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JUDICIÁRIO</text:p>
          </table:table-cell>
          <table:table-cell office:value-type="string" table:style-name="ce19">
            <text:p>B-07</text:p>
          </table:table-cell>
          <table:table-cell office:value-type="float" office:value="4991.6499999999996" table:style-name="ce21">
            <text:p>4.991,65</text:p>
          </table:table-cell>
          <table:table-cell office:value-type="float" office:value="6988.31" table:style-name="ce21">
            <text:p>6.988,31</text:p>
          </table:table-cell>
          <table:table-cell office:value-type="float" office:value="11979.96" table:formula="of:=[.C21]+[.D21]" table:style-name="ce45">
            <text:p>11.979,9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B-06</text:p>
          </table:table-cell>
          <table:table-cell office:value-type="float" office:value="4846.2700000000004" table:style-name="ce21">
            <text:p>4.846,27</text:p>
          </table:table-cell>
          <table:table-cell office:value-type="float" office:value="6784.78" table:style-name="ce21">
            <text:p>6.784,78</text:p>
          </table:table-cell>
          <table:table-cell office:value-type="float" office:value="11631.05" table:formula="of:=[.C22]+[.D22]" table:style-name="ce45">
            <text:p>11.631,05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5</text:p>
          </table:table-cell>
          <table:table-cell office:value-type="float" office:value="4705.12" table:style-name="ce21">
            <text:p>4.705,12</text:p>
          </table:table-cell>
          <table:table-cell office:value-type="float" office:value="6587.17" table:style-name="ce21">
            <text:p>6.587,17</text:p>
          </table:table-cell>
          <table:table-cell office:value-type="float" office:value="11292.29" table:formula="of:=[.C23]+[.D23]" table:style-name="ce45">
            <text:p>11.292,29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4</text:p>
          </table:table-cell>
          <table:table-cell office:value-type="float" office:value="4568.0600000000004" table:style-name="ce21">
            <text:p>4.568,06</text:p>
          </table:table-cell>
          <table:table-cell office:value-type="float" office:value="6395.28" table:style-name="ce21">
            <text:p>6.395,28</text:p>
          </table:table-cell>
          <table:table-cell office:value-type="float" office:value="10963.34" table:formula="of:=[.C24]+[.D24]" table:style-name="ce45">
            <text:p>10.963,34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3</text:p>
          </table:table-cell>
          <table:table-cell office:value-type="float" office:value="4321.7299999999996" table:style-name="ce21">
            <text:p>4.321,73</text:p>
          </table:table-cell>
          <table:table-cell office:value-type="float" office:value="6050.42" table:style-name="ce21">
            <text:p>6.050,42</text:p>
          </table:table-cell>
          <table:table-cell office:value-type="float" office:value="10372.15" table:formula="of:=[.C25]+[.D25]" table:style-name="ce45">
            <text:p>10.372,15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2</text:p>
          </table:table-cell>
          <table:table-cell office:value-type="float" office:value="4195.8599999999997" table:style-name="ce21">
            <text:p>4.195,86</text:p>
          </table:table-cell>
          <table:table-cell office:value-type="float" office:value="5874.2" table:style-name="ce21">
            <text:p>5.874,20</text:p>
          </table:table-cell>
          <table:table-cell office:value-type="float" office:value="10070.06" table:formula="of:=[.C26]+[.D26]" table:style-name="ce45">
            <text:p>10.070,0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19">
            <text:p>A-01</text:p>
          </table:table-cell>
          <table:table-cell office:value-type="float" office:value="4073.63" table:style-name="ce21">
            <text:p>4.073,63</text:p>
          </table:table-cell>
          <table:table-cell office:value-type="float" office:value="5703.08" table:style-name="ce21">
            <text:p>5.703,08</text:p>
          </table:table-cell>
          <table:table-cell office:value-type="float" office:value="9776.7099999999991" table:formula="of:=[.C27]+[.D27]" table:style-name="ce45">
            <text:p>9.776,71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C-13</text:p>
          </table:table-cell>
          <table:table-cell office:value-type="float" office:value="3622.44" table:style-name="ce25">
            <text:p>3.622,44</text:p>
          </table:table-cell>
          <table:table-cell office:value-type="float" office:value="5071.42" table:style-name="ce25">
            <text:p>5.071,42</text:p>
          </table:table-cell>
          <table:table-cell office:value-type="float" office:value="8693.86" table:formula="of:=[.C28]+[.D28]" table:style-name="ce25">
            <text:p>8.693,8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C-12</text:p>
          </table:table-cell>
          <table:table-cell office:value-type="float" office:value="3466.48" table:style-name="ce25">
            <text:p>3.466,48</text:p>
          </table:table-cell>
          <table:table-cell office:value-type="float" office:value="4853.07" table:style-name="ce25">
            <text:p>4.853,07</text:p>
          </table:table-cell>
          <table:table-cell office:value-type="float" office:value="8319.5499999999993" table:formula="of:=[.C29]+[.D29]" table:style-name="ce25">
            <text:p>8.319,55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C-11</text:p>
          </table:table-cell>
          <table:table-cell office:value-type="float" office:value="3317.2" table:style-name="ce25">
            <text:p>3.317,20</text:p>
          </table:table-cell>
          <table:table-cell office:value-type="float" office:value="4644.08" table:style-name="ce25">
            <text:p>4.644,08</text:p>
          </table:table-cell>
          <table:table-cell office:value-type="float" office:value="7961.28" table:formula="of:=[.C30]+[.D30]" table:style-name="ce25">
            <text:p>7.961,28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B-10</text:p>
          </table:table-cell>
          <table:table-cell office:value-type="float" office:value="3174.36" table:style-name="ce25">
            <text:p>3.174,36</text:p>
          </table:table-cell>
          <table:table-cell office:value-type="float" office:value="4444.1000000000004" table:style-name="ce25">
            <text:p>4.444,10</text:p>
          </table:table-cell>
          <table:table-cell office:value-type="float" office:value="7618.4600000000009" table:formula="of:=[.C31]+[.D31]" table:style-name="ce25">
            <text:p>7.618,46</text:p>
          </table:table-cell>
          <table:table-cell table:number-columns-repeated="16379"/>
        </table:table-row>
        <table:table-row table:style-name="ro6">
          <table:table-cell table:style-name="ce20"/>
          <table:table-cell office:value-type="string" table:style-name="ce24">
            <text:p>B-09</text:p>
          </table:table-cell>
          <table:table-cell office:value-type="float" office:value="3037.65" table:style-name="ce25">
            <text:p>3.037,65</text:p>
          </table:table-cell>
          <table:table-cell office:value-type="float" office:value="4252.71" table:style-name="ce25">
            <text:p>4.252,71</text:p>
          </table:table-cell>
          <table:table-cell office:value-type="float" office:value="7290.3600000000006" table:formula="of:=[.C32]+[.D32]" table:style-name="ce25">
            <text:p>7.290,36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AUXILIAR</text:p>
          </table:table-cell>
          <table:table-cell office:value-type="string" table:style-name="ce24">
            <text:p>B-08</text:p>
          </table:table-cell>
          <table:table-cell office:value-type="float" office:value="2873.84" table:style-name="ce25">
            <text:p>2.873,84</text:p>
          </table:table-cell>
          <table:table-cell office:value-type="float" office:value="4023.38" table:style-name="ce25">
            <text:p>4.023,38</text:p>
          </table:table-cell>
          <table:table-cell office:value-type="float" office:value="6897.22" table:formula="of:=[.C33]+[.D33]" table:style-name="ce25">
            <text:p>6.897,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JUDICIÁRIO</text:p>
          </table:table-cell>
          <table:table-cell office:value-type="string" table:style-name="ce24">
            <text:p>B-07</text:p>
          </table:table-cell>
          <table:table-cell office:value-type="float" office:value="2750.09" table:style-name="ce25">
            <text:p>2.750,09</text:p>
          </table:table-cell>
          <table:table-cell office:value-type="float" office:value="3850.13" table:style-name="ce25">
            <text:p>3.850,13</text:p>
          </table:table-cell>
          <table:table-cell office:value-type="float" office:value="6600.22" table:formula="of:=[.C34]+[.D34]" table:style-name="ce25">
            <text:p>6.600,22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B-06</text:p>
          </table:table-cell>
          <table:table-cell office:value-type="float" office:value="2631.67" table:style-name="ce25">
            <text:p>2.631,67</text:p>
          </table:table-cell>
          <table:table-cell office:value-type="float" office:value="3684.34" table:style-name="ce25">
            <text:p>3.684,34</text:p>
          </table:table-cell>
          <table:table-cell office:value-type="float" office:value="6316.01" table:formula="of:=[.C35]+[.D35]" table:style-name="ce25">
            <text:p>6.316,01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5</text:p>
          </table:table-cell>
          <table:table-cell office:value-type="float" office:value="2518.34" table:style-name="ce25">
            <text:p>2.518,34</text:p>
          </table:table-cell>
          <table:table-cell office:value-type="float" office:value="3525.68" table:style-name="ce25">
            <text:p>3.525,68</text:p>
          </table:table-cell>
          <table:table-cell office:value-type="float" office:value="6044.02" table:formula="of:=[.C36]+[.D36]" table:style-name="ce25">
            <text:p>6.044,02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4</text:p>
          </table:table-cell>
          <table:table-cell office:value-type="float" office:value="2409.89" table:style-name="ce25">
            <text:p>2.409,89</text:p>
          </table:table-cell>
          <table:table-cell office:value-type="float" office:value="3373.85" table:style-name="ce25">
            <text:p>3.373,85</text:p>
          </table:table-cell>
          <table:table-cell office:value-type="float" office:value="5783.74" table:formula="of:=[.C37]+[.D37]" table:style-name="ce25">
            <text:p>5.783,74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3</text:p>
          </table:table-cell>
          <table:table-cell office:value-type="float" office:value="2279.9299999999998" table:style-name="ce25">
            <text:p>2.279,93</text:p>
          </table:table-cell>
          <table:table-cell office:value-type="float" office:value="3191.9" table:style-name="ce25">
            <text:p>3.191,90</text:p>
          </table:table-cell>
          <table:table-cell office:value-type="float" office:value="5471.83" table:formula="of:=[.C38]+[.D38]" table:style-name="ce25">
            <text:p>5.471,83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2</text:p>
          </table:table-cell>
          <table:table-cell office:value-type="float" office:value="2181.75" table:style-name="ce25">
            <text:p>2.181,75</text:p>
          </table:table-cell>
          <table:table-cell office:value-type="float" office:value="3054.45" table:style-name="ce25">
            <text:p>3.054,45</text:p>
          </table:table-cell>
          <table:table-cell office:value-type="float" office:value="5236.2" table:formula="of:=[.C39]+[.D39]" table:style-name="ce25">
            <text:p>5.236,20</text:p>
          </table:table-cell>
          <table:table-cell table:number-columns-repeated="16379" table:style-name="ce1"/>
        </table:table-row>
        <table:table-row table:style-name="ro6">
          <table:table-cell table:style-name="ce20"/>
          <table:table-cell office:value-type="string" table:style-name="ce24">
            <text:p>A-01</text:p>
          </table:table-cell>
          <table:table-cell office:value-type="float" office:value="2087.8000000000002" table:style-name="ce25">
            <text:p>2.087,80</text:p>
          </table:table-cell>
          <table:table-cell office:value-type="float" office:value="2922.92" table:style-name="ce25">
            <text:p>2.922,92</text:p>
          </table:table-cell>
          <table:table-cell office:value-type="float" office:value="5010.72" table:formula="of:=[.C40]+[.D40]" table:style-name="ce25">
            <text:p>5.010,72</text:p>
          </table:table-cell>
          <table:table-cell table:number-columns-repeated="16379" table:style-name="ce1"/>
        </table:table-row>
        <table:table-row table:style-name="ro7">
          <table:table-cell table:number-columns-repeated="6" table:style-name="ce18"/>
          <table:table-cell table:number-columns-repeated="16378"/>
        </table:table-row>
        <table:table-row table:style-name="ro5">
          <table:table-cell office:value-type="string" table:style-name="ce19">
            <text:p>CARREIRA</text:p>
          </table:table-cell>
          <table:table-cell office:value-type="string" table:style-name="ce19">
            <text:p>CLASSE - PADRÃO</text:p>
          </table:table-cell>
          <table:table-cell office:value-type="string" table:style-name="ce19">
            <text:p>VENCIMENTO BÁSICO (R$)*</text:p>
          </table:table-cell>
          <table:table-cell office:value-type="string" table:style-name="ce19">
            <text:p>GAJ 140% (R$)</text:p>
          </table:table-cell>
          <table:table-cell office:value-type="string" table:style-name="ce19">
            <text:p>TOTAL (R$)</text:p>
          </table:table-cell>
          <table:table-cell office:value-type="string" table:style-name="ce19">
            <text:p>GAE (35%)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C-13</text:p>
          </table:table-cell>
          <table:table-cell office:value-type="float" office:value="10035.51" table:style-name="ce21">
            <text:p>10.035,51</text:p>
          </table:table-cell>
          <table:table-cell office:value-type="float" office:value="14049.71" table:style-name="ce21">
            <text:p>14.049,71</text:p>
          </table:table-cell>
          <table:table-cell office:value-type="float" office:value="24085.22" table:formula="of:=[.C43]+[.D43]" table:style-name="ce21">
            <text:p>24.085,22</text:p>
          </table:table-cell>
          <table:table-cell office:value-type="float" office:value="3512.4285" table:formula="of:=35%*[.C43]" table:style-name="ce21">
            <text:p>3.512,4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C-12</text:p>
          </table:table-cell>
          <table:table-cell office:value-type="float" office:value="9743.2199999999993" table:style-name="ce21">
            <text:p>9.743,22</text:p>
          </table:table-cell>
          <table:table-cell office:value-type="float" office:value="13640.51" table:style-name="ce21">
            <text:p>13.640,51</text:p>
          </table:table-cell>
          <table:table-cell office:value-type="float" office:value="23383.73" table:formula="of:=[.C44]+[.D44]" table:style-name="ce21">
            <text:p>23.383,73</text:p>
          </table:table-cell>
          <table:table-cell office:value-type="float" office:value="3410.1269999999995" table:formula="of:=35%*[.C44]" table:style-name="ce21">
            <text:p>3.410,1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C-11</text:p>
          </table:table-cell>
          <table:table-cell office:value-type="float" office:value="9459.43" table:style-name="ce21">
            <text:p>9.459,43</text:p>
          </table:table-cell>
          <table:table-cell office:value-type="float" office:value="13243.2" table:style-name="ce21">
            <text:p>13.243,20</text:p>
          </table:table-cell>
          <table:table-cell office:value-type="float" office:value="22702.63" table:formula="of:=[.C45]+[.D45]" table:style-name="ce21">
            <text:p>22.702,63</text:p>
          </table:table-cell>
          <table:table-cell office:value-type="float" office:value="3310.8004999999998" table:formula="of:=35%*[.C45]" table:style-name="ce21">
            <text:p>3.310,80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NALISTA</text:p>
          </table:table-cell>
          <table:table-cell office:value-type="string" table:style-name="ce19">
            <text:p>B-10</text:p>
          </table:table-cell>
          <table:table-cell office:value-type="float" office:value="9183.91" table:style-name="ce21">
            <text:p>9.183,91</text:p>
          </table:table-cell>
          <table:table-cell office:value-type="float" office:value="12857.47" table:style-name="ce21">
            <text:p>12.857,47</text:p>
          </table:table-cell>
          <table:table-cell office:value-type="float" office:value="22041.379999999997" table:formula="of:=[.C46]+[.D46]" table:style-name="ce21">
            <text:p>22.041,38</text:p>
          </table:table-cell>
          <table:table-cell office:value-type="float" office:value="3214.3684999999996" table:formula="of:=35%*[.C46]" table:style-name="ce21">
            <text:p>3.214,37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UDICIÁRIO</text:p>
          </table:table-cell>
          <table:table-cell office:value-type="string" table:style-name="ce19">
            <text:p>B-09</text:p>
          </table:table-cell>
          <table:table-cell office:value-type="float" office:value="8916.43" table:style-name="ce21">
            <text:p>8.916,43</text:p>
          </table:table-cell>
          <table:table-cell office:value-type="float" office:value="12483" table:style-name="ce21">
            <text:p>12.483,00</text:p>
          </table:table-cell>
          <table:table-cell office:value-type="float" office:value="21399.43" table:formula="of:=[.C47]+[.D47]" table:style-name="ce21">
            <text:p>21.399,43</text:p>
          </table:table-cell>
          <table:table-cell office:value-type="float" office:value="3120.7505000000001" table:formula="of:=35%*[.C47]" table:style-name="ce21">
            <text:p>3.120,7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B-08</text:p>
          </table:table-cell>
          <table:table-cell office:value-type="float" office:value="8435.59" table:style-name="ce21">
            <text:p>8.435,59</text:p>
          </table:table-cell>
          <table:table-cell office:value-type="float" office:value="11809.83" table:style-name="ce21">
            <text:p>11.809,83</text:p>
          </table:table-cell>
          <table:table-cell office:value-type="float" office:value="20245.419999999998" table:formula="of:=[.C48]+[.D48]" table:style-name="ce21">
            <text:p>20.245,42</text:p>
          </table:table-cell>
          <table:table-cell office:value-type="float" office:value="2952.4564999999998" table:formula="of:=35%*[.C48]" table:style-name="ce21">
            <text:p>2.952,4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(Oficial de</text:p>
          </table:table-cell>
          <table:table-cell office:value-type="string" table:style-name="ce19">
            <text:p>B-07</text:p>
          </table:table-cell>
          <table:table-cell office:value-type="float" office:value="8189.89" table:style-name="ce21">
            <text:p>8.189,89</text:p>
          </table:table-cell>
          <table:table-cell office:value-type="float" office:value="11465.85" table:style-name="ce21">
            <text:p>11.465,85</text:p>
          </table:table-cell>
          <table:table-cell office:value-type="float" office:value="19655.740000000002" table:formula="of:=[.C49]+[.D49]" table:style-name="ce21">
            <text:p>19.655,74</text:p>
          </table:table-cell>
          <table:table-cell office:value-type="float" office:value="2866.4614999999999" table:formula="of:=35%*[.C49]" table:style-name="ce21">
            <text:p>2.866,4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ustiça</text:p>
          </table:table-cell>
          <table:table-cell office:value-type="string" table:style-name="ce19">
            <text:p>B-06</text:p>
          </table:table-cell>
          <table:table-cell office:value-type="float" office:value="7951.36" table:style-name="ce21">
            <text:p>7.951,36</text:p>
          </table:table-cell>
          <table:table-cell office:value-type="float" office:value="11131.9" table:style-name="ce21">
            <text:p>11.131,90</text:p>
          </table:table-cell>
          <table:table-cell office:value-type="float" office:value="19083.259999999998" table:formula="of:=[.C50]+[.D50]" table:style-name="ce21">
            <text:p>19.083,26</text:p>
          </table:table-cell>
          <table:table-cell office:value-type="float" office:value="2782.9759999999997" table:formula="of:=35%*[.C50]" table:style-name="ce21">
            <text:p>2.782,98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valiador</text:p>
          </table:table-cell>
          <table:table-cell office:value-type="string" table:style-name="ce19">
            <text:p>A-05</text:p>
          </table:table-cell>
          <table:table-cell office:value-type="float" office:value="7719.75" table:style-name="ce21">
            <text:p>7.719,75</text:p>
          </table:table-cell>
          <table:table-cell office:value-type="float" office:value="10807.65" table:style-name="ce21">
            <text:p>10.807,65</text:p>
          </table:table-cell>
          <table:table-cell office:value-type="float" office:value="18527.400000000001" table:formula="of:=[.C51]+[.D51]" table:style-name="ce21">
            <text:p>18.527,40</text:p>
          </table:table-cell>
          <table:table-cell office:value-type="float" office:value="2701.9124999999999" table:formula="of:=35%*[.C51]" table:style-name="ce21">
            <text:p>2.701,91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Federal)</text:p>
          </table:table-cell>
          <table:table-cell office:value-type="string" table:style-name="ce19">
            <text:p>A-04</text:p>
          </table:table-cell>
          <table:table-cell office:value-type="float" office:value="7494.93" table:style-name="ce21">
            <text:p>7.494,93</text:p>
          </table:table-cell>
          <table:table-cell office:value-type="float" office:value="10492.9" table:style-name="ce21">
            <text:p>10.492,90</text:p>
          </table:table-cell>
          <table:table-cell office:value-type="float" office:value="17987.830000000002" table:formula="of:=[.C52]+[.D52]" table:style-name="ce21">
            <text:p>17.987,83</text:p>
          </table:table-cell>
          <table:table-cell office:value-type="float" office:value="2623.2255" table:formula="of:=35%*[.C52]" table:style-name="ce21">
            <text:p>2.623,2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A-03</text:p>
          </table:table-cell>
          <table:table-cell office:value-type="float" office:value="7090.74" table:style-name="ce21">
            <text:p>7.090,74</text:p>
          </table:table-cell>
          <table:table-cell office:value-type="float" office:value="9927.0400000000009" table:style-name="ce21">
            <text:p>9.927,04</text:p>
          </table:table-cell>
          <table:table-cell office:value-type="float" office:value="17017.78" table:formula="of:=[.C53]+[.D53]" table:style-name="ce21">
            <text:p>17.017,78</text:p>
          </table:table-cell>
          <table:table-cell office:value-type="float" office:value="2481.7589999999996" table:formula="of:=35%*[.C53]" table:style-name="ce21">
            <text:p>2.481,7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A-02</text:p>
          </table:table-cell>
          <table:table-cell office:value-type="float" office:value="6884.2" table:style-name="ce21">
            <text:p>6.884,20</text:p>
          </table:table-cell>
          <table:table-cell office:value-type="float" office:value="9637.8799999999992" table:style-name="ce21">
            <text:p>9.637,88</text:p>
          </table:table-cell>
          <table:table-cell office:value-type="float" office:value="16522.079999999998" table:formula="of:=[.C54]+[.D54]" table:style-name="ce21">
            <text:p>16.522,08</text:p>
          </table:table-cell>
          <table:table-cell office:value-type="float" office:value="2409.4699999999998" table:formula="of:=35%*[.C54]" table:style-name="ce21">
            <text:p>2.409,4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19">
            <text:p>A-01</text:p>
          </table:table-cell>
          <table:table-cell office:value-type="float" office:value="6683.7" table:style-name="ce21">
            <text:p>6.683,70</text:p>
          </table:table-cell>
          <table:table-cell office:value-type="float" office:value="9357.18" table:style-name="ce21">
            <text:p>9.357,18</text:p>
          </table:table-cell>
          <table:table-cell office:value-type="float" office:value="16040.880000000001" table:formula="of:=[.C55]+[.D55]" table:style-name="ce21">
            <text:p>16.040,88</text:p>
          </table:table-cell>
          <table:table-cell office:value-type="float" office:value="2339.2949999999996" table:formula="of:=35%*[.C55]" table:style-name="ce21">
            <text:p>2.339,30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Rel_FW" table:style-name="ta2">
        <table:table-column table:style-name="co8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1">
          <table:table-cell office:value-type="string" table:number-columns-spanned="8" table:number-rows-spanned="1" table:style-name="ce36">
            <text:p>Página Inicial +Configuração+Valores+Cadastro de Salário Servidor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ta de Referência 01/07/2026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37">
            <text:p> Referência</text:p>
          </table:table-cell>
          <table:table-cell office:value-type="string" table:style-name="ce37">
            <text:p> Inicio</text:p>
          </table:table-cell>
          <table:table-cell office:value-type="string" table:style-name="ce37">
            <text:p> Fim</text:p>
          </table:table-cell>
          <table:table-cell office:value-type="string" table:style-name="ce37">
            <text:p> Vencimento</text:p>
          </table:table-cell>
          <table:table-cell office:value-type="string" table:style-name="ce37">
            <text:p> GAJ</text:p>
          </table:table-cell>
          <table:table-cell office:value-type="string" table:style-name="ce37">
            <text:p> APJ</text:p>
          </table:table-cell>
          <table:table-cell office:value-type="string" table:style-name="ce37">
            <text:p> Código PCS</text:p>
          </table:table-cell>
          <table:table-cell office:value-type="string" table:style-name="ce37">
            <text:p> Redutor Vencimento</text:p>
          </table:table-cell>
          <table:table-cell office:value-type="string" table:style-name="ce37">
            <text:p> Redutor GAJ</text:p>
          </table:table-cell>
          <table:table-cell office:value-type="string" table:style-name="ce37">
            <text:p> Redutor APJ</text:p>
          </table:table-cell>
          <table:table-cell office:value-type="string" table:style-name="ce38">
            <text:p>Ação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64 - NÍVEL SUPERIOR C13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10035.51" table:style-name="ce39">
            <text:p>10035,51</text:p>
          </table:table-cell>
          <table:table-cell office:value-type="float" office:value="14049.71" table:style-name="ce39">
            <text:p>14049,71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63 - NÍVEL SUPERIOR C12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9743.2199999999993" table:style-name="ce39">
            <text:p>9743,22</text:p>
          </table:table-cell>
          <table:table-cell office:value-type="float" office:value="13640.51" table:style-name="ce39">
            <text:p>13640,51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62 - NÍVEL SUPERIOR C11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9459.43" table:style-name="ce39">
            <text:p>9459,43</text:p>
          </table:table-cell>
          <table:table-cell office:value-type="float" office:value="13243.2" table:style-name="ce39">
            <text:p>13243,2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61 - NÍVEL SUPERIOR B10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9183.91" table:style-name="ce39">
            <text:p>9183,91</text:p>
          </table:table-cell>
          <table:table-cell office:value-type="float" office:value="12857.47" table:style-name="ce39">
            <text:p>12857,47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60 - NÍVEL SUPERIOR B9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8916.43" table:style-name="ce39">
            <text:p>8916,43</text:p>
          </table:table-cell>
          <table:table-cell office:value-type="float" office:value="12483" table:style-name="ce39">
            <text:p>12483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9 - NÍVEL SUPERIOR B8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8435.59" table:style-name="ce39">
            <text:p>8435,59</text:p>
          </table:table-cell>
          <table:table-cell office:value-type="float" office:value="11809.83" table:style-name="ce39">
            <text:p>11809,83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8 - NÍVEL SUPERIOR B7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8189.89" table:style-name="ce39">
            <text:p>8189,89</text:p>
          </table:table-cell>
          <table:table-cell office:value-type="float" office:value="11465.85" table:style-name="ce39">
            <text:p>11465,85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7 - NÍVEL SUPERIOR B6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7951.36" table:style-name="ce39">
            <text:p>7951,36</text:p>
          </table:table-cell>
          <table:table-cell office:value-type="float" office:value="11131.9" table:style-name="ce39">
            <text:p>11131,9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6 - NÍVEL SUPERIOR A5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7719.75" table:style-name="ce39">
            <text:p>7719,75</text:p>
          </table:table-cell>
          <table:table-cell office:value-type="float" office:value="10807.65" table:style-name="ce39">
            <text:p>10807,65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5 - NÍVEL SUPERIOR A4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7494.93" table:style-name="ce39">
            <text:p>7494,93</text:p>
          </table:table-cell>
          <table:table-cell office:value-type="float" office:value="10492.9" table:style-name="ce39">
            <text:p>10492,9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4 - NÍVEL SUPERIOR A3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7090.74" table:style-name="ce39">
            <text:p>7090,74</text:p>
          </table:table-cell>
          <table:table-cell office:value-type="float" office:value="9927.0400000000009" table:style-name="ce39">
            <text:p>9927,04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3 - NÍVEL SUPERIOR A2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6884.2" table:style-name="ce39">
            <text:p>6884,2</text:p>
          </table:table-cell>
          <table:table-cell office:value-type="float" office:value="9637.8799999999992" table:style-name="ce39">
            <text:p>9637,88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2 - NÍVEL SUPERIOR A1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6683.7" table:style-name="ce39">
            <text:p>6683,7</text:p>
          </table:table-cell>
          <table:table-cell office:value-type="float" office:value="9357.18" table:style-name="ce39">
            <text:p>9357,18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1 - NÍVEL MÉDIO C13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6116.55" table:style-name="ce39">
            <text:p>6116,55</text:p>
          </table:table-cell>
          <table:table-cell office:value-type="float" office:value="8563.17" table:style-name="ce39">
            <text:p>8563,17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50 - NÍVEL MÉDIO C12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5938.39" table:style-name="ce39">
            <text:p>5938,39</text:p>
          </table:table-cell>
          <table:table-cell office:value-type="float" office:value="8313.75" table:style-name="ce39">
            <text:p>8313,75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49 - NÍVEL MÉDIO C11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5765.43" table:style-name="ce39">
            <text:p>5765,43</text:p>
          </table:table-cell>
          <table:table-cell office:value-type="float" office:value="8071.6" table:style-name="ce39">
            <text:p>8071,6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48 - NÍVEL MÉDIO B10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5597.51" table:style-name="ce39">
            <text:p>5597,51</text:p>
          </table:table-cell>
          <table:table-cell office:value-type="float" office:value="7836.51" table:style-name="ce39">
            <text:p>7836,51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47 - NÍVEL MÉDIO B9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5434.45" table:style-name="ce39">
            <text:p>5434,45</text:p>
          </table:table-cell>
          <table:table-cell office:value-type="float" office:value="7608.23" table:style-name="ce39">
            <text:p>7608,23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46 - NÍVEL MÉDIO B8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5141.3999999999996" table:style-name="ce39">
            <text:p>5141,4</text:p>
          </table:table-cell>
          <table:table-cell office:value-type="float" office:value="7197.96" table:style-name="ce39">
            <text:p>7197,96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45 - NÍVEL MÉDIO B7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4991.6499999999996" table:style-name="ce39">
            <text:p>4991,65</text:p>
          </table:table-cell>
          <table:table-cell office:value-type="float" office:value="6988.31" table:style-name="ce39">
            <text:p>6988,31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44 - NÍVEL MÉDIO B6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4846.2700000000004" table:style-name="ce39">
            <text:p>4846,27</text:p>
          </table:table-cell>
          <table:table-cell office:value-type="float" office:value="6784.78" table:style-name="ce39">
            <text:p>6784,78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43 - NÍVEL MÉDIO A5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4705.12" table:style-name="ce39">
            <text:p>4705,12</text:p>
          </table:table-cell>
          <table:table-cell office:value-type="float" office:value="6587.17" table:style-name="ce39">
            <text:p>6587,17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42 - NÍVEL MÉDIO A4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4568.0600000000004" table:style-name="ce39">
            <text:p>4568,06</text:p>
          </table:table-cell>
          <table:table-cell office:value-type="float" office:value="6395.28" table:style-name="ce39">
            <text:p>6395,28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41 - NÍVEL MÉDIO A3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4321.7299999999996" table:style-name="ce39">
            <text:p>4321,73</text:p>
          </table:table-cell>
          <table:table-cell office:value-type="float" office:value="6050.42" table:style-name="ce39">
            <text:p>6050,42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40 - NÍVEL MÉDIO A2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4195.8599999999997" table:style-name="ce39">
            <text:p>4195,86</text:p>
          </table:table-cell>
          <table:table-cell office:value-type="float" office:value="5874.2" table:style-name="ce39">
            <text:p>5874,2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1039 - NÍVEL MÉDIO A1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4073.63" table:style-name="ce39">
            <text:p>4073,63</text:p>
          </table:table-cell>
          <table:table-cell office:value-type="float" office:value="5703.08" table:style-name="ce39">
            <text:p>5703,08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8 - NÍVEL FUNDAMENTAL C13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3622.44" table:style-name="ce39">
            <text:p>3622,44</text:p>
          </table:table-cell>
          <table:table-cell office:value-type="float" office:value="5071.42" table:style-name="ce39">
            <text:p>5071,42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7 - NÍVEL FUNDAMENTAL C12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3466.48" table:style-name="ce39">
            <text:p>3466,48</text:p>
          </table:table-cell>
          <table:table-cell office:value-type="float" office:value="4853.07" table:style-name="ce39">
            <text:p>4853,07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6 - NÍVEL FUNDAMENTAL C11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3317.2" table:style-name="ce39">
            <text:p>3317,2</text:p>
          </table:table-cell>
          <table:table-cell office:value-type="float" office:value="4644.08" table:style-name="ce39">
            <text:p>4644,08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5 - NÍVEL FUNDAMENTAL B10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3174.36" table:style-name="ce39">
            <text:p>3174,36</text:p>
          </table:table-cell>
          <table:table-cell office:value-type="float" office:value="4444.1000000000004" table:style-name="ce39">
            <text:p>4444,1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4 - NÍVEL FUNDAMENTAL B9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3037.65" table:style-name="ce39">
            <text:p>3037,65</text:p>
          </table:table-cell>
          <table:table-cell office:value-type="float" office:value="4252.71" table:style-name="ce39">
            <text:p>4252,71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3 - NÍVEL FUNDAMENTAL B8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2873.84" table:style-name="ce39">
            <text:p>2873,84</text:p>
          </table:table-cell>
          <table:table-cell office:value-type="float" office:value="4023.38" table:style-name="ce39">
            <text:p>4023,38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2 - NÍVEL FUNDAMENTAL B7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2750.09" table:style-name="ce39">
            <text:p>2750,09</text:p>
          </table:table-cell>
          <table:table-cell office:value-type="float" office:value="3850.13" table:style-name="ce39">
            <text:p>3850,13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1 - NÍVEL FUNDAMENTAL B6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2631.67" table:style-name="ce39">
            <text:p>2631,67</text:p>
          </table:table-cell>
          <table:table-cell office:value-type="float" office:value="3684.34" table:style-name="ce39">
            <text:p>3684,34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30 - NÍVEL FUNDAMENTAL A5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2518.34" table:style-name="ce39">
            <text:p>2518,34</text:p>
          </table:table-cell>
          <table:table-cell office:value-type="float" office:value="3525.68" table:style-name="ce39">
            <text:p>3525,68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29 - NÍVEL FUNDAMENTAL A4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2409.89" table:style-name="ce39">
            <text:p>2409,89</text:p>
          </table:table-cell>
          <table:table-cell office:value-type="float" office:value="3373.85" table:style-name="ce39">
            <text:p>3373,85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28 - NÍVEL FUNDAMENTAL A3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2279.9299999999998" table:style-name="ce39">
            <text:p>2279,93</text:p>
          </table:table-cell>
          <table:table-cell office:value-type="float" office:value="3191.9" table:style-name="ce39">
            <text:p>3191,9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27 - NÍVEL FUNDAMENTAL A2</text:p>
          </table:table-cell>
          <table:table-cell office:value-type="date" office:date-value="2026-07-01T00:00:00" table:style-name="ce40">
            <text:p>01/07/2026</text:p>
          </table:table-cell>
          <table:table-cell table:style-name="ce39"/>
          <table:table-cell office:value-type="float" office:value="2181.75" table:style-name="ce39">
            <text:p>2181,75</text:p>
          </table:table-cell>
          <table:table-cell office:value-type="float" office:value="3054.45" table:style-name="ce39">
            <text:p>3054,45</text:p>
          </table:table-cell>
          <table:table-cell table:number-columns-repeated="5" table:style-name="ce39"/>
          <table:table-cell office:value-type="string" table:style-name="ce41">
            <text:p>Editar</text:p>
          </table:table-cell>
          <table:table-cell table:number-columns-repeated="16373"/>
        </table:table-row>
        <table:table-row table:style-name="ro9">
          <table:table-cell office:value-type="string" table:style-name="ce42">
            <text:p>1026 - NÍVEL FUNDAMENTAL A1</text:p>
          </table:table-cell>
          <table:table-cell office:value-type="date" office:date-value="2026-07-01T00:00:00" table:style-name="ce43">
            <text:p>01/07/2026</text:p>
          </table:table-cell>
          <table:table-cell table:style-name="ce42"/>
          <table:table-cell office:value-type="float" office:value="2087.8000000000002" table:style-name="ce42">
            <text:p>2087,8</text:p>
          </table:table-cell>
          <table:table-cell office:value-type="float" office:value="2922.92" table:style-name="ce42">
            <text:p>2922,92</text:p>
          </table:table-cell>
          <table:table-cell table:number-columns-repeated="5" table:style-name="ce42"/>
          <table:table-cell office:value-type="string" table:style-name="ce44">
            <text:p>Editar</text:p>
          </table:table-cell>
          <table:table-cell table:number-columns-repeated="1637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3" style:display-name="Vírgula 3" style:family="table-cell" style:data-style-name="N49"/>
    <style:style style:name="V_237_rgula_32_4" style:display-name="Vírgula 4" style:family="table-cell" style:data-style-name="N39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Telma de Castro Morisson</dc:creator>
    <meta:creation-date>2015-10-05T17:40:24Z</meta:creation-date>
    <dc:date>2026-07-03T18:43:28Z</dc:date>
    <meta:print-date>2026-07-03T18:41:39Z</meta:print-date>
  </office:meta>
</office:document-meta>
</file>