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8653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5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COGEF/SEAP</text:span></text:p>
              <text:p text:style-name="P4"><text:span text:style-name="T3">DATA DE REFERÊNCIA</text:span><text:span text:style-name="T4">: </text:span><text:span text:style-name="T7">30/06/2026</text:span></text:p>
              <text:p text:style-name="P4"><text:span text:style-name="T3">DATA DE PUBLICAÇÃO</text:span><text:span text:style-name="T4">: 1</text:span><text:span text:style-name="T7">4</text:span><text:span text:style-name="T4">/07/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9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0"><text:span text:style-name="T8">CAMILA COLLATO</text:span></text:p>
          </table:table-cell>
          <table:table-cell table:style-name="Table1.B3" office:value-type="string">
            <text:p text:style-name="P10"><text:span text:style-name="T8">7477</text:span></text:p>
          </table:table-cell>
          <table:table-cell table:style-name="Table1.B3" office:value-type="string">
            <text:p text:style-name="P10"><text:span text:style-name="T8">TÉCNICO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8">RAFHAEL DOS SANTOS MOTOMURA</text:span></text:p>
          </table:table-cell>
          <table:table-cell table:style-name="Table1.B3" office:value-type="string">
            <text:p text:style-name="P10"><text:span text:style-name="T8">4414</text:span></text:p>
          </table:table-cell>
          <table:table-cell table:style-name="Table1.B3" office:value-type="string">
            <text:p text:style-name="P10"><text:span text:style-name="T8">ANALISTA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TST</text:span></text:p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0"><text:span text:style-name="T8">GIOVANNI OLSSON </text:span></text:p>
          </table:table-cell>
          <table:table-cell table:style-name="Table1.B3" office:value-type="string">
            <text:p text:style-name="P10"><text:span text:style-name="T8">2346</text:span></text:p>
          </table:table-cell>
          <table:table-cell table:style-name="Table1.B3" office:value-type="string">
            <text:p text:style-name="P11"><text:span text:style-name="T8">JUIZ TITULAR DE VARA DO TRABALH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CONVOCAÇÃO</text:span></text:p>
          </table:table-cell>
          <table:table-cell table:style-name="Table1.G3" office:value-type="string">
            <text:p text:style-name="P10"><text:span text:style-name="T8">CSJT</text:span></text:p>
          </table:table-cell>
        </table:table-row>
        <table:table-row table:style-name="Table1.3">
          <table:table-cell table:style-name="Table1.A6" office:value-type="string">
            <text:p text:style-name="P10"><text:span text:style-name="T8">DEISI SENNA OLIVEIRA</text:span></text:p>
          </table:table-cell>
          <table:table-cell table:style-name="Table1.B6" office:value-type="string">
            <text:p text:style-name="P10"><text:span text:style-name="T8">2345</text:span></text:p>
          </table:table-cell>
          <table:table-cell table:style-name="Table1.B6" office:value-type="string">
            <text:p text:style-name="P11"><text:span text:style-name="T8">JUIZ TITULAR DE VARA DO TRABALHO</text:span></text:p>
          </table:table-cell>
          <table:table-cell table:style-name="Table1.B6" office:value-type="string">
            <text:p text:style-name="P10"><text:span text:style-name="T8">CEDÊNCIA PARA ÓRGÃO EXTERNO</text:span></text:p>
          </table:table-cell>
          <table:table-cell table:style-name="Table1.B6" office:value-type="string">
            <text:p text:style-name="P10"><text:span text:style-name="T8">ATIVA</text:span></text:p>
          </table:table-cell>
          <table:table-cell table:style-name="Table1.B6" office:value-type="string">
            <text:p text:style-name="P3"><text:span text:style-name="T8">CONVOCAÇÃO</text:span></text:p>
          </table:table-cell>
          <table:table-cell table:style-name="Table1.G6" office:value-type="string">
            <text:p text:style-name="P10"><text:span text:style-name="T8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7" meta:character-count="766" meta:non-whitespace-character-count="686"/>
    <meta:generator>LibreOfficeDev/6.0.5.2$Linux_X86_64 LibreOffice_project/</meta:generator>
  </office:meta>
</office:document-meta>
</file>