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71.55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93.74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2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2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5"/>
          <table:table-cell table:style-name="ce21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3"/>
          <table:table-cell table:style-name="ce21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4"/>
          <table:table-cell table:style-name="ce21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30/06/2026 <text:s/>PUBLICADO EM: 14/07/2026 <text:s/>FONTE: SIGEP-JT</text:p>
          </table:table-cell>
          <table:covered-table-cell table:number-columns-repeated="3"/>
          <table:table-cell table:style-name="ce14" table:number-columns-repeated="3"/>
          <table:table-cell table:style-name="ce21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5"/>
          <table:table-cell table:style-name="ce21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22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23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CACI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EJUD12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6-01-19" calcext:value-type="date">
            <text:p>19/01/202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OVTIC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NAS MELLO PIN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7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TRO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6-03-02" calcext:value-type="date">
            <text:p>02/03/202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4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4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GINALDO DA SILVA PUJO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QE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5-11-03" calcext:value-type="date">
            <text:p>03/11/2025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4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6">
          <table:table-cell table:style-name="ce1" table:number-columns-repeated="2"/>
          <table:table-cell table:style-name="ce13"/>
          <table:table-cell table:style-name="ce17" table:number-columns-repeated="5"/>
          <table:table-cell table:style-name="ce25"/>
          <table:table-cell table:style-name="ce1" table:number-columns-repeated="17"/>
          <table:table-cell table:number-columns-repeated="998"/>
        </table:table-row>
        <table:table-row table:style-name="ro6" table:number-rows-repeated="10475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1" meta:object-count="0"/>
    <meta:generator>LibreOfficeDev/6.0.5.2$Linux_X86_64 LibreOffice_project/</meta:generator>
  </office:meta>
</office:document-meta>
</file>